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style:num-format="1" text:start-value="2016">
        <style:list-level-properties text:space-before="0.5416in" text:min-label-width="0.3333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8"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7875in" fo:background-color="#FFFFFF"/>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P3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8" style:parent-style-name="Normal" style:family="paragraph">
      <style:paragraph-properties fo:text-align="justify"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text-align="justify"/>
      <style:text-properties fo:language="pt" fo:country="BR"/>
    </style:style>
    <style:style style:name="P62" style:parent-style-name="Normal" style:family="paragraph">
      <style:paragraph-properties fo:text-align="justify"/>
      <style:text-properties fo:language="pt" fo:country="BR"/>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text-properties fo:font-weight="bold" style:font-weight-asian="bold"/>
    </style:style>
    <style:style style:name="P67" style:parent-style-name="Normal" style:family="paragraph">
      <style:paragraph-properties fo:text-align="center" fo:line-height="115%"/>
      <style:text-properties fo:font-weight="bold" style:font-weight-asian="bold"/>
    </style:style>
    <style:style style:name="P68" style:parent-style-name="Normal" style:family="paragraph">
      <style:paragraph-properties fo:line-height="115%"/>
      <style:text-properties fo:font-weight="bold" style:font-weight-asian="bold"/>
    </style:style>
    <style:style style:name="P69" style:parent-style-name="Normal" style:family="paragraph">
      <style:paragraph-properties fo:text-align="justify" fo:line-height="11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fo:text-indent="0.2958in"/>
    </style:style>
    <style:style style:name="P75" style:parent-style-name="Normal" style:family="paragraph">
      <style:paragraph-properties fo:text-align="justify" fo:line-height="115%" fo:text-indent="0.2958in"/>
    </style:style>
    <style:style style:name="P76" style:parent-style-name="Normal" style:family="paragraph">
      <style:paragraph-properties fo:text-align="justify" fo:line-height="115%" fo:text-indent="0.2958in"/>
    </style:style>
    <style:style style:name="T77" style:parent-style-name="DefaultParagraphFont" style:family="text">
      <style:text-properties fo:color="#006666" style:text-underline-type="single" style:text-underline-style="solid" style:text-underline-width="auto" style:text-underline-mode="continuous"/>
    </style:style>
    <style:style style:name="P78" style:parent-style-name="Normal" style:family="paragraph">
      <style:paragraph-properties fo:text-align="justify" fo:line-height="115%" fo:text-indent="0.2958in"/>
    </style:style>
    <style:style style:name="T79" style:parent-style-name="DefaultParagraphFont" style:family="text">
      <style:text-properties fo:color="#006666" style:text-underline-type="single" style:text-underline-style="solid" style:text-underline-width="auto" style:text-underline-mode="continuous"/>
    </style:style>
    <style:style style:name="P80" style:parent-style-name="Normal" style:family="paragraph">
      <style:paragraph-properties fo:text-align="justify" fo:line-height="115%" fo:text-indent="0.2958in"/>
    </style:style>
    <style:style style:name="P81" style:parent-style-name="Normal" style:family="paragraph">
      <style:paragraph-properties fo:text-align="justify" fo:line-height="115%" fo:text-indent="0.2958in"/>
    </style:style>
    <style:style style:name="P82" style:parent-style-name="Normal" style:family="paragraph">
      <style:paragraph-properties fo:text-align="justify" fo:line-height="115%" fo:margin-left="0.2958in">
        <style:tab-stops/>
      </style:paragraph-properties>
    </style:style>
    <style:style style:name="TableColumn84" style:family="table-column">
      <style:table-column-properties style:column-width="2.2104in"/>
    </style:style>
    <style:style style:name="TableColumn85" style:family="table-column">
      <style:table-column-properties style:column-width="2.1819in"/>
    </style:style>
    <style:style style:name="TableColumn86" style:family="table-column">
      <style:table-column-properties style:column-width="2.1555in"/>
    </style:style>
    <style:style style:name="Table83" style:family="table">
      <style:table-properties style:width="6.5479in" fo:margin-left="0.2958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style>
    <style:style style:name="P122" style:parent-style-name="Normal" style:family="paragraph">
      <style:paragraph-properties fo:text-align="justify" fo:line-height="115%">
        <style:tab-stops>
          <style:tab-stop style:type="left" style:position="0.7875in"/>
        </style:tab-stops>
      </style:paragraph-properties>
    </style:style>
    <style:style style:name="P123" style:parent-style-name="Normal" style:family="paragraph">
      <style:paragraph-properties fo:text-align="justify" fo:line-height="115%" fo:text-indent="0.2958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margin-left="0.2958in">
        <style:tab-stops>
          <style:tab-stop style:type="left" style:position="0.4916in"/>
        </style:tab-stops>
      </style:paragraph-properties>
    </style:style>
    <style:style style:name="TableColumn127" style:family="table-column">
      <style:table-column-properties style:column-width="1.7027in"/>
    </style:style>
    <style:style style:name="TableColumn128" style:family="table-column">
      <style:table-column-properties style:column-width="1.6229in"/>
    </style:style>
    <style:style style:name="TableColumn129" style:family="table-column">
      <style:table-column-properties style:column-width="1.6229in"/>
    </style:style>
    <style:style style:name="TableColumn130" style:family="table-column">
      <style:table-column-properties style:column-width="1.6229in"/>
    </style:style>
    <style:style style:name="Table126" style:family="table">
      <style:table-properties style:width="6.5715in" fo:margin-left="0.2722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ab-stops>
          <style:tab-stop style:type="left" style:position="0.7875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ab-stops>
          <style:tab-stop style:type="left" style:position="0.7875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ab-stops>
          <style:tab-stop style:type="left" style:position="0.7875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ab-stops>
          <style:tab-stop style:type="left" style:position="0.7875in"/>
        </style:tab-stops>
      </style:paragraph-properties>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ab-stops>
          <style:tab-stop style:type="left" style:position="0.7875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ab-stops>
          <style:tab-stop style:type="left" style:position="0.7875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ab-stops>
          <style:tab-stop style:type="left" style:position="0.787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7875in"/>
        </style:tab-stops>
      </style:paragraph-propertie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ab-stops>
          <style:tab-stop style:type="left" style:position="0.7875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ab-stops>
          <style:tab-stop style:type="left" style:position="0.787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ab-stops>
          <style:tab-stop style:type="left" style:position="0.787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ab-stops>
          <style:tab-stop style:type="left" style:position="0.7875in"/>
        </style:tab-stops>
      </style:paragraph-propertie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ab-stops>
          <style:tab-stop style:type="left" style:position="0.7875in"/>
        </style:tab-stops>
      </style:paragraph-properties>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0.7875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ab-stops>
          <style:tab-stop style:type="left" style:position="0.7875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7875in"/>
        </style:tab-stops>
      </style:paragraph-propertie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ab-stops>
          <style:tab-stop style:type="left" style:position="0.787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ab-stops>
          <style:tab-stop style:type="left" style:position="0.787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ab-stops>
          <style:tab-stop style:type="left" style:position="0.7875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ab-stops>
          <style:tab-stop style:type="left" style:position="0.7875in"/>
        </style:tab-stops>
      </style:paragraph-properties>
    </style:style>
    <style:style style:name="P176" style:parent-style-name="Normal" style:family="paragraph">
      <style:paragraph-properties fo:line-height="115%" fo:text-indent="0.2958in"/>
    </style:style>
    <style:style style:name="P177" style:parent-style-name="Normal" style:family="paragraph">
      <style:paragraph-properties fo:line-height="115%" fo:text-indent="0.2958in"/>
    </style:style>
    <style:style style:name="P178" style:parent-style-name="Normal" style:family="paragraph">
      <style:paragraph-properties fo:line-height="115%" fo:margin-left="0.2958in">
        <style:tab-stops/>
      </style:paragraph-properties>
    </style:style>
    <style:style style:name="P179" style:parent-style-name="Normal" style:family="paragraph">
      <style:paragraph-properties fo:line-height="115%" fo:margin-left="0.2958in">
        <style:tab-stops/>
      </style:paragraph-properties>
    </style:style>
    <style:style style:name="TableColumn181" style:family="table-column">
      <style:table-column-properties style:column-width="3.2777in"/>
    </style:style>
    <style:style style:name="TableColumn182" style:family="table-column">
      <style:table-column-properties style:column-width="3.2701in"/>
    </style:style>
    <style:style style:name="Table180" style:family="table">
      <style:table-properties style:width="6.5479in" fo:margin-left="0.2958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P193" style:parent-style-name="Normal" style:family="paragraph">
      <style:paragraph-properties fo:line-height="115%" fo:text-indent="0.2958in"/>
    </style:style>
    <style:style style:name="P194" style:parent-style-name="Normal" style:family="paragraph">
      <style:paragraph-properties fo:line-height="115%" fo:text-indent="0.2958in"/>
    </style:style>
    <style:style style:name="P195" style:parent-style-name="Normal" style:family="paragraph">
      <style:paragraph-properties fo:text-align="justify" fo:line-height="115%" fo:text-indent="-0.2041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15%"/>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097in"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27in"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2958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line-height="115%" fo:text-indent="0.25in" fo:background-color="#FFFFFF"/>
      <style:text-properties fo:hyphenate="false"/>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style:vertical-align="baseline" fo:line-height="115%" fo:text-indent="0.25in" fo:background-color="#FFFFFF"/>
      <style:text-properties fo:hyphenate="false"/>
    </style:style>
    <style:style style:name="T214" style:parent-style-name="DefaultParagraphFont" style:family="text">
      <style:text-properties style:font-size-complex="11pt"/>
    </style:style>
    <style:style style:name="P215" style:parent-style-name="Normal" style:family="paragraph">
      <style:paragraph-properties fo:text-align="justify" style:vertical-align="baseline" fo:line-height="115%" fo:text-indent="0.25in" fo:background-color="#FFFFFF"/>
      <style:text-properties fo:hyphenate="false"/>
    </style:style>
    <style:style style:name="T216" style:parent-style-name="DefaultParagraphFont" style:family="text">
      <style:text-properties style:font-size-complex="11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line-height="115%" fo:text-indent="0.25in" fo:background-color="#FFFFFF"/>
      <style:text-properties style:language-asian="lt" style:country-asian="LT" fo:hyphenate="false"/>
    </style:style>
    <style:style style:name="P219" style:parent-style-name="Normal" style:family="paragraph">
      <style:paragraph-properties fo:text-align="justify" style:vertical-align="baseline" fo:line-height="115%" fo:text-indent="0.25in" fo:background-color="#FFFFFF"/>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fo:color="#222222" style:language-asian="lt" style:country-asian="LT"/>
    </style:style>
    <style:style style:name="T222" style:parent-style-name="DefaultParagraphFont" style:family="text">
      <style:text-properties style:font-weight-complex="bold" fo:color="#222222" style:language-asian="lt" style:country-asian="LT"/>
    </style:style>
    <style:style style:name="T223" style:parent-style-name="DefaultParagraphFont" style:family="text">
      <style:text-properties style:font-weight-complex="bold" fo:color="#222222" style:language-asian="lt" style:country-asian="LT"/>
    </style:style>
    <style:style style:name="T224" style:parent-style-name="DefaultParagraphFont" style:family="text">
      <style:text-properties style:font-weight-complex="bold" fo:color="#222222" fo:background-color="#FFFFFF" style:language-asian="lt" style:country-asian="LT"/>
    </style:style>
    <style:style style:name="P225" style:parent-style-name="Normal" style:family="paragraph">
      <style:paragraph-properties fo:text-align="justify" style:vertical-align="baseline" fo:line-height="115%" fo:text-indent="0.25in" fo:background-color="#FFFFFF"/>
      <style:text-properties fo:hyphenate="false"/>
    </style:style>
    <style:style style:name="T226" style:parent-style-name="DefaultParagraphFont" style:family="text">
      <style:text-properties style:font-weight-complex="bold" fo:color="#222222" fo:background-color="#FFFFFF" style:language-asian="lt" style:country-asian="LT"/>
    </style:style>
    <style:style style:name="T227" style:parent-style-name="DefaultParagraphFont" style:family="text">
      <style:text-properties style:font-weight-complex="bold" fo:color="#222222" fo:background-color="#FFFFFF" style:language-asian="lt" style:country-asian="L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2958in"/>
    </style:style>
    <style:style style:name="P230" style:parent-style-name="Normal" style:family="paragraph">
      <style:paragraph-properties fo:text-align="justify" style:vertical-align="baseline" fo:line-height="115%" fo:text-indent="0.25in"/>
      <style:text-properties fo:hyphenate="false"/>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line-height="115%" fo:text-indent="0.25in"/>
      <style:text-properties style:language-asian="lt" style:country-asian="LT" fo:hyphenate="false"/>
    </style:style>
    <style:style style:name="P242" style:parent-style-name="Normal" style:family="paragraph">
      <style:paragraph-properties fo:text-align="justify" style:vertical-align="baseline" fo:line-height="115%" fo:text-indent="0.25in"/>
      <style:text-properties style:language-asian="lt" style:country-asian="LT" fo:hyphenate="false"/>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line-height="115%" fo:margin-left="0.0243in" fo:text-indent="0.1965in">
        <style:tab-stops/>
      </style:paragraph-properties>
      <style:text-properties fo:hyphenate="false"/>
    </style:style>
    <style:style style:name="P249" style:parent-style-name="Normal" style:family="paragraph">
      <style:paragraph-properties fo:text-align="justify" style:vertical-align="baseline" fo:line-height="115%" fo:margin-left="0.0243in" fo:text-indent="0.1965in">
        <style:tab-stops/>
      </style:paragraph-properties>
      <style:text-properties fo:hyphenate="false"/>
    </style:style>
    <style:style style:name="P250" style:parent-style-name="Normal" style:family="paragraph">
      <style:paragraph-properties fo:text-align="justify" style:vertical-align="baseline" fo:line-height="115%" fo:margin-left="0.0243in" fo:text-indent="0.1965in">
        <style:tab-stops/>
      </style:paragraph-properties>
      <style:text-properties fo:hyphenate="false"/>
    </style:style>
    <style:style style:name="T251" style:parent-style-name="DefaultParagraphFont" style:family="text">
      <style:text-properties fo:color="#FF0000"/>
    </style:style>
    <style:style style:name="P252" style:parent-style-name="Normal" style:family="paragraph">
      <style:paragraph-properties fo:text-align="justify" style:vertical-align="baseline" fo:line-height="115%" fo:margin-left="0.0243in" fo:text-indent="0.1965in">
        <style:tab-stops/>
      </style:paragraph-properties>
      <style:text-properties fo:hyphenate="false"/>
    </style:style>
    <style:style style:name="P253" style:parent-style-name="Normal" style:family="paragraph">
      <style:paragraph-properties fo:text-align="justify" style:vertical-align="baseline" fo:line-height="115%" fo:margin-left="0.0243in" fo:text-indent="0.1965in">
        <style:tab-stops/>
      </style:paragraph-properties>
      <style:text-properties style:font-name="Calibri" fo:font-size="11pt" style:font-size-asian="11pt" style:font-size-complex="11pt" style:language-asian="lt" style:country-asian="LT" fo:hyphenate="false"/>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bottom="0.1388in" fo:line-height="115%"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style>
    <style:style style:name="P272" style:parent-style-name="NoSpacing" style:family="paragraph">
      <style:paragraph-properties fo:text-align="justify" fo:line-height="115%" fo:text-indent="0.5in"/>
      <style:text-properties style:font-name="Times New Roman" fo:font-size="12pt" style:font-size-asian="12pt" style:font-size-complex="12pt"/>
    </style:style>
    <style:style style:name="P273" style:parent-style-name="NoSpacing" style:family="paragraph">
      <style:paragraph-properties fo:text-align="justify" fo:line-height="115%" fo:text-indent="0.5in"/>
      <style:text-properties style:font-name="Times New Roman" fo:font-size="12pt" style:font-size-asian="12pt" style:font-size-complex="12pt"/>
    </style:style>
    <style:style style:name="P274" style:parent-style-name="NoSpacing" style:family="paragraph">
      <style:paragraph-properties fo:text-align="justify" fo:line-height="115%" fo:text-indent="0.3937in"/>
      <style:text-properties style:font-name="Times New Roman" fo:font-size="12pt" style:font-size-asian="12pt" style:font-size-complex="12pt"/>
    </style:style>
    <style:style style:name="P275" style:parent-style-name="NoSpacing" style:family="paragraph">
      <style:paragraph-properties fo:text-align="justify" fo:line-height="115%" fo:text-indent="0.3937i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fo:font-weight="bold" style:font-weight-asian="bold"/>
    </style:style>
    <style:style style:name="P278" style:parent-style-name="Normal" style:family="paragraph">
      <style:paragraph-properties fo:text-align="justify" fo:margin-bottom="0.1388in" fo:line-height="115%"/>
    </style:style>
    <style:style style:name="T279" style:parent-style-name="DefaultParagraphFont" style:family="text">
      <style:text-properties style:font-name-asian="Calibri" fo:color="#FF0000" fo:font-size="10pt" style:font-size-asian="10pt" style:font-size-complex="10pt"/>
    </style:style>
    <style:style style:name="T280" style:parent-style-name="DefaultParagraphFont" style:family="text">
      <style:text-properties style:font-name-asian="Calibri" fo:color="#FF0000" fo:font-size="10pt" style:font-size-asian="10pt" style:font-size-complex="10pt"/>
    </style:style>
    <style:style style:name="T281" style:parent-style-name="DefaultParagraphFont" style:family="text">
      <style:text-properties style:font-name-asian="Calibri"/>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margin-bottom="0.1388in" fo:line-height="115%"/>
    </style:style>
    <style:style style:name="P285" style:parent-style-name="Normal" style:family="paragraph">
      <style:paragraph-properties fo:text-align="justify" fo:margin-bottom="0.1388in" fo:line-height="115%" fo:text-indent="0.5in"/>
    </style:style>
    <style:style style:name="P286" style:parent-style-name="Normal" style:family="paragraph">
      <style:paragraph-properties fo:text-align="justify" fo:margin-bottom="0.1388in" fo:line-height="11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line-height="115%" fo:text-indent="-0.1062in"/>
      <style:text-properties fo:font-weight="bold" style:font-weight-asian="bold"/>
    </style:style>
    <style:style style:name="TableColumn293" style:family="table-column">
      <style:table-column-properties style:column-width="0.5576in"/>
    </style:style>
    <style:style style:name="TableColumn294" style:family="table-column">
      <style:table-column-properties style:column-width="2.2909in"/>
    </style:style>
    <style:style style:name="TableColumn295" style:family="table-column">
      <style:table-column-properties style:column-width="3.6993in"/>
    </style:style>
    <style:style style:name="Table292" style:family="table">
      <style:table-properties style:width="6.5479in" fo:margin-left="0.2958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style>
    <style:style style:name="P303" style:parent-style-name="Normal" style:family="paragraph">
      <style:paragraph-properties fo:text-align="justify" fo:line-height="115%"/>
    </style:style>
    <style:style style:name="TableRow304" style:family="table-row">
      <style:table-row-properties/>
    </style:style>
    <style:style style:name="P305" style:parent-style-name="Normal" style:family="paragraph">
      <style:paragraph-properties fo:text-align="justify" fo:line-height="115%"/>
      <style:text-properties fo:font-weight="bold" style:font-weight-asian="bold"/>
    </style:style>
    <style:style style:name="P306" style:parent-style-name="Normal" style:family="paragraph">
      <style:paragraph-properties fo:text-align="justify" fo:line-height="115%"/>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style>
    <style:style style:name="TableRow316" style:family="table-row">
      <style:table-row-properties style:min-row-height="0.447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style>
    <style:style style:name="P330" style:parent-style-name="Normal" style:family="paragraph">
      <style:paragraph-properties fo:text-align="justify" fo:line-height="115%"/>
      <style:text-properties fo:font-weight="bold" style:font-weight-asian="bold"/>
    </style:style>
    <style:style style:name="P331" style:parent-style-name="Normal" style:family="paragraph">
      <style:paragraph-properties fo:text-align="justify" fo:line-height="115%"/>
    </style:style>
    <style:style style:name="P332" style:parent-style-name="Normal" style:family="paragraph">
      <style:paragraph-properties fo:text-align="justify" fo:line-height="115%" fo:text-indent="-0.1062in"/>
      <style:text-properties fo:font-weight="bold" style:font-weight-asian="bold"/>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justify" fo:line-height="115%" fo:text-indent="0.4923in"/>
    </style:style>
    <style:style style:name="P338" style:parent-style-name="Normal" style:family="paragraph">
      <style:paragraph-properties fo:text-align="justify" fo:line-height="115%" fo:text-indent="0.4923in"/>
    </style:style>
    <style:style style:name="P339" style:parent-style-name="Normal" style:family="paragraph">
      <style:paragraph-properties fo:text-align="justify" fo:line-height="115%" fo:text-indent="0.4923in"/>
    </style:style>
    <style:style style:name="P340" style:parent-style-name="Normal" style:family="paragraph">
      <style:paragraph-properties fo:text-align="justify" fo:line-height="115%" fo:margin-left="0.5in">
        <style:tab-stops/>
      </style:paragraph-properties>
    </style:style>
    <style:style style:name="P341" style:parent-style-name="Normal" style:family="paragraph">
      <style:paragraph-properties fo:text-align="justify" fo:line-height="115%" fo:margin-left="0.5in">
        <style:tab-stops/>
      </style:paragraph-properties>
    </style:style>
    <style:style style:name="P342" style:parent-style-name="Normal" style:family="paragraph">
      <style:paragraph-properties fo:text-align="justify" fo:line-height="115%" fo:margin-left="0.5in">
        <style:tab-stops/>
      </style:paragraph-properties>
    </style:style>
    <style:style style:name="P343" style:parent-style-name="Normal" style:family="paragraph">
      <style:paragraph-properties fo:text-align="justify" fo:line-height="115%" fo:margin-left="0.5in">
        <style:tab-stops>
          <style:tab-stop style:type="left" style:position="2.3548in"/>
        </style:tab-stops>
      </style:paragraph-properties>
    </style:style>
    <style:style style:name="P344" style:parent-style-name="Normal" style:family="paragraph">
      <style:paragraph-properties fo:text-align="justify" fo:line-height="115%" fo:margin-left="0.5in">
        <style:tab-stops/>
      </style:paragraph-properties>
    </style:style>
    <style:style style:name="P345" style:parent-style-name="Normal" style:family="paragraph">
      <style:paragraph-properties fo:text-align="justify" fo:line-height="115%"/>
    </style:style>
    <style:style style:name="P346" style:parent-style-name="Normal" style:family="paragraph">
      <style:paragraph-properties fo:text-align="justify" fo:line-height="115%"/>
    </style:style>
    <style:style style:name="P347" style:parent-style-name="Normal" style:family="paragraph">
      <style:paragraph-properties fo:text-align="justify" fo:line-height="115%" fo:text-indent="-0.1062in"/>
      <style:text-properties fo:font-weight="bold" style:font-weight-asian="bold"/>
    </style:style>
    <style:style style:name="P348" style:parent-style-name="Normal" style:family="paragraph">
      <style:paragraph-properties fo:text-align="justify" fo:line-height="115%" fo:margin-left="0.5in">
        <style:tab-stops/>
      </style:paragraph-properties>
    </style:style>
    <style:style style:name="TableColumn350" style:family="table-column">
      <style:table-column-properties style:column-width="0.7562in"/>
    </style:style>
    <style:style style:name="TableColumn351" style:family="table-column">
      <style:table-column-properties style:column-width="2.9194in"/>
    </style:style>
    <style:style style:name="TableColumn352" style:family="table-column">
      <style:table-column-properties style:column-width="2.668in"/>
    </style:style>
    <style:style style:name="Table349" style:family="table">
      <style:table-properties style:width="6.3437in" fo:margin-left="0.5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fo:margin-left="0.5in">
        <style:tab-stops/>
      </style:paragraph-properties>
    </style:style>
    <style:style style:name="P375" style:parent-style-name="Normal" style:family="paragraph">
      <style:paragraph-properties fo:text-align="justify" fo:line-height="115%" fo:text-indent="-0.1062in"/>
      <style:text-properties fo:font-weight="bold" style:font-weight-asian="bold"/>
    </style:style>
    <style:style style:name="TableColumn377" style:family="table-column">
      <style:table-column-properties style:column-width="0.7562in"/>
    </style:style>
    <style:style style:name="TableColumn378" style:family="table-column">
      <style:table-column-properties style:column-width="3.1in"/>
    </style:style>
    <style:style style:name="TableColumn379" style:family="table-column">
      <style:table-column-properties style:column-width="2.4875in"/>
    </style:style>
    <style:style style:name="Table376" style:family="table">
      <style:table-properties style:width="6.3437in" fo:margin-left="0.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style>
    <style:style style:name="TableColumn411" style:family="table-column">
      <style:table-column-properties style:column-width="3.0937in"/>
    </style:style>
    <style:style style:name="Table410" style:family="table">
      <style:table-properties style:width="3.0937in" fo:margin-left="2.0812in" table:align="left"/>
    </style:style>
    <style:style style:name="TableRow412" style:family="table-row">
      <style:table-row-properties style:min-row-height="0.0694in"/>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fo:line-height="115%"/>
    </style:style>
    <style:style style:name="P4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
      <text:p text:style-name="P9">SPRENDIMAS</text:p>
      <text:p text:style-name="P10"><text:span text:style-name="T11">DĖL<text:s/></text:span><text:span text:style-name="T12">KELMĖS R.<text:s/></text:span><text:span text:style-name="T13">TYTUVĖNŲ</text:span><text:span text:style-name="T14"><text:s/>VAIKŲ LOPŠELIO-DARŽELIO<text:s/></text:span><text:span text:style-name="T15">DIREKTORIAUS</text:span><text:span text:style-name="T16"><text:s/></text:span><text:span text:style-name="T17">2016</text:span><text:span text:style-name="T18"> </text:span><text:span text:style-name="T19">METŲ<text:s/></text:span><text:span text:style-name="T20">veiklos</text:span><text:span text:style-name="T21"><text:s/></text:span><text:span text:style-name="T22">ATASKAITOS PATVIRTINIMO</text:span></text:p>
      <text:p text:style-name="P23"/>
      <text:p text:style-name="P24"/>
      <text:p text:style-name="P25">2017 m. vasario<text:s/>23<text:s/>d. Nr.<text:s/>T-27</text:p>
      <text:p text:style-name="P26">Kelmė</text:p>
      <text:p text:style-name="P27"/>
      <text:p text:style-name="P28">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9">rajono savivaldybės taryba<text:s/></text:span><text:span text:style-name="T30">nusprendži</text:span><text:span text:style-name="T31">a</text:span><text:span text:style-name="T32">:</text:span></text:p>
      <text:p text:style-name="P33">Patvirtinti<text:s/>Kelmės r.<text:s/>Tytuvėnų<text:s/>vaikų lopšelio-darželio <text:s/>direktoriaus<text:s/>2016<text:s/>metų veiklos<text:s/>ataskaitą<text:s/>(pridedama).</text:p>
      <text:p text:style-name="P34">Šis<text:s/>sprendimas<text:s/>gali būti skundžiamas Lietuvos Respublikos administracinių bylų teisenos įstatymo nustatyta tvarka.</text:p>
      <text:p text:style-name="P35"/>
      <text:p text:style-name="P36">Savivaldybės meras<text:tab/><text:tab/><text:tab/><text:tab/><text:tab/><text:tab/><text:tab/><text:tab/>Vaclovas Andrul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PATVIRTINTA</text:p>
      <text:p text:style-name="P58">Kelmės rajono savivaldybės tarybos</text:p>
      <text:p text:style-name="P59">2017 m. vasario<text:s/>23<text:s/>d.<text:s/></text:p>
      <text:p text:style-name="P60">sprendimu Nr. T-27</text:p>
      <text:p text:style-name="P61"/>
      <text:p text:style-name="P62"/>
      <text:p text:style-name="P63"><text:span text:style-name="T64"><draw:custom-shape svg:x="2.67917in" svg:y="-0.43264in" svg:width="1.02778in" svg:height="0.30347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65">KELMĖS R. TYTUVĖNŲ VAIKŲ LOPŠELIO-DARŽELIO</text:span></text:p>
      <text:p text:style-name="P66">DIREKTORIAUS 2016 METŲ VEIKLOS ATASKAITA</text:p>
      <text:p text:style-name="P67"/>
      <text:p text:style-name="P68"/>
      <text:p text:style-name="P69"><text:span text:style-name="T70"><text:s text:c="7"/>1.<text:s/></text:span><text:span text:style-name="T71">I</text:span><text:span text:style-name="T72">nformacija apie įstaigą:</text:span><text:s/></text:p>
      <text:p text:style-name="P73"><text:s text:c="7"/>1.1. Kelmės r. Tytuvėnų vaikų lopšelis-darželis (toliau – Lopšelis-darželis) – biudžetinė įstaiga, įgyvendinanti ikimokyklinio ir priešmokyklinio ugdymo programas.<text:s/></text:p>
      <text:p text:style-name="P74">Įstaigos adresas – Taikos g. 1, Tytuvėnai, 86475 Kelmės r.,<text:s/></text:p>
      <text:p text:style-name="P75">tel. (8 427) 56 435,<text:s/></text:p>
      <text:p text:style-name="P76">el. p.<text:s/><text:a xlink:href="mailto:tytuv.l.d@gmail.com" office:target-frame-name="_top" xlink:show="replace"><text:span text:style-name="T77">tytuv.l.d@gmail.com</text:span></text:a>.</text:p>
      <text:p text:style-name="P78">internetinė svetainė<text:s/><text:a xlink:href="http://www.tytuvenudarzelis.lt" office:target-frame-name="_top" xlink:show="replace"><text:span text:style-name="T79">www.tytuvenudarzelis.lt</text:span></text:a><text:s/></text:p>
      <text:p text:style-name="P80">1.2. Lopšeliui-darželiui vadovauja direktorė Daiva Žilinskienė, turinti 29 metų pedagoginio ir 20 metų vadybinio darbo stažą, 2016 m. nustatyta veiklos ir kompetencijos atitiktis turimai antrosios vadybos kvalifikacinei kategorijai.</text:p>
      <text:p text:style-name="P81">1.3. Darbuotojų skaičius ir jo dermė su galiojančiais teisė aktais (administracija, pedagogai ir kiti darbuotojai): 2016 m. lopšelyje-darželyje dirbo 23 darbuotojai (20,04 etatai), leistinas pareigybių (etatų) skaičius neviršytas. Nuo 2016<text:s/>m. rugsėjo 1 d. įsteigta 0,5 etato<text:s/>neformaliojo (papildomojo) ugdymo pedagogo pareigybė.<text:s/></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Darbuotojai<text:s/></text:p>
          </table:table-cell>
          <table:table-cell table:style-name="TableCell90">
            <text:p text:style-name="P91">Darbuotojų skaičius</text:p>
          </table:table-cell>
          <table:table-cell table:style-name="TableCell92">
            <text:p text:style-name="P93">Etatų skaičius</text:p>
          </table:table-cell>
        </table:table-row>
        <table:table-row table:style-name="TableRow94">
          <table:table-cell table:style-name="TableCell95">
            <text:p text:style-name="P96">Administracija<text:s/></text:p>
          </table:table-cell>
          <table:table-cell table:style-name="TableCell97">
            <text:p text:style-name="P98">3</text:p>
          </table:table-cell>
          <table:table-cell table:style-name="TableCell99">
            <text:p text:style-name="P100">2,5</text:p>
          </table:table-cell>
        </table:table-row>
        <table:table-row table:style-name="TableRow101">
          <table:table-cell table:style-name="TableCell102">
            <text:p text:style-name="P103">Pedagoginiai darbuotojai (be vadovų)</text:p>
          </table:table-cell>
          <table:table-cell table:style-name="TableCell104">
            <text:p text:style-name="P105">10</text:p>
          </table:table-cell>
          <table:table-cell table:style-name="TableCell106">
            <text:p text:style-name="P107">9,04</text:p>
          </table:table-cell>
        </table:table-row>
        <table:table-row table:style-name="TableRow108">
          <table:table-cell table:style-name="TableCell109">
            <text:p text:style-name="P110">Kiti darbuotojai</text:p>
          </table:table-cell>
          <table:table-cell table:style-name="TableCell111">
            <text:p text:style-name="P112">10</text:p>
          </table:table-cell>
          <table:table-cell table:style-name="TableCell113">
            <text:p text:style-name="P114">8,5</text:p>
          </table:table-cell>
        </table:table-row>
        <table:table-row table:style-name="TableRow115">
          <table:table-cell table:style-name="TableCell116">
            <text:p text:style-name="P117">Viso<text:s/></text:p>
          </table:table-cell>
          <table:table-cell table:style-name="TableCell118">
            <text:p text:style-name="P119">23</text:p>
          </table:table-cell>
          <table:table-cell table:style-name="TableCell120">
            <text:p text:style-name="P121">20,04</text:p>
          </table:table-cell>
        </table:table-row>
      </table:table>
      <text:p text:style-name="P122"/>
      <text:p text:style-name="P123"><text:s/>1.4.<text:span text:style-name="T124"><text:s/></text:span>Pedagogų išsilavinimas ir jų kvalifikacija: 2016 m. visi įstaigoje dirbantys pedagogai atitiko kvalifikacinius reikalavimu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edagogų išsilavinimas</text:p>
          </table:table-cell>
          <table:table-cell table:style-name="TableCell134">
            <text:p text:style-name="P135">Skaičius</text:p>
          </table:table-cell>
          <table:table-cell table:style-name="TableCell136">
            <text:p text:style-name="P137">Kvalifikacinė kategorija</text:p>
          </table:table-cell>
          <table:table-cell table:style-name="TableCell138">
            <text:p text:style-name="P139">Skaičius</text:p>
          </table:table-cell>
        </table:table-row>
        <table:table-row table:style-name="TableRow140">
          <table:table-cell table:style-name="TableCell141">
            <text:p text:style-name="P142">Aukštesnysis<text:s/></text:p>
          </table:table-cell>
          <table:table-cell table:style-name="TableCell143">
            <text:p text:style-name="P144">5</text:p>
          </table:table-cell>
          <table:table-cell table:style-name="TableCell145">
            <text:p text:style-name="P146">Vyresnysis mokytojas</text:p>
          </table:table-cell>
          <table:table-cell table:style-name="TableCell147">
            <text:p text:style-name="P148">5</text:p>
          </table:table-cell>
        </table:table-row>
        <table:table-row table:style-name="TableRow149">
          <table:table-cell table:style-name="TableCell150">
            <text:p text:style-name="P151">Aukštasis<text:s/></text:p>
          </table:table-cell>
          <table:table-cell table:style-name="TableCell152">
            <text:p text:style-name="P153">5</text:p>
          </table:table-cell>
          <table:table-cell table:style-name="TableCell154">
            <text:p text:style-name="P155">Mokytojas metodininkas</text:p>
          </table:table-cell>
          <table:table-cell table:style-name="TableCell156">
            <text:p text:style-name="P157">2</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Mokytojas</text:p>
          </table:table-cell>
          <table:table-cell table:style-name="TableCell165">
            <text:p text:style-name="P166">3</text:p>
          </table:table-cell>
        </table:table-row>
        <table:table-row table:style-name="TableRow167">
          <table:table-cell table:style-name="TableCell168">
            <text:p text:style-name="P169">Viso<text:s/></text:p>
          </table:table-cell>
          <table:table-cell table:style-name="TableCell170">
            <text:p text:style-name="P171">10</text:p>
          </table:table-cell>
          <table:table-cell table:style-name="TableCell172">
            <text:p text:style-name="P173"/>
          </table:table-cell>
          <table:table-cell table:style-name="TableCell174">
            <text:p text:style-name="P175">10</text:p>
          </table:table-cell>
        </table:table-row>
      </table:table>
      <text:p text:style-name="P176">1.5. Lopšelyje-darželyje suformuotos 4 grupės: 3 ikimokyklinio ugdymo ir 1 priešmokyklinio ugdymo grupė. Grupės pilnai sukomplektuotos pagal vaikų amžių.</text:p>
      <text:p text:style-name="P177"/>
      <text:soft-page-break/>
      <text:p text:style-name="P178">Vaikų skaičiaus pokytis 2016 m.:</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2016 m. sausio 1 d.</text:p>
          </table:table-cell>
          <table:table-cell table:style-name="TableCell186">
            <text:p text:style-name="P187">82 vaikai</text:p>
          </table:table-cell>
        </table:table-row>
        <table:table-row table:style-name="TableRow188">
          <table:table-cell table:style-name="TableCell189">
            <text:p text:style-name="P190">2016 m. rugsėjo 1 d.</text:p>
          </table:table-cell>
          <table:table-cell table:style-name="TableCell191">
            <text:p text:style-name="P192">84 vaikai</text:p>
          </table:table-cell>
        </table:table-row>
      </table:table>
      <text:p text:style-name="P193"/>
      <text:p text:style-name="P194">Mokesčio lengvata taikyta 26 vaikams, nemokamas maitinimas skirtas 3 priešmokyklinio ugdymo grupės vaikams.</text:p>
      <text:list text:style-name="LFO25" text:continue-numbering="true">
        <text:list-item>
          <text:p text:style-name="P195"><text:span text:style-name="T196"><text:s/></text:span><text:span text:style-name="T197">Įstaigos <text:s/>veiklos rezultatai:</text:span></text:p>
        </text:list-item>
      </text:list>
      <text:p text:style-name="P198"><text:s text:c="4"/><text:s text:c="3"/>2.1.<text:span text:style-name="T199">Visi bendruomenės nariai kryptingai dirbo siekdami 2016 m. pagrindinių lopšelio-darželio</text:span><text:span text:style-name="T200"><text:s/></text:span><text:span text:style-name="T201">veiklos tikslų ir uždavinių</text:span><text:span text:style-name="T202"><text:s/></text:span><text:span text:style-name="T203">įgyvendinimo:</text:span></text:p>
      <text:p text:style-name="P204"><text:span text:style-name="T205">2.1.1.<text:s/></text:span><text:span text:style-name="T206">Tikslas</text:span><text:s/>– tobulinti visuminį ugdymą ir išryškinti lopšelio-darželio savitumą, naudojant <text:s/>modernias technologijas ir diegiant naujas neformalaus ugdymo(si) kryptis.<text:s/>Šiam tikslui pasiekti buvo įgyvendinami šie uždaviniai:</text:p>
      <text:p text:style-name="P207"><text:s text:c="7"/>2.1.1.1. Uždavinys:<text:s/><text:span text:style-name="T208">Naudoti interaktyvias priemones, siekiant ugdytinių aktyvumo ugdomojoje veikloje.</text:span></text:p>
      <text:p text:style-name="P209"><text:s/><text:span text:style-name="T210">Pažangiosios technologijos, aktyviųjų ugdymo metodų taikymas yra privalumas, kuris padeda vaikams lavėti visose kompetencijose, todėl visose lopšelio-darželio grupėse</text:span><text:span text:style-name="T211"><text:s/>įrengta prieiga prie interneto, nupirkti nešiojami kompiuteriai, spausdintuvai.</text:span><text:span text:style-name="T212"><text:s/>Pedagogai išklausė pranešimą „Kodėl svarbu panaudoti interaktyviąsias priemones, siekiant aktyvumo ugdomojoje veikloje?“.</text:span></text:p>
      <text:p text:style-name="P213"><text:span text:style-name="T214">Ugdymo procese aktyviai naudojama įsigyta animacinė multimedijos priemonė „Saulytučiai“ ir kitos turimos interaktyviosios priemonės.<text:s/></text:span></text:p>
      <text:p text:style-name="P215"><text:span text:style-name="T216">Lopšelyje-darželyje 2016 m. IV ketvirtyje, siekiant ugdytinių veiklos įvairovės, pradėti naudoti eTwining įrankiai. Dalyvaujama dviejuose tarptautiniuose eTwining projektuose:<text:s/></text:span><text:span text:style-name="T217">„Christmas Greetings“ ir „My country – my world“.<text:s/></text:span></text:p>
      <text:p text:style-name="P218">Siekiant ugdytinių aktyvumo ugdomojoje veikloje ir ugdymo proceso įvairovės buvo užsakyta mokomoji programa vaikams „Daržoviukai“, kurią pristatė<text:s/>Mažoji bendrija<text:s/>„Mažųjų ugdymas“.<text:s/></text:p>
      <text:p text:style-name="P219"><text:span text:style-name="T220">Lopšelyje-darželyje įsigyta mokomųjų programų interaktyviai lentai: meninio (muzikos) – Ritės<text:s/></text:span><text:span text:style-name="T221">Bitės muzikos aktyvios pamokėlės ir ikimoky</text:span><text:span text:style-name="T222">kliniam/</text:span><text:span text:style-name="T223">priešmokykliniam ugdymui – skaitmeninių<text:s/></text:span><text:span text:style-name="T224">priemonių komplektas 5-7 metų vaikams.</text:span></text:p>
      <text:p text:style-name="P225"><text:span text:style-name="T226"><text:s/>Atliktas tyrimas „Kaip ir kiek yra išnaudojamos turimos interaktyviosios priemonės lopšelyje-darželyje organizuojant ugdymo procesą?“</text:span><text:span text:style-name="T227"><text:s/>parodė, kad apie 60 % pedagogų bent kartą savaitėje naudoja interaktyviąsias ugdymo priemones</text:span><text:span text:style-name="T228">.<text:s/></text:span></text:p>
      <text:p text:style-name="P229"><text:s text:c="3"/>2.1.1.2. Uždavinys:<text:s/>Diegti naujoves, organizuojant neformalųjį ugdymą ugdytinių poreikių ir gebėjimų tenkinimui bei įstaigos savitumui išryškinti.</text:p>
      <text:p text:style-name="P230"><text:s/><text:span text:style-name="T231">Tenkinant ugdytinių ir jų tėvų poreikius lopšelyje-darželyje nuo 2016 m. rugsėjo 1 d. įsteigtas neformalaus (papildomojo) ugdymo pedagogo 0,5 etat</text:span><text:span text:style-name="T232">as. Parengta</text:span><text:span text:style-name="T233"><text:s/></text:span><text:span text:style-name="T234">ikimokyklinio ir priešmokyklinio amžiaus neformaliojo vaikų švietimo fizinio ugdymo <text:s/>progr</text:span><text:span text:style-name="T235">ama „Futbolas vaikams“,</text:span><text:span text:style-name="T236"><text:s/>meninio ugdymo prog</text:span><text:span text:style-name="T237">rama „Linksmieji <text:s/>perliukai“,</text:span><text:span text:style-name="T238"><text:s/>dailės ugdymo pro</text:span><text:span text:style-name="T239">grama „Dailininku būsiu“</text:span><text:span text:style-name="T240">. Apie 90 % lopšelio-darželio vaikų dalyvauja papildomo ugdymo užsiėmimuose.</text:span></text:p>
      <text:p text:style-name="P241">Atlikta individuali (žodinė) neformalųjį (papildomąjį) ugdymą lankančių ugdytinių tėvų apklausa neformalaus ugdymo klausimais. Buvo derinamas neformalaus (papildomojo) ugdymo užsiėmimų grafikas su tėvais bei pedagogais, atsižvelgta į tėvų ir pedagogų pasiūlymus ir pageidavimus,<text:s/>kad tėvai (globėjai) turėtų galimybę stebėti neformalaus ugdymo veiklos<text:s/>procesą.</text:p>
      <text:p text:style-name="P242"><text:s text:c="2"/>Neformalųjį (papildomąjį) ugdymą lankantiems ugdytiniams<text:s/>atsirado galimybės save realizuoti dalyvaujant<text:s/>parodose, koncertuose, sporto renginiuose įstaigoje ir už jos ribų. Pagal pedagogų pateiktą poreikį<text:s/>buvo nupirktos reikiamos priemonės:<text:s/>du skirtingi komplektai<text:s/>(po 7 vienetus) futbolo aprangų,<text:s/>aprūpinti meninio ugdymo pedagogai muzikos instrumentais, dailės priemonėmis ir kt.</text:p>
      <text:p text:style-name="P243"><text:span text:style-name="T244"><text:s/>2.1.2.<text:s/></text:span><text:span text:style-name="T245">Tikslas</text:span><text:s/>– kurti modernią, inovatyvią ir saugią ugdymo(si) aplinką:</text:p>
      <text:p text:style-name="P246"><text:s/>2.1.2.1. Uždavinys:<text:s/><text:span text:style-name="T247">Kurti ugdytinių saugumą, fizinį aktyvumą ir įvairių kompetencijų tobulinimą skatinančią lauko aplinką.</text:span></text:p>
      <text:p text:style-name="P248"><text:s text:c="3"/>Lopšelio-darželio lauko žaidimų aikštelės papildytos saugiomis, moderniomis, šiuolaikiškomis (atitinkančiomis nustatytus higienos normos HN131:2015 „Vaikų žaidimų aikštelės ir patalpos. Bendrieji sveikatos saugos reikalavimai) priemonėmis pagal ugdytinių poreikius: karuselė,<text:s/>balansinės sūpuoklės, pusiausvyros<text:s/>buomas „Krokodilas“.</text:p>
      <text:p text:style-name="P249">Lopšelio-darželio lauko aikštyne įrengtos netradicinės, kūrybiškumą skatinančios edukacinės aplinkos: „Jaunasis ūkininkas“; „Tepliukų karalystė“.<text:s/></text:p>
      <text:p text:style-name="P250">Papildant bei atnaujinant lauko aikštyno edukacines bei fizinį aktyvumą skatinančias aplinkas buvo diskutuojama su savivaldos institucijomis, tėvais, socialiniais partneriais.<text:span text:style-name="T251"><text:s/></text:span>Atsižvelgta į pateiktus pasiūlymus, pageidavimus, o svarbiausia<text:s/>–<text:s/>į ugdytinių poreikius.</text:p>
      <text:p text:style-name="P252">Planuojant ugdytinių fizinį aktyvumą, įvairių kompetencijų tobulinimą yra organizuojami pasivaikščiojimai lauke, vykdomas ugdomosios veiklos tęstinumas. Ugdymo(si) tęstinumą pedagogai<text:s/>vykdo<text:s/>lopšelio-darželio sukurtose edukacinėse erdvėse.</text:p>
      <text:p text:style-name="P253"/>
      <text:p text:style-name="P254"><text:s/>2.2.<text:s/><text:span text:style-name="T255">Dalyvavimas programose, projektuose.</text:span></text:p>
      <text:p text:style-name="P256"><text:span text:style-name="T257">Siekdama kokybiško ugdymo tikslų įgyvendinimo, glaudesnio tėvų ir įstaigos bendradarbiavim</text:span><text:span text:style-name="T258">o,<text:s/></text:span><text:span text:style-name="T259">teikiamų paslaugų plėtros, ugdymo įstaiga dalyvavo įvairiuose projektuose ir programose.<text:s/></text:span><text:span text:style-name="T260">2016 m. lopšelis-darželis aktyviai dalyvavo tarptautiniuose projektuose ir programose:<text:s/></text:span><text:span text:style-name="T261">socialinių įgūdžių programa „Zipio draugai“, edukacinis-ekologinis projektas „Meškučio Kubuš gamtos mylėtojų klubas“, e</text:span><text:span text:style-name="T262">Twining tarptautiniai</text:span><text:span text:style-name="T263"><text:s/></text:span><text:span text:style-name="T264">projektai</text:span><text:span text:style-name="T265"><text:s/>„Christmas Greetings“, „My country – my world“, „Vaiko kelias į gražią kalbą“, „Laimingas vanduo <text:s/>̶ <text:s/>laimingas žmogus“, „Europos judėjimo savaitė“, ,,Pienas vaikams“, Vaisių vartojimo skatinimas vaikų ugdymo įstaigose“, „Naisių vasara“ <text:s/>„Mažųjų Velykėlės 2016“, „Mes rūšiuojame“.</text:span><text:span text:style-name="T266"><text:s/>Toliau vykdėme tęstines programas ir projektus:<text:s/></text:span><text:span text:style-name="T267">Lietuvos futbolo federacijos ir masinio futbolo asociacijos ilgalaikės vaikų futbolo vystymo programos „Sugrąžinkime vaikus į stadionus“ projektas „FUTBOLIUKAS“,<text:s/></text:span><text:span text:style-name="T268">n</text:span><text:span text:style-name="T269">acionalinė programa ,,Sveikatiada“</text:span><text:span text:style-name="T270">,<text:s/></text:span><text:span text:style-name="T271">projektas „Skambantis Kadagių slėnis“, „Darželio spalvos 2016“.</text:span></text:p>
      <text:p text:style-name="P272">Lopšelis-darželis dalyvavo LR Švietimo ir mokslo ministerijos ir jos <text:s/>partnerio Europos socialinio fondo agentūros <text:s/>projektų konkurse „Mokymo įstaigų bendruomenė“, skirto mokyklos bendruomenių metams paminėti. Projektas buvo apdovanotas LR Švietimo ir mokslo ministrės A. Pitrėnienės padėkos raštu. Lietuvos mokinių neformaliojo švietimo centro organizuotame idėjų mugės „Nuveik sveikatos labui.lt“ konkurse įstaigos pateikta idėja „Žoleles auginu – sveikatėlę saugau“ iškovojo pirmąją vietą. 2016 m. lopšelis-darželis organizavo respublikinį kūrybinių darbų-piešinių konkursą „Šeimoje aš mylimas esu“, rajoninį ikimokyklinių įstaigų žaidimą-viktoriną „Kelionė pas gudrutį“.</text:p>
      <text:p text:style-name="P273"/>
      <text:p text:style-name="P274"/>
      <text:p text:style-name="P275"><text:span text:style-name="T276"><text:s/>2.3.</text:span><text:span text:style-name="T277">Bendradarbiavimas su socialiniais partneriais, kitomis įstaigomis.</text:span></text:p>
      <text:p text:style-name="P278"><text:span text:style-name="T279">.<text:s/></text:span><text:span text:style-name="T280"><text:tab/></text:span><text:span text:style-name="T281">Tytuvėnų vaikų</text:span><text:s/>lopšelis-darželis 2016 m. dalijosi savo patirtimi su Lietuvos ikimokyklinių ugdymo įstaigų vadovais bei pedagogais. Savo darbo patirtimi dalijomės ir<text:s/>pranešimus skaitėme Raseinių rajono ikimokyklinių įstaigų pedagogams, Pakruojo rajono ikimokyklinių įstaigų vadovams ir pedagogams. Parengėme programą ir organizavome seminarą<text:s/><text:span text:style-name="T282">„Nuo sveikos gyvensenos iki kūrybiškumo ugdymo ikimokyklinėje įstaigoj</text:span><text:span text:style-name="T283">e: gerosios patirties sklaida“ Kaišiadorių rajono ikimokyklinių įstaigų pedagogams. Dalyvavome respublikinėje sveikatą stiprinančių mokyklų konferencijoje Raseinių „Liepaitės“ lopšelyje-darželyje ir skaitėme pranešimą vaikų sveikatinimo tema. Įstaigos pedagogai<text:s/></text:span>nuolat kėlė savo kvalifikaciją įvairių institucijų organizuojamuose kvalifikacijos tobulinimo renginiuose. Grįžę iš seminarų dalijosi gerąja patirtimi ir pagal galimybes bei vaikų gebėjimus gautas žinias taikė ugdomojoje veikloje.</text:p>
      <text:p text:style-name="P284"><text:tab/>Siekiant įgyvendinti 2016 metų veiklos planą, organizuojant sportinius, kultūrinius renginius, vykdant sveikatinimo, švietėjiškas veiklas, sprendžiant įvairias socialines problemas, dalyvaujant įvairiuose projektuose, būtinas bendradarbiavimas su socialiniais partneriais. Bendradarbiavimas su socialiniais partneriais buvo dalykiškas, tikslingas, įtakojo įstaigos veiklos įvairovę<text:s/>bei pedagogų kvalifikacijos tobulinimui, vaikų ugdymo tęstinumo užtikrinimui ir pozityviai kaitai.<text:s/>2016 metais bendradarbiavome su Tytuvėnų gimnazijos pradinių klasių pedagogais, Tytuvėnų gimnazija,<text:s/>Tytuvėnų kultūros centru,<text:s/>Tytuvėnų viešosios bibliotekos vaikų skyriumi, rajono švietimo įstaigomis, Kelmės pedagogine psichologine tarnyba,<text:s/>Kelmės vaiko teisių apsaugos tarnyba,<text:s/>Tytuvėnų miškų urėdija, Tytuvėnų regioninio parko direkcija, Tytuvėnų bendruomene, piligrimų centru ir kt.<text:s/></text:p>
      <text:p text:style-name="P285">Pasirašytos <text:s/>bendradarbiavimo sutartys<text:s/>su Kauno kolegija, VšĮ Kelmės profesinio rengimo centro Tytuvėnų skyriumi dėl studentų praktinio mokymo. 2016 m. praktinius mokymus atliko 3 studentai: <text:s/>Kauno kolegijos Medicinos fakulteto Ergoterapijos studijų programos III kurso studentas ir VšĮ Kelmės profesinio rengimo centro Tytuvėnų skyriaus auklių mokymo programos studentės.<text:s/>Mūsų lopšelio-darželio pedagogai dalyvauja auklės specialybės mokinių kompetencijų vertinimo komisijose. <text:s/>Pasirašyta bendradarbiavimo sutartis su UAB „ETKC“ dėl ESF projekto „Atrask save“ įgyvendinimo. Projekto tikslas – sudaryti sąlygas šiuo metu nedirbantiems ir nesimokantiems 15–29 metų jaunuoliams dalyvauti motyvaciją skatinančiose veiklose, suteikti trūkstamus gebėjimus ir kompetencijas bei padėti įsilieti į darbo rinką. Lopšelyje-darželyje praktinių mokymų programą atliko dvi Šiaulių teritorinės darbo biržos siųstos merginos. <text:s text:c="9"/></text:p>
      <text:p text:style-name="P286"><text:span text:style-name="T287">Tėvams taip pat buvo sudaromos sąlygos dalyvauti ugdomoje veikloje, šventėse, skatinamos jų iniciatyvos. Tėvai informuojami apie lopšelio-darželio gyvenimą, vaikų daromą pažangą. Informacija apie įstaigos veiklą teikiama internetinėje svetainėje<text:s/></text:span><text:a xlink:href="http://www.tytuvenudarzelis.lt" office:target-frame-name="_top" xlink:show="replace"><text:span text:style-name="Hyperlink">www.tytuvenudarzelis.lt</text:span></text:a><text:span text:style-name="T288"><text:s/>bei Facebook paskyroje.</text:span><text:span text:style-name="T289"><text:s/></text:span>Organizavome jau tradicija tapusį labdaringą<text:s/>renginį „Pyragų diena“, kurio metu aktyviai dalyvavo ir <text:s/>tėvai. Suaukotos lėšos buvo pervestos į Išsipildymo akcijos sąskaitą.<text:span text:style-name="T290"><text:s/></text:span></text:p>
      <text:list text:style-name="LFO25" text:continue-numbering="true">
        <text:list-item>
          <text:p text:style-name="P291">Įstaigos biudžetas.</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4.1.</text:p>
          </table:table-cell>
          <table:table-cell table:style-name="TableCell299" table:number-rows-spanned="2">
            <text:p text:style-name="P300">Metų biudžetas</text:p>
          </table:table-cell>
          <table:table-cell table:style-name="TableCell301">
            <text:p text:style-name="P302">Mokinio<text:s/>krepšelio finansavimas – 76500,00 Eur.</text:p>
            <text:p text:style-name="P303">Nemokamo maitinimo finansavimas – 703,84 Eur.</text:p>
          </table:table-cell>
        </table:table-row>
        <table:table-row table:style-name="TableRow304">
          <table:covered-table-cell>
            <text:p text:style-name="P305"/>
          </table:covered-table-cell>
          <table:covered-table-cell>
            <text:p text:style-name="P306"/>
          </table:covered-table-cell>
          <table:table-cell table:style-name="TableCell307">
            <text:p text:style-name="P308">Savivaldybės biudžeto lėšos – 108084,23<text:s/>Eur.</text:p>
          </table:table-cell>
        </table:table-row>
        <table:table-row table:style-name="TableRow309">
          <table:table-cell table:style-name="TableCell310">
            <text:p text:style-name="P311">4.2.</text:p>
          </table:table-cell>
          <table:table-cell table:style-name="TableCell312">
            <text:p text:style-name="P313">Pajamos už teikiamas paslaugas (specialioji programa)</text:p>
          </table:table-cell>
          <table:table-cell table:style-name="TableCell314">
            <text:p text:style-name="P315">20539,45<text:s/>Eur.</text:p>
          </table:table-cell>
        </table:table-row>
        <table:table-row table:style-name="TableRow316">
          <table:table-cell table:style-name="TableCell317">
            <text:p text:style-name="P318">4.3.</text:p>
          </table:table-cell>
          <table:table-cell table:style-name="TableCell319">
            <text:p text:style-name="P320">Kitos gaunamos lėšos</text:p>
          </table:table-cell>
          <table:table-cell table:style-name="TableCell321">
            <text:p text:style-name="P322">2 proc. GPM už 2015<text:s/>m. –<text:s/>243,04<text:s/>Eur.</text:p>
          </table:table-cell>
        </table:table-row>
        <table:table-row table:style-name="TableRow323">
          <table:table-cell table:style-name="TableCell324">
            <text:p text:style-name="P325">4.4.</text:p>
          </table:table-cell>
          <table:table-cell table:style-name="TableCell326">
            <text:p text:style-name="P327">Įsiskolinimai metų pabaigoje (2016-12-31)</text:p>
          </table:table-cell>
          <table:table-cell table:style-name="TableCell328">
            <text:p text:style-name="P329">286,90<text:s/>Eur.</text:p>
          </table:table-cell>
        </table:table-row>
      </table:table>
      <text:p text:style-name="P330"><text:s text:c="9"/></text:p>
      <text:list text:style-name="LFO26" text:continue-numbering="true">
        <text:list-item>
          <text:p text:style-name="P331"><text:s/>m. įstaigos materialiniai ir finansiniai ištekliai panaudoti taupiai ir tikslingai.</text:p>
        </text:list-item>
      </text:list>
      <text:list text:style-name="LFO25" text:continue-numbering="true">
        <text:list-item>
          <text:p text:style-name="P332">Informacija apie įstaigos turtą ir jo būklę.</text:p>
        </text:list-item>
      </text:list>
      <text:p text:style-name="P333">2016<text:s/>m. gruodžio 31 d. ilgalaikio materialiojo<text:s/><text:s/>turto įsigijimo savikaina <text:s/>sudaro<text:s/><text:span text:style-name="T334">337416,96</text:span><text:span text:style-name="T335"><text:s/>Eur</text:span>.</text:p>
      <text:p text:style-name="P336">Per ataskaitinį laikotarpį Kelmės r. Tytuvėnų vaikų-lopšelis darželis nurašė <text:s/>nematerialiojo ilgalaikio turto už 12772,24 Eur (rekonstrukcijos techninis projektas kaip morališkai pasenęs).</text:p>
      <text:p text:style-name="P337">Per ataskaitinį laikotarpį Kelmės r. Tytuvėnų vaikų lopšelis-darželis <text:s/>materialaus ilgalaikio turto nepirko ir nenurašė, nėra turto nuvertėjimo.</text:p>
      <text:p text:style-name="P338">Ilgalaikio materialiojo turto likutinė vertė 2016-12-31 datai sumažėjo 7636,44<text:s/>Eur dėl nusidėvėjimo, lyginant su 2015-12-31 data.</text:p>
      <text:p text:style-name="P339">2016<text:s/>m. gruodžio 31 d. visiškai nudėvėto, tačiau vis dar naudojamo įstaigos veikloje materialaus ilgalaikio turto įsigijimo <text:s/>savikaina sudarė<text:s/>5785,17 Eur, <text:s/>iš jų:</text:p>
      <text:p text:style-name="P340">1. <text:s/>Kiti statiniai <text:s text:c="12"/><text:s text:c="10"/><text:s text:c="6"/><text:s/>801,96<text:s/>Eur.</text:p>
      <text:p text:style-name="P341">2. <text:s/>Kitos mašinos ir įrengimai <text:s text:c="4"/><text:s/><text:s text:c="2"/>2722,72<text:s/>Eur.</text:p>
      <text:p text:style-name="P342">3. <text:s/>Kompiuterinė įranga<text:s/><text:s text:c="14"/><text:s text:c="2"/>986,16 Eur.</text:p>
      <text:p text:style-name="P343">4. <text:s/>Kita biuro įranga <text:s text:c="2"/><text:s text:c="16"/><text:s text:c="4"/>839,90 Eur.</text:p>
      <text:p text:style-name="P344">5. <text:s/>Gamybos mašinos ir įrenginiai<text:s/>434,43 Eur.</text:p>
      <text:p text:style-name="P345"><text:s text:c="12"/>2016<text:s/>m. gruodžio 31 d. trumpalaikio turto suma sudarė 52353,19 Eur.</text:p>
      <text:p text:style-name="P346"/>
      <text:list text:style-name="LFO22" text:continue-numbering="true">
        <text:list-item>
          <text:p text:style-name="P347">Įstaigoje atlikti patikrinimai.</text:p>
        </text:list-item>
      </text:list>
      <text:p text:style-name="P348">2016 m. įstaigoje atlikti šie patikrinimai:</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Patikrinimą vykdė</text:p>
          </table:table-cell>
          <table:table-cell table:style-name="TableCell358">
            <text:p text:style-name="P359">Išvada</text:p>
          </table:table-cell>
        </table:table-row>
        <table:table-row table:style-name="TableRow360">
          <table:table-cell table:style-name="TableCell361">
            <text:list text:style-name="LFO24" text:continue-numbering="true">
              <text:list-item>
                <text:p text:style-name="P362"/>
              </text:list-item>
            </text:list>
          </table:table-cell>
          <table:table-cell table:style-name="TableCell363">
            <text:p text:style-name="P364">Šiaulių visuomenės sveikatos centro Kelmės skyrius (2016-04-26)</text:p>
          </table:table-cell>
          <table:table-cell table:style-name="TableCell365">
            <text:p text:style-name="P366">Pažeidimų nerasta, veikla vykdoma laikantis visų reikalavimų.</text:p>
          </table:table-cell>
        </table:table-row>
        <table:table-row table:style-name="TableRow367">
          <table:table-cell table:style-name="TableCell368">
            <text:p text:style-name="P369">2.</text:p>
          </table:table-cell>
          <table:table-cell table:style-name="TableCell370">
            <text:p text:style-name="P371">Kelmės valstybinė maisto ir veterinarijos tarnyba (2016-09-19)</text:p>
          </table:table-cell>
          <table:table-cell table:style-name="TableCell372">
            <text:p text:style-name="P373">Akte fiksuoti nežymūs trūkumai pašalinti tikrinimo eigoje, kitų trūkumų šalinimui parengtas veiksmų planas ir pateiktas tikrinusiai tarnybai.</text:p>
          </table:table-cell>
        </table:table-row>
      </table:table>
      <text:p text:style-name="P374"/>
      <text:list text:style-name="LFO22" text:continue-numbering="true">
        <text:list-item>
          <text:p text:style-name="P375">Problemos:</text:p>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Problema</text:p>
          </table:table-cell>
          <table:table-cell table:style-name="TableCell385">
            <text:p text:style-name="P386">Sprendimo būdas</text:p>
          </table:table-cell>
        </table:table-row>
        <table:table-row table:style-name="TableRow387">
          <table:table-cell table:style-name="TableCell388">
            <text:p text:style-name="P389">1.</text:p>
          </table:table-cell>
          <table:table-cell table:style-name="TableCell390">
            <text:p text:style-name="P391">Pašaliniai asmenys vakarais nuolat būna teritorijoje, laužo aikštyno įrengimus. Pastatas nėra saugomas.</text:p>
          </table:table-cell>
          <table:table-cell table:style-name="TableCell392">
            <text:p text:style-name="P393">Esant galimybei ir skyrus tam lėšų įrengti teritorijoje vaizdo stebėjimo kameras, o pastato apsaugai sumontuoti signalizaciją.</text:p>
          </table:table-cell>
        </table:table-row>
        <table:table-row table:style-name="TableRow394">
          <table:table-cell table:style-name="TableCell395">
            <text:p text:style-name="P396">2.</text:p>
          </table:table-cell>
          <table:table-cell table:style-name="TableCell397">
            <text:p text:style-name="P398">Reikalinga nauja teritoriją juosianti tvora.</text:p>
          </table:table-cell>
          <table:table-cell table:style-name="TableCell399">
            <text:p text:style-name="P400">Atlikus lėšų poreikio paskaičiavimą, numatyti ir skirti lėšų naujos tvoros statybai.</text:p>
          </table:table-cell>
        </table:table-row>
        <table:table-row table:style-name="TableRow401">
          <table:table-cell table:style-name="TableCell402">
            <text:p text:style-name="P403">3.</text:p>
          </table:table-cell>
          <table:table-cell table:style-name="TableCell404">
            <text:p text:style-name="P405">Reikalinga pastato išorės renovacija.</text:p>
          </table:table-cell>
          <table:table-cell table:style-name="TableCell406">
            <text:p text:style-name="P407">Rajono savivaldybės lygmeniu priimti sprendimą dėl lopšelio-darželio pastato renovacijos.</text:p>
          </table:table-cell>
        </table:table-row>
      </table:table>
      <text:p text:style-name="P408"/>
      <text:p text:style-name="P409"/>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style:num-format="1" text:start-value="2016">
        <style:list-level-properties text:space-before="0.5416in" text:min-label-width="0.3333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2-23 T1-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2-28T23:27:00Z</meta:creation-date>
    <dc:date>2017-02-28T23:27:00Z</dc:date>
    <meta:print-date>2017-01-24T08:07:00Z</meta:print-date>
    <meta:template xlink:href="Normal.dotm" xlink:type="simple"/>
    <meta:editing-cycles>2</meta:editing-cycles>
    <meta:editing-duration>PT0S</meta:editing-duration>
    <meta:document-statistic meta:page-count="3" meta:paragraph-count="130" meta:word-count="1760" meta:character-count="14762" meta:row-count="469" meta:non-whitespace-character-count="13132"/>
  </office:meta>
</office:document-meta>
</file>