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GB"/>
    </style:style>
    <style:style style:name="P3" style:parent-style-name="Normal" style:family="paragraph">
      <style:paragraph-properties fo:text-align="center" fo:line-height="150%"/>
      <style:text-properties fo:font-weight="bold" style:font-weight-asian="bold" style:font-size-complex="12pt" fo:language="en" fo:country="GB"/>
    </style:style>
    <style:style style:name="P4" style:parent-style-name="Normal" style:family="paragraph">
      <style:paragraph-properties fo:text-align="center" fo:line-height="150%"/>
      <style:text-properties style:font-size-complex="12pt" fo:language="en" fo:country="GB"/>
    </style:style>
    <style:style style:name="P5" style:parent-style-name="Normal" style:family="paragraph">
      <style:paragraph-properties fo:text-align="center" fo:line-height="150%"/>
      <style:text-properties style:font-size-complex="12pt" fo:language="en" fo:country="GB"/>
    </style:style>
    <style:style style:name="P6" style:parent-style-name="Normal" style:family="paragraph">
      <style:paragraph-properties fo:text-align="center" fo:line-height="150%"/>
      <style:text-properties style:font-size-complex="12pt" fo:language="en" fo:country="GB"/>
    </style:style>
    <style:style style:name="P7" style:parent-style-name="Normal" style:family="paragraph">
      <style:paragraph-properties fo:text-align="center" fo:line-height="150%"/>
      <style:text-properties style:font-size-complex="12pt" fo:language="en" fo:country="GB"/>
    </style:style>
    <style:style style:name="P8" style:parent-style-name="Normal" style:family="paragraph">
      <style:paragraph-properties fo:text-align="center" fo:line-height="150%"/>
      <style:text-properties fo:font-weight="bold" style:font-weight-asian="bold" style:font-size-complex="12pt" fo:language="en" fo:country="GB"/>
    </style:style>
    <style:style style:name="P9" style:parent-style-name="Normal" style:family="paragraph">
      <style:paragraph-properties fo:text-align="center" fo:line-height="150%"/>
      <style:text-properties fo:font-weight="bold" style:font-weight-asian="bold"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line-height="150%"/>
      <style:text-properties fo:font-weight="bold" style:font-weight-asian="bold" style:font-size-complex="12pt" fo:language="en" fo:country="GB"/>
    </style:style>
    <style:style style:name="P13" style:parent-style-name="Normal" style:family="paragraph">
      <style:paragraph-properties fo:text-align="justify" fo:line-height="150%"/>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fo:line-height="150%"/>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fo:font-weight="bold" style:font-weight-asian="bold"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fo:font-weight="bold" style:font-weight-asian="bold"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T91" style:parent-style-name="DefaultParagraphFont" style:family="text">
      <style:text-properties fo:font-weight="bold" style:font-weight-asian="bold" style:font-size-complex="12pt" fo:language="en" fo:country="GB"/>
    </style:style>
    <style:style style:name="P92" style:parent-style-name="Normal" style:family="paragraph">
      <style:paragraph-properties fo:text-align="justify" fo:line-height="150%"/>
      <style:text-properties style:font-size-complex="12pt" fo:language="en" fo:country="GB"/>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50%"/>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T106" style:parent-style-name="DefaultParagraphFont" style:family="text">
      <style:text-properties fo:font-weight="bold" style:font-weight-asian="bold" style:font-size-complex="12pt" fo:language="en" fo:country="GB"/>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50%"/>
      <style:text-properties style:font-size-complex="12pt" fo:language="en" fo:country="GB"/>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T127" style:parent-style-name="DefaultParagraphFont" style:family="text">
      <style:text-properties fo:font-weight="bold" style:font-weight-asian="bold" style:font-size-complex="12pt" fo:language="en" fo:country="GB"/>
    </style:style>
    <style:style style:name="P128" style:parent-style-name="Normal" style:family="paragraph">
      <style:paragraph-properties fo:text-align="justify" fo:line-height="150%"/>
      <style:text-properties style:font-size-complex="12pt" fo:language="en" fo:country="GB"/>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fo:language="en" fo:country="GB"/>
    </style:style>
    <style:style style:name="P150" style:parent-style-name="Normal" style:family="paragraph">
      <style:paragraph-properties fo:text-align="center" fo:line-height="150%"/>
      <style:text-properties fo:font-weight="bold" style:font-weight-asian="bold" style:font-size-complex="12pt" fo:language="en" fo:country="GB"/>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fo:language="en" fo:country="GB"/>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style:style>
    <style:style style:name="T155" style:parent-style-name="DefaultParagraphFont" style:family="text">
      <style:text-properties fo:font-weight="bold" style:font-weight-asian="bold" style:font-size-complex="12pt" fo:language="en" fo:country="GB"/>
    </style:style>
    <style:style style:name="P156" style:parent-style-name="Normal" style:family="paragraph">
      <style:paragraph-properties fo:text-align="justify" fo:line-height="150%"/>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50%"/>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0493in"/>
    </style:style>
    <style:style style:name="P190" style:parent-style-name="Normal" style:family="paragraph">
      <style:paragraph-properties fo:text-align="justify" fo:line-height="150%"/>
    </style:style>
    <style:style style:name="T191" style:parent-style-name="DefaultParagraphFont" style:family="text">
      <style:text-properties fo:font-weight="bold" style:font-weight-asian="bold" style:font-size-complex="12pt" fo:language="en" fo:country="GB"/>
    </style:style>
    <style:style style:name="T192" style:parent-style-name="DefaultParagraphFont" style:family="text">
      <style:text-properties fo:font-weight="bold" style:font-weight-asian="bold" style:font-size-complex="12pt" fo:language="en" fo:country="GB"/>
    </style:style>
    <style:style style:name="P193" style:parent-style-name="Normal" style:family="paragraph">
      <style:paragraph-properties fo:text-align="justify" fo:line-height="150%"/>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50%"/>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fo:language="en" fo:country="GB"/>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fo:language="en" fo:country="GB"/>
    </style:style>
    <style:style style:name="T230" style:parent-style-name="DefaultParagraphFont" style:family="text">
      <style:text-properties fo:font-weight="bold" style:font-weight-asian="bold" style:font-size-complex="12pt" fo:language="en" fo:country="GB"/>
    </style:style>
    <style:style style:name="P231" style:parent-style-name="Normal" style:family="paragraph">
      <style:paragraph-properties fo:text-align="justify" fo:line-height="150%"/>
    </style:style>
    <style:style style:name="P232" style:parent-style-name="Normal" style:family="paragraph">
      <style:paragraph-properties fo:text-align="justify" fo:line-height="150%"/>
    </style:style>
    <style:style style:name="T233" style:parent-style-name="DefaultParagraphFont" style:family="text">
      <style:text-properties fo:font-weight="bold" style:font-weight-asian="bold" style:font-size-complex="12pt" fo:language="en" fo:country="GB"/>
    </style:style>
    <style:style style:name="P234" style:parent-style-name="Normal" style:family="paragraph">
      <style:paragraph-properties fo:text-align="justify" fo:line-height="150%"/>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style:style>
    <style:style style:name="T244" style:parent-style-name="DefaultParagraphFont" style:family="text">
      <style:text-properties fo:font-weight="bold" style:font-weight-asian="bold" style:font-size-complex="12pt" fo:language="en" fo:country="GB"/>
    </style:style>
    <style:style style:name="P245" style:parent-style-name="Normal" style:family="paragraph">
      <style:paragraph-properties fo:text-align="justify" fo:line-height="150%"/>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50%"/>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line-height="150%"/>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line-height="150%"/>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fo:language="en" fo:country="GB"/>
    </style:style>
    <style:style style:name="P276" style:parent-style-name="Normal" style:family="paragraph">
      <style:paragraph-properties fo:text-align="center" fo:line-height="150%"/>
      <style:text-properties fo:font-weight="bold" style:font-weight-asian="bold" style:font-size-complex="12pt" fo:language="en" fo:country="GB"/>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fo:language="en" fo:country="GB"/>
    </style:style>
    <style:style style:name="T279" style:parent-style-name="DefaultParagraphFont" style:family="text">
      <style:text-properties fo:font-weight="bold" style:font-weight-asian="bold" style:font-size-complex="12pt" fo:language="en" fo:country="GB"/>
    </style:style>
    <style:style style:name="P280" style:parent-style-name="Normal" style:family="paragraph">
      <style:paragraph-properties fo:text-align="justify" fo:line-height="150%"/>
    </style:style>
    <style:style style:name="P281" style:parent-style-name="Normal" style:family="paragraph">
      <style:paragraph-properties fo:text-align="justify" fo:line-height="150%"/>
    </style:style>
    <style:style style:name="T282" style:parent-style-name="DefaultParagraphFont" style:family="text">
      <style:text-properties fo:font-weight="bold" style:font-weight-asian="bold" style:font-size-complex="12pt" fo:language="en" fo:country="GB"/>
    </style:style>
    <style:style style:name="P283" style:parent-style-name="Normal" style:family="paragraph">
      <style:paragraph-properties fo:text-align="justify" fo:line-height="150%"/>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line-height="150%"/>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line-height="150%"/>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text-indent="0.0493in"/>
    </style:style>
    <style:style style:name="P302" style:parent-style-name="Normal" style:family="paragraph">
      <style:paragraph-properties fo:text-align="justify" fo:line-height="150%"/>
    </style:style>
    <style:style style:name="T303" style:parent-style-name="DefaultParagraphFont" style:family="text">
      <style:text-properties fo:font-weight="bold" style:font-weight-asian="bold" style:font-size-complex="12pt" fo:language="en" fo:country="GB"/>
    </style:style>
    <style:style style:name="P304" style:parent-style-name="Normal" style:family="paragraph">
      <style:paragraph-properties fo:text-align="justify" fo:line-height="150%"/>
      <style:text-properties style:font-size-complex="12pt" fo:language="en" fo:country="GB"/>
    </style:style>
    <style:style style:name="P305" style:parent-style-name="Normal" style:family="paragraph">
      <style:paragraph-properties fo:text-align="justify" fo:line-height="150%" fo:text-indent="0.0493in"/>
    </style:style>
    <style:style style:name="P306" style:parent-style-name="Normal" style:family="paragraph">
      <style:paragraph-properties fo:text-align="justify" fo:line-height="150%"/>
    </style:style>
    <style:style style:name="T307" style:parent-style-name="DefaultParagraphFont" style:family="text">
      <style:text-properties fo:font-weight="bold" style:font-weight-asian="bold" style:font-size-complex="12pt" fo:language="en" fo:country="GB"/>
    </style:style>
    <style:style style:name="P308" style:parent-style-name="Normal" style:family="paragraph">
      <style:paragraph-properties fo:text-align="justify" fo:line-height="150%"/>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style:style>
    <style:style style:name="T322" style:parent-style-name="DefaultParagraphFont" style:family="text">
      <style:text-properties fo:font-weight="bold" style:font-weight-asian="bold" style:font-size-complex="12pt" fo:language="en" fo:country="GB"/>
    </style:style>
    <style:style style:name="P323" style:parent-style-name="Normal" style:family="paragraph">
      <style:paragraph-properties fo:text-align="justify" fo:line-height="150%"/>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style:style>
    <style:style style:name="P332" style:parent-style-name="Normal" style:family="paragraph">
      <style:paragraph-properties fo:text-align="justify" fo:line-height="150%"/>
    </style:style>
    <style:style style:name="T333" style:parent-style-name="DefaultParagraphFont" style:family="text">
      <style:text-properties fo:font-weight="bold" style:font-weight-asian="bold" style:font-size-complex="12pt" fo:language="en" fo:country="GB"/>
    </style:style>
    <style:style style:name="P334" style:parent-style-name="Normal" style:family="paragraph">
      <style:paragraph-properties fo:text-align="justify" fo:line-height="150%"/>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line-height="150%"/>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50%"/>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line-height="150%"/>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50%"/>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50%"/>
      <style:text-properties style:font-size-complex="12pt" fo:language="en" fo:country="GB"/>
    </style:style>
    <style:style style:name="P358" style:parent-style-name="Normal" style:family="paragraph">
      <style:paragraph-properties fo:text-align="justify" fo:line-height="150%"/>
      <style:text-properties fo:font-style="italic" style:font-style-asian="italic" style:font-size-complex="12pt" fo:language="en" fo:country="GB"/>
    </style:style>
    <style:style style:name="P359" style:parent-style-name="Normal" style:family="paragraph">
      <style:paragraph-properties fo:text-align="justify" fo:line-height="150%"/>
      <style:text-properties style:font-size-complex="12pt" fo:language="en" fo:country="GB"/>
    </style:style>
    <style:style style:name="P360" style:parent-style-name="Normal" style:family="paragraph">
      <style:paragraph-properties fo:text-align="justify" fo:line-height="150%"/>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office:automatic-styles>
  <office:body>
    <office:text text:use-soft-page-breaks="true">
      <text:p text:style-name="P1"><text:span text:style-name="T2">REPUBLIC OF LITHUANIA</text:span></text:p>
      <text:p text:style-name="P3">LAW ON MEETINGS</text:p>
      <text:p text:style-name="P4"/>
      <text:p text:style-name="P5">2 December 1993 <text:s text:c="4"/>No I-317</text:p>
      <text:p text:style-name="P6">(As last amended on 15 July 2014 <text:s text:c="3"/>No XII-1029)</text:p>
      <text:p text:style-name="P7">Vilnius</text:p>
      <text:p text:style-name="P8"/>
      <text:p text:style-name="P9">CHAPTER I</text:p>
      <text:p text:style-name="P10">GENERAL PROVISIONS</text:p>
      <text:p text:style-name="P11"/>
      <text:p text:style-name="P12">Article 1. Purpose of the Law</text:p>
      <text:p text:style-name="P13"><text:span text:style-name="T14">1</text:span><text:span text:style-name="T15">. This Law shall lay down conditions of ensuring the<text:s/></text:span><text:span text:style-name="T16">constitutional right to assembly unarmed in peaceful meetings and the procedure for protecting national and public security, public order, human health and moral principles embedded in legal acts, other rights and freedoms of individuals when organizing me</text:span><text:span text:style-name="T17">etings or carrying out an individual action, as well as the liability for violations of this Law.</text:span></text:p>
      <text:p text:style-name="P18"><text:span text:style-name="T19">The right and freedom of persons to assembly unarmed in peaceful meetings or to carry out an individual action may be temporarily restricted upon the impositi</text:span><text:span text:style-name="T20">on of martial law or the declaration of a state of emergency.</text:span></text:p>
      <text:p text:style-name="P21"><text:span text:style-name="T22">2</text:span><text:span text:style-name="T23">. This Law shall not regulate meetings which take place or are organized by:</text:span></text:p>
      <text:p text:style-name="P24"><text:span text:style-name="T25">1</text:span><text:span text:style-name="T26">) state and municipal institutions;</text:span></text:p>
      <text:p text:style-name="P27"><text:span text:style-name="T28">2</text:span><text:span text:style-name="T29">) the President of the Republic, members of the European Parliament<text:s/></text:span><text:span text:style-name="T30">elected in the Republic of Lithuania, members of the Seimas of the Republic of Lithuania and members of municipal councils for meetings with electors;</text:span></text:p>
      <text:p text:style-name="P31"><text:span text:style-name="T32">3</text:span><text:span text:style-name="T33">) wardens or elders in accordance with the procedure laid down by the Law of the Republic of Lithuan</text:span><text:span text:style-name="T34">ia on Local Self-government;</text:span></text:p>
      <text:p text:style-name="P35"><text:span text:style-name="T36">4</text:span><text:span text:style-name="T37">) State-recognized religious communities and associations in order to perform religious rites at cult premises, cemeteries and other places designated by the law;</text:span></text:p>
      <text:p text:style-name="P38"><text:span text:style-name="T39">5</text:span><text:span text:style-name="T40">) political parties, political organizations, politica</text:span><text:span text:style-name="T41">l associations, trade unions which are registered in accordance with the procedure laid down by the law and which arrange meetings of their members and individually invited persons pursuant to their regulations in their own or other legally possessed and u</text:span><text:span text:style-name="T42">sed premises;</text:span></text:p>
      <text:p text:style-name="P43"><text:span text:style-name="T44">6</text:span><text:span text:style-name="T45">) public and private legal persons, registered in accordance laid down by the law, in their own or other legally possessed and used territories or premises;<text:s/></text:span></text:p>
      <text:p text:style-name="P46"><text:span text:style-name="T47">7</text:span><text:span text:style-name="T48">) natural persons in public places, premises of individual use and common<text:s/></text:span><text:span text:style-name="T49">premises if the purpose of a peaceful meeting is to satisfy private interests.<text:s/></text:span></text:p>
      <text:p text:style-name="P50"><text:span text:style-name="T51">3</text:span><text:span text:style-name="T52">. The Law also shall not regulate meetings if an event is a sports competition, a concert, a recreational or any other public event.<text:s/></text:span></text:p>
      <text:p text:style-name="P53"/>
      <text:p text:style-name="P54"><text:span text:style-name="T55">Article 2. Definitions</text:span></text:p>
      <text:p text:style-name="P56"><text:span text:style-name="T57">1</text:span><text:span text:style-name="T58">.<text:s/></text:span><text:span text:style-name="T59">Pr</text:span><text:span text:style-name="T60">eventive measures</text:span><text:span text:style-name="T61"><text:s/>means searching and checking in accordance with the procedure laid down by the Republic of Lithuania the organizers and participants of a meeting and the items carried by them.</text:span></text:p>
      <text:p text:style-name="P62"><text:span text:style-name="T63">2</text:span><text:span text:style-name="T64">.<text:s/></text:span><text:span text:style-name="T65">Meeting</text:span><text:span text:style-name="T66"><text:s/>means a peaceful gathering of persons with the</text:span><text:span text:style-name="T67"><text:s/>aim of expressing their views and opinions publicly and freely and ensuring the expression of individual's civic engagement in society and the State.</text:span></text:p>
      <text:p text:style-name="P68"><text:span text:style-name="T69">3</text:span><text:span text:style-name="T70">.<text:s/></text:span><text:span text:style-name="T71">Participant of a meeting</text:span><text:span text:style-name="T72"><text:s/>means an unarmed person attending a meeting where he implements the right to freedom of expression and to hold opinions.</text:span></text:p>
      <text:p text:style-name="P73"><text:span text:style-name="T74">4</text:span><text:span text:style-name="T75">.<text:s/></text:span><text:span text:style-name="T76">Forms of a meeting</text:span><text:span text:style-name="T77"><text:s/>means meetings, pickets, demonstrations, processions, parades, other peaceful unarmed meetings.</text:span></text:p>
      <text:p text:style-name="P78"><text:span text:style-name="T79">5</text:span><text:span text:style-name="T80">.<text:s/></text:span><text:span text:style-name="T81">Parties to a meeting</text:span><text:span text:style-name="T82"><text:s/>means meeting organizers, persons authorized by them and participants, municipal administration director or his deputy, police officers.<text:s/></text:span></text:p>
      <text:p text:style-name="P83"><text:span text:style-name="T84">6</text:span><text:span text:style-name="T85">.<text:s/></text:span><text:span text:style-name="T86">Venue of a meeting</text:span><text:span text:style-name="T87"><text:s/>means a place where organizers and participants of a meeting implement<text:s/></text:span><text:span text:style-name="T88">their goals. <text:s/></text:span></text:p>
      <text:p text:style-name="P89"/>
      <text:p text:style-name="P90"><text:span text:style-name="T91">Article 3. Organizers of a meeting<text:s/></text:span></text:p>
      <text:p text:style-name="P92">The following may organize a meeting or an individual action under the conditions and in accordance with the procedure laid down by this Law:</text:p>
      <text:p text:style-name="P93"><text:span text:style-name="T94">1</text:span><text:span text:style-name="T95">) citizens of the Republic of Lithuania and member st</text:span><text:span text:style-name="T96">ates of the European Union who are 18 years of age and legally capable;</text:span></text:p>
      <text:p text:style-name="P97"><text:span text:style-name="T98">2</text:span><text:span text:style-name="T99">) foreign nationals having a permanent residence permit in the Republic of Lithuania, issued in accordance with the law;</text:span></text:p>
      <text:p text:style-name="P100"><text:span text:style-name="T101">3</text:span><text:span text:style-name="T102">) legal persons registered and operating in the Repub</text:span><text:span text:style-name="T103">lic of Lithuania (hereinafter: "legal persons").<text:s/></text:span></text:p>
      <text:p text:style-name="P104"/>
      <text:p text:style-name="P105"><text:span text:style-name="T106">Article 4. Time and venue of meetings</text:span></text:p>
      <text:p text:style-name="P107"><text:span text:style-name="T108">1</text:span><text:span text:style-name="T109">. Meetings or an individual action may be held in public places, streets, squares, parks of residential areas and public buildings on all days of the week fro</text:span><text:span text:style-name="T110">m 8 am till 10 pm. Upon the<text:s/></text:span><text:soft-page-break/><text:span text:style-name="T111">coordination, meetings may be organized at any other time of the day, but only in places with fixed lighting and without disturbing resting of local residents.<text:s/></text:span></text:p>
      <text:p text:style-name="P112"><text:span text:style-name="T113">2</text:span><text:span text:style-name="T114">. It shall be prohibited to organize meetings and to hold indi</text:span><text:span text:style-name="T115">vidual actions <text:s/>in state government and administration establishments, municipal institutions, police facilities, arrest houses, remand prisons, penitentiary institutions, healthcare facilities, also in facilities belonging to the national defence system a</text:span><text:span text:style-name="T116">nd the system of the State Security Department of the Republic of Lithuania, facilities of prosecutor's offices and courts, in the Bank of Lithuania as well as in other banks operating in the Republic of Lithuania, nuclear energy companies, enterprises of<text:s/></text:span><text:span text:style-name="T117">strategic importance to national security and other enterprises classified as important for ensuring national security.</text:span></text:p>
      <text:p text:style-name="P118"><text:span text:style-name="T119">3</text:span><text:span text:style-name="T120">. Meetings or individual actions near the buildings of the Seimas of the Republic of Lithuania, the Office of the President of the<text:s/></text:span><text:span text:style-name="T121">Republic, the Government of the Republic of Lithuania and courts may be organized not closer than 75 meters and near other state government and administration establishments, foreign diplomatic missions, municipal institutions, establishments <text:s/>of the syste</text:span><text:span text:style-name="T122">m of the State Security Department of the Republic of Lithuania, the police, the prosecutor’s office, the Ministry of the Interior of the Republic of Lithuania, the Ministry of National Defence of the Republic of Lithuania as well as near other facilities<text:s/></text:span><text:span text:style-name="T123">of the national defence system, enterprises of strategic importance to national security and other enterprises classified as important for ensuring national security – not closer than 25 meters from these buildings and facilities.</text:span></text:p>
      <text:p text:style-name="P124">In all cases free access<text:s/>to the aforementioned buildings and facilities shall be guaranteed.</text:p>
      <text:p text:style-name="P125"/>
      <text:p text:style-name="P126"><text:span text:style-name="T127">Article 5. Acts prohibited during meetings</text:span></text:p>
      <text:p text:style-name="P128">The following shall be prohibited during a meeting or an individual action:</text:p>
      <text:p text:style-name="P129"><text:span text:style-name="T130">1</text:span><text:span text:style-name="T131">) to evidently instigate to violate or to actually violate<text:s/></text:span><text:span text:style-name="T132">the Constitution or laws of the Republic of Lithuania by delivered speeches, posters, slogan, audiovisual measures and other actions;</text:span></text:p>
      <text:p text:style-name="P133"><text:span text:style-name="T134">2</text:span><text:span text:style-name="T135">) to violate ethical and moral principles;</text:span></text:p>
      <text:p text:style-name="P136"><text:span text:style-name="T137">3</text:span><text:span text:style-name="T138">) to display the flag or state emblem of Nazi Germany, the USSR or<text:s/></text:span><text:span text:style-name="T139">the Lithuanian SSR or the flags, insignia or uniforms a constituent part whereof is the flag or state emblem of Nazi Germany, the USSR or the Lithuanian SSR, images of the leaders of Nazi Germany or the Soviet Communist Party responsible for repressions of</text:span><text:span text:style-name="T140"><text:s/>the Lithuanian population, symbols or uniforms of Nazi or Communist organizations or the flags or insignia based on the flag or state emblem of Nazi Germany, the USSR and Lithuanian SSR, the Nazi swastika, the Nazi<text:s/></text:span><text:soft-page-break/><text:span text:style-name="T141">SS sign, the Soviet hammer and sickle si</text:span><text:span text:style-name="T142">gn, the Soviet five-pointed red star sign, or symbols which are misleadingly similar to them and which belong to unconstitutional organizations, as well as to perform the national anthem of Nazi Germany, the USSR or the Lithuanian SSR.</text:span></text:p>
      <text:p text:style-name="P143"><text:span text:style-name="T144">4</text:span><text:span text:style-name="T145">) to prepare to</text:span><text:span text:style-name="T146"><text:s/>carry out or to actually carry out in any other way the acts provided for in the Criminal Code of the Republic of Lithuania.<text:s/></text:span></text:p>
      <text:p text:style-name="P147"/>
      <text:p text:style-name="P148"><text:span text:style-name="T149">CHAPTER II</text:span></text:p>
      <text:p text:style-name="P150">PROCEDURE FOR COORDINATING<text:s/></text:p>
      <text:p text:style-name="P151"><text:span text:style-name="T152">A NOTICE OF A PLANNED MEETING</text:span></text:p>
      <text:p text:style-name="P153"/>
      <text:p text:style-name="P154"><text:span text:style-name="T155">Article 6. Procedure and time limit for giving notice of a planned meeting<text:s/></text:span></text:p>
      <text:p text:style-name="P156"><text:span text:style-name="T157">1</text:span><text:span text:style-name="T158">. Organizers of a meeting shall notify in a free format the director of the municipal administration or a person deputizing for him about a planned meeting which will be atten</text:span><text:span text:style-name="T159">ded by not more than 15 persons.</text:span></text:p>
      <text:p text:style-name="P160"><text:span text:style-name="T161">The provisions of paragraph 3 of this Article and Article 7 of this Law shall not apply to this type of meetings.</text:span></text:p>
      <text:p text:style-name="P162"><text:span text:style-name="T163">2</text:span><text:span text:style-name="T164">. Organizers of a meeting must, not later than five working days before the planned day of a meeting, su</text:span><text:span text:style-name="T165">bmit a written notice to the director of the municipal administration or a person deputizing for him about a planned meeting, which will be attended by more than 15 persons.</text:span></text:p>
      <text:p text:style-name="P166"><text:span text:style-name="T167">3</text:span><text:span text:style-name="T168">. A notice of a planned meeting must indicate the following:</text:span></text:p>
      <text:p text:style-name="P169"><text:span text:style-name="T170">1</text:span><text:span text:style-name="T171">) the form an</text:span><text:span text:style-name="T172">d content of the meeting;</text:span></text:p>
      <text:p text:style-name="P173"><text:span text:style-name="T174">2</text:span><text:span text:style-name="T175">) the date of the meeting and the time of its beginning and end;<text:s/></text:span></text:p>
      <text:p text:style-name="P176"><text:span text:style-name="T177">3</text:span><text:span text:style-name="T178">) the venue of the meeting, the routes of parades and processions;</text:span></text:p>
      <text:p text:style-name="P179"><text:span text:style-name="T180">4</text:span><text:span text:style-name="T181">) the planned number of participants;</text:span></text:p>
      <text:p text:style-name="P182"><text:span text:style-name="T183">5</text:span><text:span text:style-name="T184">) requests to the police concerning the</text:span><text:span text:style-name="T185"><text:s/>maintenance of public order;</text:span></text:p>
      <text:p text:style-name="P186"><text:span text:style-name="T187">6</text:span><text:span text:style-name="T188">) the name, surname and declared place of residence of the organizer or, if the organizer is a legal person, of his representative.<text:s/></text:span></text:p>
      <text:p text:style-name="P189"/>
      <text:p text:style-name="P190"><text:span text:style-name="T191">Article 7. Consideration of a notice of a planned meeting, the procedure and time</text:span><text:span text:style-name="T192"><text:s/>limit for coordinating such notice; appeal procedure<text:s/></text:span></text:p>
      <text:p text:style-name="P193"><text:span text:style-name="T194">1</text:span><text:span text:style-name="T195">. Having received a notice of a planned meeting, the director of the municipal administration or a person deputizing for him shall set the date for coordinating the notice and inform the organizer</text:span><text:span text:style-name="T196">s of the meeting and the police not later than within one working day about the day and time set for coordinating the notice of the planned meeting. <text:s/></text:span></text:p>
      <text:p text:style-name="P197"><text:span text:style-name="T198">2</text:span><text:span text:style-name="T199">. A notice of a planned meeting must be coordinated not later than within three working days from th</text:span><text:span text:style-name="T200">e receipt thereof.<text:s/></text:span></text:p>
      <text:p text:style-name="P201"><text:span text:style-name="T202">3</text:span><text:span text:style-name="T203">. A notice of a planned meeting shall be coordinated by the director of the municipal administration or a person deputizing for him, organizers of the meeting and police representatives.</text:span></text:p>
      <text:p text:style-name="P204"><text:span text:style-name="T205">Representatives and specialists of other institutions may also participate in coordination of the planned meeting. <text:s/></text:span></text:p>
      <text:p text:style-name="P206"><text:span text:style-name="T207">4</text:span><text:span text:style-name="T208">. A document of coordination of a notice of a planned meeting shall be signed by the director of the municipal administration or a per</text:span><text:span text:style-name="T209">son deputizing for him who will immediately hand in or send a copy of the coordination document to the organizers.</text:span></text:p>
      <text:p text:style-name="P210"><text:span text:style-name="T211">5</text:span><text:span text:style-name="T212">. When two or more organizers of meetings plan to hold the meetings in the same place at the same time, the right of priority to organiz</text:span><text:span text:style-name="T213">e a meeting shall belong to the organizer who was the first to submit the notice to the director of the municipal administration or a person deputizing for him.<text:s/></text:span></text:p>
      <text:p text:style-name="P214"><text:span text:style-name="T215">The director of the municipal administration or a person deputizing for him shall coordinate w</text:span><text:span text:style-name="T216">ith other organizers another possible venue or time of a meeting.<text:s/></text:span></text:p>
      <text:p text:style-name="P217"><text:span text:style-name="T218">6</text:span><text:span text:style-name="T219">. When celebrating the public holidays - the Day of Re-establishment of the State of Lithuania on February 16, the Day of Re-establishment of Lithuania's Independence on March 11 and t</text:span><text:span text:style-name="T220">he Day of the State (Coronation of King Mindaugas) on July 6, state or municipal institutions shall be granted the right of priority to choose the venue and time of a meeting.</text:span></text:p>
      <text:p text:style-name="P221"><text:span text:style-name="T222">7</text:span><text:span text:style-name="T223">. Actions (omission) of the director of the municipal administration or a p</text:span><text:span text:style-name="T224">erson deputizing for him or coordination of a notice of a planned meeting may be appealed against in accordance with the procedure laid down in the Law of the Republic of Lithuania on Administrative Proceedings.</text:span></text:p>
      <text:p text:style-name="P225"/>
      <text:p text:style-name="P226"><text:span text:style-name="T227">CHAPTER III</text:span></text:p>
      <text:p text:style-name="P228"><text:span text:style-name="T229">PROCEDURE OF HOLDING A MEET</text:span><text:span text:style-name="T230">ING</text:span></text:p>
      <text:p text:style-name="P231"/>
      <text:p text:style-name="P232"><text:span text:style-name="T233">Article 8. Procedure of holding a meeting<text:s/></text:span></text:p>
      <text:p text:style-name="P234"><text:span text:style-name="T235">1</text:span><text:span text:style-name="T236">. A meeting shall be started, lead or chaired and ended by its organizers or persons authorized by them.</text:span></text:p>
      <text:p text:style-name="P237"><text:span text:style-name="T238">2</text:span><text:span text:style-name="T239">. If the organizers of meeting or persons authorized by them fail to inform within an hour from the beginning of the agreed time of the meeting that the beginning of the meeting is<text:s/></text:span><text:soft-page-break/><text:span text:style-name="T240">lagging and, therefore, the meeting does not begin, the meeting shall be de</text:span><text:span text:style-name="T241">emed to not have been held.<text:s/></text:span></text:p>
      <text:p text:style-name="P242"/>
      <text:p text:style-name="P243"><text:span text:style-name="T244">Article 9. Grounds for termination of a meeting</text:span></text:p>
      <text:p text:style-name="P245"><text:span text:style-name="T246">1</text:span><text:span text:style-name="T247">. Police officers may terminate a meeting or an individual action when the participants:<text:s/></text:span></text:p>
      <text:p text:style-name="P248"><text:span text:style-name="T249">1</text:span><text:span text:style-name="T250">) are armed (with firearms and silent arms, items specifically adapted to do</text:span><text:span text:style-name="T251"><text:s/>bodily injury, set fire or cause material damage, or items that can be used for such purposes) or have flammable, incapacitating or radioactive substances, alcoholic beverages; are dressed in a military uniform or armed with personal armour (helmets, bull</text:span><text:span text:style-name="T252">et-proof vests, etc.), hiding their faces with masks or otherwise disguised so that they would not be recognized, if it shows their willingness to violate the law;<text:s/></text:span></text:p>
      <text:p text:style-name="P253"><text:span text:style-name="T254">2</text:span><text:span text:style-name="T255">) by using the possibilities of a meeting violate public order and calm, attempt to co</text:span><text:span text:style-name="T256">mmit or actually commit crimes against the independence, territorial integrity and constitutional order of the State of Lithuania, or other premeditated criminal acts against human life, health, liberty, principles of morality enshrined in the legal rules,</text:span><text:span text:style-name="T257"><text:s/>property, person's dignity and honour, public security, government and public order;</text:span></text:p>
      <text:p text:style-name="P258"><text:span text:style-name="T259">3</text:span><text:span text:style-name="T260">) by driving a vehicle or by other actions impede or pose a real threat to the traffic order and safety, interfere with normal activities of state agencies and organ</text:span><text:span text:style-name="T261">izations or municipal agencies, may create emergency situations in companies or agencies whose activities are related to flammable, explosive, or other dangerous objects the turnover of which is limited by the law;<text:s/></text:span></text:p>
      <text:p text:style-name="P262"><text:span text:style-name="T263">4</text:span><text:span text:style-name="T264">) are naked or otherwise violate wi</text:span><text:span text:style-name="T265">th their appearance or the items held or displayed by them the principles of morality enshrined in the legal rules;</text:span></text:p>
      <text:p text:style-name="P266"><text:span text:style-name="T267">5</text:span><text:span text:style-name="T268">) grossly and intentionally infringe the procedure for organizing meetings laid down by this Law (agreed format, venue or time of a mee</text:span><text:span text:style-name="T269">ting). <text:s text:c="2"/></text:span></text:p>
      <text:p text:style-name="P270"><text:span text:style-name="T271">2</text:span><text:span text:style-name="T272">. Organizers of a meeting or persons authorized by them shall terminate the meeting when it no longer complies with the content of the notice of the planned meeting.<text:s/></text:span></text:p>
      <text:p text:style-name="P273"/>
      <text:p text:style-name="P274"><text:span text:style-name="T275">CHAPTER IV</text:span></text:p>
      <text:p text:style-name="P276">RIGHTS, OBLIGATIONS AND LIABILITY</text:p>
      <text:p text:style-name="P277"><text:span text:style-name="T278">OF PARTIES TO A<text:s/></text:span><text:span text:style-name="T279">MEETING</text:span></text:p>
      <text:p text:style-name="P280"/>
      <text:p text:style-name="P281"><text:span text:style-name="T282">Article 10. Rights and obligations of organizers of a meeting<text:s/></text:span></text:p>
      <text:p text:style-name="P283"><text:span text:style-name="T284">1</text:span><text:span text:style-name="T285">. Meeting organizers, persons authorized by them and participants or a person carrying out an individual action must comply with this Law and other laws of the Republic of Lit</text:span><text:span text:style-name="T286">huania as well as with the set road traffic, fire protection and other regulations, fulfil the lawful orders and demands of police officers and ensure that the meeting venue is left tidy. <text:s text:c="2"/></text:span></text:p>
      <text:p text:style-name="P287"><text:span text:style-name="T288">2</text:span><text:span text:style-name="T289">. Organizers of a meeting or persons authorized by them shal</text:span><text:span text:style-name="T290">l have the right to:</text:span></text:p>
      <text:p text:style-name="P291"><text:span text:style-name="T292">1</text:span><text:span text:style-name="T293">) call to order a participant of the meeting who violates public order or fails to satisfy the requirements laid down by this Law;</text:span></text:p>
      <text:p text:style-name="P294"><text:span text:style-name="T295">2</text:span><text:span text:style-name="T296">) request that persons who violate public order or fail to satisfy the requirements laid down by</text:span><text:span text:style-name="T297"><text:s/>this Law leave the meeting; or ask police officers to exclude such persons from the meeting;<text:s/></text:span></text:p>
      <text:p text:style-name="P298"><text:span text:style-name="T299">3</text:span><text:span text:style-name="T300">) terminate the meeting and request that the participants leave it.<text:s/></text:span></text:p>
      <text:p text:style-name="P301"/>
      <text:p text:style-name="P302"><text:span text:style-name="T303">Article 11. Liability of organizers and participants of a meeting</text:span></text:p>
      <text:p text:style-name="P304">Meeting organizers, persons authorized by them and participants or a person carrying out an individual action, who have infringed this Law or other laws of the Republic of Lithuania, shall be in the prescribed manner subject <text:s/>to an administrative action or criminal proceedings, held liable for the caused damage and must reimburse the losses.</text:p>
      <text:p text:style-name="P305"/>
      <text:p text:style-name="P306"><text:span text:style-name="T307">Article 12. Duties and responsibility of the director of the municipal administration or a person deputizing for him</text:span></text:p>
      <text:p text:style-name="P308"><text:span text:style-name="T309">1</text:span><text:span text:style-name="T310">. The director of the municipal administration or a<text:s/></text:span><text:span text:style-name="T311">person deputizing for him must ensure in accordance with the procedure laid down by this Law smooth coordination of a notice of a planned meeting.</text:span></text:p>
      <text:p text:style-name="P312"><text:span text:style-name="T313">2</text:span><text:span text:style-name="T314">. The director of the municipal administration or a person deputizing for him may not obligate organizer</text:span><text:span text:style-name="T315">s and participants of a meeting to take measures the implementation of which requires financial resources, except the measures taken to clean up the meeting venue after the meeting.</text:span></text:p>
      <text:p text:style-name="P316"><text:span text:style-name="T317">3</text:span><text:span text:style-name="T318">. Having violated this Law, the director of the municipal administrat</text:span><text:span text:style-name="T319">ion or a person deputizing for him shall be subject to an administrative action in the prescribed manner.<text:s/></text:span></text:p>
      <text:p text:style-name="P320"/>
      <text:p text:style-name="P321"><text:span text:style-name="T322">Article 13. Rights of Police Officers</text:span></text:p>
      <text:p text:style-name="P323"><text:span text:style-name="T324">1</text:span><text:span text:style-name="T325">. Police officers shall have the right to terminate a meeting on the grounds specified in Article 9(1</text:span><text:span text:style-name="T326">) of this Law.<text:s/></text:span></text:p>
      <text:p text:style-name="P327"><text:span text:style-name="T328">2</text:span><text:span text:style-name="T329">. If police officers have information that the organizers or participants of a meeting may be in possession of weapons, items or substances dangerous to human health or life, they may adopt a decision to take preventive measures in the</text:span><text:span text:style-name="T330"><text:s/>approaches to the meeting venue and notify the organizers of the meeting about this. Police officers may take preventive measures also during an individual action carried out by a person.</text:span></text:p>
      <text:p text:style-name="P331"/>
      <text:p text:style-name="P332"><text:span text:style-name="T333">Article 14. Duties and liability of police officers</text:span></text:p>
      <text:p text:style-name="P334"><text:span text:style-name="T335">1</text:span><text:span text:style-name="T336">. Pol</text:span><text:span text:style-name="T337">ice officers must take part in the coordination of a notice of a planned meeting.</text:span></text:p>
      <text:p text:style-name="P338"><text:span text:style-name="T339">2</text:span><text:span text:style-name="T340">. Police officers must provide organizational and other statutory possibilities to organize legitimate meetings, to protect rights and freedoms of organizers,<text:s/></text:span><text:span text:style-name="T341">participants of a meeting and other persons, national or public security, public order, and human health.</text:span></text:p>
      <text:p text:style-name="P342"><text:span text:style-name="T343">3</text:span><text:span text:style-name="T344">. If police officers possess or receive criminal intelligence information about the threats to individual's rights and freedoms, national or publ</text:span><text:span text:style-name="T345">ic security, public order or public health, they must take additional measures to address these threats.<text:s/></text:span></text:p>
      <text:p text:style-name="P346"><text:span text:style-name="T347">4</text:span><text:span text:style-name="T348">. Police officers may not obligate organizers and participants of a meeting to take measures the implementation of which requires financial resou</text:span><text:span text:style-name="T349">rces.<text:s/></text:span></text:p>
      <text:p text:style-name="P350"><text:span text:style-name="T351">5</text:span><text:span text:style-name="T352">. Police officers shall act in compliance with this Law and other laws of the Republic of Lithuania during meetings.<text:s/></text:span></text:p>
      <text:p text:style-name="P353"><text:span text:style-name="T354">6</text:span><text:span text:style-name="T355">. Police officers, hindering to organize legitimate meetings and violating this Law or other laws of the Republic of Lith</text:span><text:span text:style-name="T356">uania, shall be held liable in accordance with the procedure laid down by the law.</text:span></text:p>
      <text:p text:style-name="P357"/>
      <text:p text:style-name="P358">I promulgate this Law passed by the Seimas of the Republic of Lithuania.</text:p>
      <text:p text:style-name="P359"/>
      <text:p text:style-name="P360"/>
      <text:p text:style-name="P361"><text:span text:style-name="T362">PRESIDENT OF THE REPUBLIC</text:span><text:span text:style-name="T363"><text:tab/></text:span><text:span text:style-name="T36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NAS Jonas</meta:initial-creator>
    <dc:creator>SYSTEM</dc:creator>
    <meta:creation-date>2014-09-29T13:04:00Z</meta:creation-date>
    <dc:date>2014-09-29T13:04:00Z</dc:date>
    <meta:template xlink:href="Normal" xlink:type="simple"/>
    <meta:editing-cycles>2</meta:editing-cycles>
    <meta:editing-duration>PT0S</meta:editing-duration>
    <meta:document-statistic meta:page-count="8" meta:paragraph-count="129" meta:word-count="2812" meta:character-count="17195" meta:row-count="439" meta:non-whitespace-character-count="14512"/>
  </office:meta>
</office:document-meta>
</file>