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 fo:text-indent="-0.0986in">
        <style:tab-stops>
          <style:tab-stop style:type="left" style:position="1.302in"/>
          <style:tab-stop style:type="center" style:position="3.27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indent="1.302in">
        <style:tab-stops>
          <style:tab-stop style:type="left" style:position="1.302in"/>
          <style:tab-stop style:type="center" style:position="3.2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10" style:parent-style-name="Normal" style:family="paragraph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FF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4.8916in"/>
      <style:text-properties style:font-size-complex="12pt" style:language-asian="lt" style:country-asian="LT"/>
    </style:style>
    <style:style style:name="TableColumn65" style:family="table-column">
      <style:table-column-properties style:column-width="3.3701in"/>
    </style:style>
    <style:style style:name="TableColumn66" style:family="table-column">
      <style:table-column-properties style:column-width="0.7048in"/>
    </style:style>
    <style:style style:name="TableColumn67" style:family="table-column">
      <style:table-column-properties style:column-width="2.75in"/>
    </style:style>
    <style:style style:name="TableColumn68" style:family="table-column">
      <style:table-column-properties style:column-width="0.0736in"/>
    </style:style>
    <style:style style:name="Table64" style:family="table">
      <style:table-properties style:width="6.8986in" fo:margin-left="-0.0736in" table:align="left"/>
    </style:style>
    <style:style style:name="TableRow69" style:family="table-row">
      <style:table-row-properties style:min-row-height="0.813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5" style:family="table-row">
      <style:table-row-properties style:min-row-height="0.352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LT" style:font-name-complex="TimesL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0833in">
        <style:tab-stops>
          <style:tab-stop style:type="center" style:position="3.2631in"/>
          <style:tab-stop style:type="right" style:position="6.6097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LT" style:font-name-complex="TimesLT" style:font-size-complex="12pt"/>
    </style:style>
    <style:style style:name="P95" style:parent-style-name="Normal" style:family="paragraph">
      <style:text-properties style:font-name="TimesLT" style:font-name-complex="TimesLT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0833in">
        <style:tab-stops>
          <style:tab-stop style:type="center" style:position="3.2631in"/>
          <style:tab-stop style:type="right" style:position="6.609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7"/>
            <text:h text:style-name="P8" text:outline-level="5"><text:span text:style-name="T9"><draw:frame draw:z-index="251657216" draw:id="id0" draw:style-name="a1" draw:name="Text Box 3" text:anchor-type="paragraph" svg:x="5.4625in" svg:y="-0.28681in" svg:width="1.34583in" svg:height="0.375in" style:rel-width="scale" style:rel-height="scale"><draw:text-box><text:p text:style-name="P10"/></draw:text-box><svg:title/><svg:desc/></draw:frame></text:span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 R. LINKUVOS LOPŠELIO</text:span><text:span text:style-name="T22">–</text:span><text:span text:style-name="T23">DARŽELIO „ŠALTINĖLIS“ DIDŽIAUSIO LEISTINO PAREIGYBIŲ SKAIČIAUS NUSTATYMO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2018 m. gegužės 31 d. Nr. T-139<text:s/>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/>
      <text:p text:style-name="P33"><text:span text:style-name="T34">Vadovaudamasi Lietuvos Respublikos vietos savivaldos įstatymo 16 straipsnio 4 dalimi, 18 straipsnio 1 dalimi, Lietuvos Respublikos biudžetinių įstaigų įstatymo 4 straipsnio 2 dalimi, 3 dalies 7 punktu, 4 dalimi ir atsižvelgdama į Pakruojo r. Linkuvos lopše</text:span><text:span text:style-name="T35">lio-darželio „Šaltinėlis“ direktoriaus 2018 m. gegužės 4 d. raštą Nr. S-11 „Dėl didžiausio leistino pareigybių skaičiaus nustatymo“, Pakruojo rajono savivaldybės taryba n u s p r e n d ž i a:</text:span></text:p>
      <text:p text:style-name="P36"><text:span text:style-name="T37">1</text:span><text:span text:style-name="T38">. Nustatyti Pakruojo r. Linkuvos lopšelio–darželio „Šaltinėli</text:span><text:span text:style-name="T39">s“ didžiausią leistiną pareigybių skaičių – 27,75, iš jų 11,5 pedagoginių darbuotojų.</text:span></text:p>
      <text:p text:style-name="P40"><text:span text:style-name="T41">2</text:span><text:span text:style-name="T42">. Pripažinti netekusiu galios Pakruojo rajono savivaldybės tarybos 2017 m. rugpjūčio 24 d. sprendimą Nr. T-251 „Dėl Pakruojo r. Linkuvos lopšelio–darželio „Šaltinėli</text:span><text:span text:style-name="T43">s“ didžiausio leistino pareigybių skaičiaus nustatymo“</text:span></text:p>
      <text:p text:style-name="P44"><text:span text:style-name="T45">3</text:span><text:span text:style-name="T46">. Šis sprendimas įsigalioja nuo 2018 m. rugsėjo 1 d.</text:span><text:span text:style-name="T47"><text:s/></text:span></text:p>
      <text:p text:style-name="P48">Šis sprendimas gali būti skundžiamas Lietuvos Respublikos administracinių bylų teisenos įstatymo nustatyta tvarka.</text:p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Saulius Gegieckas<text:s/></text:span>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</table:table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3:16:00Z</meta:creation-date>
    <dc:date>2023-06-01T13:16:00Z</dc:date>
    <meta:print-date>2018-05-11T07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3" meta:character-count="1285" meta:row-count="28" meta:non-whitespace-character-count="1129"/>
  </office:meta>
</office:document-meta>
</file>