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TYRIMO KOMISIJOS DĖL SUTIKIMO LIETUVOS RESPUBLIKOS SEIMO NARĮ REMIGIJŲ ŽEMAITAITĮ PATRAUKTI BAUDŽIAMOJON ATSAKOMYBĖN, JĮ SUIMTI AR KITAIP SUVARŽYTI JO LAISVĘ SUDARYMO</text:p>
      <text:p text:style-name="P18"/>
      <text:p text:style-name="P19"><text:span text:style-name="T20">2024</text:span><text:span text:style-name="T21"><text:s/>m.<text:s/></text:span><text:span text:style-name="T22">vasario</text:span><text:span text:style-name="T23"><text:s/></text:span><text:span text:style-name="T24">12</text:span><text:span text:style-name="T25"><text:s/>d. Nr.<text:s/></text:span><text:span text:style-name="T26">XIV-247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, išklausęs Lietuvos Respublikos generalinės prokurorės Nidos Grunskienės pranešimą ir vadovaudamasis Lietuvos Respublikos Seimo statuto 23 ir 71 straipsniais,<text:s/><text:span text:style-name="T32">nutari</text:span>a:<text:s/></text:p>
        <text:p text:style-name="P33"/>
        <text:p text:style-name="P34"><text:span text:style-name="T35">1</text:span><text:span text:style-name="T36"><text:s/>straipsnis.</text:span></text:p>
        <text:p text:style-name="P37">Sudaryti Lietuvos Respublikos Seimo tyrimo komisiją dėl sutikimo Lietuvos Respublikos Seimo narį Remigijų Žemaitaitį patraukti baudžiamojon atsakomybėn, jį suimti ar kitaip suvaržyti jo laisvę (toliau – Komisija) iš 8 Seimo narių.<text:s/></text:p>
        <text:p text:style-name="P38"/>
        <text:p text:style-name="P39"><text:span text:style-name="T40">2</text:span><text:span text:style-name="T41"><text:s/>straipsnis.</text:span></text:p>
        <text:p text:style-name="P42">Patvirtinti šios sudėties Komisiją:</text:p>
        <text:p text:style-name="P43">1) Andrius Bagdonas;</text:p>
        <text:p text:style-name="P44">2) Irena Haase;</text:p>
        <text:p text:style-name="P45">3) Andrius Navickas;</text:p>
        <text:p text:style-name="P46">4) Bronislovas Matelis;</text:p>
        <text:p text:style-name="P47">5) Tomas Vytautas Raskevičius;</text:p>
        <text:p text:style-name="P48">6) Linas Slušnys;</text:p>
        <text:p text:style-name="P49">7) Tomas Tomilinas;</text:p>
        <text:p text:style-name="P50">8) Dovilė Šakalienė.</text:p>
        <text:p text:style-name="P51"/>
        <text:p text:style-name="P52"><text:span text:style-name="T53">3</text:span><text:span text:style-name="T54"><text:s/>straipsnis.</text:span></text:p>
        <text:p text:style-name="P55">Paskirti Bronislovą Matelį Komisijos<text:s/>pirmininku.</text:p>
        <text:p text:style-name="P56"/>
        <text:p text:style-name="P57"/>
        <text:p text:style-name="P58"><text:span text:style-name="T59">4</text:span><text:span text:style-name="T60"><text:s/>straipsnis.</text:span></text:p>
        <text:p text:style-name="P61">Pavesti Komisijai tyrimą atlikti iki 2024 m. vasario 14 d.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2T20:46:00Z</meta:creation-date>
    <dc:date>2024-02-12T20:46:00Z</dc:date>
    <meta:print-date>2024-02-12T09:3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73" meta:character-count="1190" meta:row-count="51" meta:non-whitespace-character-count="1031"/>
  </office:meta>
</office:document-meta>
</file>