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58in" text:min-label-width="0.25in"/>
      </text:list-level-style-number>
      <text:list-level-style-number text:level="3" style:num-suffix="." style:num-format="1" text:display-levels="3">
        <style:list-level-properties text:space-before="0.6006in" text:min-label-width="0.5in"/>
      </text:list-level-style-number>
      <text:list-level-style-number text:level="4" style:num-suffix="." style:num-format="1" text:display-levels="4">
        <style:list-level-properties text:space-before="0.6055in" text:min-label-width="0.5in"/>
      </text:list-level-style-number>
      <text:list-level-style-number text:level="5" style:num-suffix="." style:num-format="1" text:display-levels="5">
        <style:list-level-properties text:space-before="0.6104in" text:min-label-width="0.75in"/>
      </text:list-level-style-number>
      <text:list-level-style-number text:level="6" style:num-suffix="." style:num-format="1" text:display-levels="6">
        <style:list-level-properties text:space-before="0.6152in" text:min-label-width="0.75in"/>
      </text:list-level-style-number>
      <text:list-level-style-number text:level="7" style:num-suffix="." style:num-format="1" text:display-levels="7">
        <style:list-level-properties text:space-before="0.6201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98in" text:min-label-width="1.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text-indent="0.5in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margin-top="0.2902in" fo:line-height="0.1965in" fo:margin-right="0.0166in" fo:text-indent="0.5909in" fo:background-color="#FFFFFF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name-asian="Calibri" style:font-size-complex="12pt" style:language-asian="ar" style:country-asian="SA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letter-spacing="0.0402in" style:font-size-complex="12pt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letter-spacing="0.0402in" style:font-size-complex="12pt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Spacing" style:family="paragraph">
      <style:paragraph-properties fo:text-align="justify" fo:text-indent="0.5in"/>
    </style:style>
    <style:style style:name="T24" style:parent-style-name="DefaultParagraphFont" style:family="text">
      <style:text-properties fo:letter-spacing="0.0402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Spacing" style:family="paragraph">
      <style:paragraph-properties fo:text-align="justify" fo:text-indent="0.5in"/>
    </style:style>
    <style:style style:name="P27" style:parent-style-name="Normal" style:family="paragraph">
      <style:paragraph-properties fo:widows="0" fo:orphans="0" style:text-autospace="none" fo:text-align="justify" fo:line-height="0.193in" fo:margin-right="0.0097in" fo:text-indent="0.5in" fo:background-color="#FFFFFF"/>
    </style:style>
    <style:style style:name="P28" style:parent-style-name="Normal" style:family="paragraph">
      <style:paragraph-properties fo:widows="0" fo:orphans="0" style:text-autospace="none" fo:text-align="justify" fo:line-height="0.193in" fo:margin-right="0.0097in" fo:text-indent="0.5in" fo:background-color="#FFFFFF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text-properties style:font-weight-complex="bold"/>
    </style:style>
    <style:style style:name="P35" style:parent-style-name="Normal" style:family="paragraph">
      <style:text-properties style:font-weight-complex="bold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Object 3" text:anchor-type="paragraph" svg:x="3.00556in" svg:y="0.00139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 PAREIGYBIŲ NAIKINIMO PAKRUOJO RAJONO SAVIVALDYBĖS ADMINISTRACIJOS STRATEGINĖS PLĖTROS IR STATYBOS SKYRIAUS PLANAVIMO IR INVESTICIJŲ POSKYRYJE IR PAREIGYBIŲ STEIGIMO PAKRUOJO RAJONO SAVIVALDYBĖS ADMINISTRACIJOS STRATEGINĖS PLĖTROS IR STATYBOS SKYRIUJE<text:s/></text:span></text:p>
      <text:p text:style-name="P9"/>
      <text:p text:style-name="P10">2018 m. gruodžio <text:s text:c="6"/>d. Nr. AP-</text:p>
      <text:p text:style-name="P11">Pakruojis</text:p>
      <text:p text:style-name="P12">Vadovaudamasi Lietuvos Respublikos vietos savivaldos įstatymo 29 straipsnio 8 dalies <text:s text:c="8"/>6 punktu, Pakruojo rajono savivaldybės tarybos<text:s/><text:span text:style-name="T13">2018 m. lapkričio 29 d. sprendimu Nr. T-285 „Dėl</text:span><text:span text:style-name="T14"><text:s/>Pakruojo rajono savivaldybės tarybos 2017 m. kovo 30 d. sprendimo Nr. T-100 ,,Dėl Pakruojo rajono savivaldybės administracijos struktūros patvirtinimo“ pakeitimo“:</text:span></text:p>
      <text:p text:style-name="P15"><text:span text:style-name="T16">1. Naikinu</text:span><text:s/>Pakruojo rajono savivaldybės administracijos Strateginės plėtros ir statybos skyriaus Planavimo ir investicijų poskyryje (toliau – poskyris) šias pareigybes:</text:p>
      <text:p text:style-name="P17">1.1. poskyrio vedėjo, A lygio 11 kategorijos karjeros valstybės tarnautojo;</text:p>
      <text:p text:style-name="P18">1.2. vyriausiojo specialisto A lygio 10 kategorijos karjeros valstybės tarnautojo (3 etatai).<text:s/></text:p>
      <text:p text:style-name="P19"><text:span text:style-name="T20">2. Steigiu</text:span><text:s/>nuo 2019 m. sausio 1 d. Pakruojo rajono savivaldybės administracijos Strateginės plėtros ir statybos skyriuje (toliau – skyrius) šias pareigybes:</text:p>
      <text:p text:style-name="P21">2.1. skyriaus vedėjo pavaduotojo, karjeros valstybės tarnautojo;</text:p>
      <text:p text:style-name="P22">2.2. vyriausiojo specialisto, karjeros valstybės tarnautojo (3 etatai).</text:p>
      <text:p text:style-name="P23"><text:span text:style-name="T24">3. Nustatau</text:span><text:span text:style-name="T25"><text:s/>karjeros valstybės tarnautojų pareiginės algos koeficientus (baziniais dydžiais):<text:s/></text:span></text:p>
      <text:p text:style-name="P26">3.1. skyriaus vedėjo pavaduotojo – 7,80;<text:s/></text:p>
      <text:p text:style-name="P27">3.2. vyriausiojo specialisto (2 etatai) – 6,40;</text:p>
      <text:p text:style-name="P28">3.3. vyriausiojo specialisto – 7,20.</text:p>
      <text:p text:style-name="P29">Šis įsakymas gali būti skundžiamas Lietuvos Respublikos administracinių bylų teisenos įstatymo nustatyta tvarka.</text:p>
      <text:p text:style-name="P30"/>
      <text:p text:style-name="P31"/>
      <text:p text:style-name="P32"/>
      <text:p text:style-name="P33"/>
      <text:p text:style-name="P34">Administracijos direktorė <text:s text:c="88"/>Erika Kižienė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58in" text:min-label-width="0.25in"/>
      </text:list-level-style-number>
      <text:list-level-style-number text:level="3" style:num-suffix="." style:num-format="1" text:display-levels="3">
        <style:list-level-properties text:space-before="0.6006in" text:min-label-width="0.5in"/>
      </text:list-level-style-number>
      <text:list-level-style-number text:level="4" style:num-suffix="." style:num-format="1" text:display-levels="4">
        <style:list-level-properties text:space-before="0.6055in" text:min-label-width="0.5in"/>
      </text:list-level-style-number>
      <text:list-level-style-number text:level="5" style:num-suffix="." style:num-format="1" text:display-levels="5">
        <style:list-level-properties text:space-before="0.6104in" text:min-label-width="0.75in"/>
      </text:list-level-style-number>
      <text:list-level-style-number text:level="6" style:num-suffix="." style:num-format="1" text:display-levels="6">
        <style:list-level-properties text:space-before="0.6152in" text:min-label-width="0.75in"/>
      </text:list-level-style-number>
      <text:list-level-style-number text:level="7" style:num-suffix="." style:num-format="1" text:display-levels="7">
        <style:list-level-properties text:space-before="0.6201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98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1-08T23:28:00Z</meta:creation-date>
    <dc:date>2019-01-08T23:28:00Z</dc:date>
    <meta:print-date>2018-12-28T15:2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22" meta:character-count="1808" meta:row-count="47" meta:non-whitespace-character-count="1603"/>
  </office:meta>
</office:document-meta>
</file>