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text-position="super 62.5%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ĮMONIŲ BANKROTO ĮSTATYMO NR. IX-216 11</text:span><text:span text:style-name="T15">4</text:span><text:span text:style-name="T16">, 13, 19 IR 32 STRAIPSNIŲ PAKEITIMO</text:span></text:p>
      <text:p text:style-name="P17"><text:span text:style-name="T18">ĮSTATYMAS</text:span></text:p>
      <text:p text:style-name="P19"/>
      <text:p text:style-name="P20"><text:span text:style-name="T21">2017 m. gruodžio 21 d. Nr.<text:s/></text:span><text:span text:style-name="T22">XIII-959</text:span>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11</text:span><text:span text:style-name="T31">4</text:span><text:span text:style-name="T32"><text:s/>straipsnio pakeitimas</text:span></text:p>
        <text:p text:style-name="P33"><text:span text:style-name="T34">Pakeisti 11</text:span><text:span text:style-name="T35">4</text:span><text:span text:style-name="T36"><text:s/>straipsnio 3 dalį ir ją išdėstyti taip:</text:span></text:p>
        <text:p text:style-name="P37"><text:span text:style-name="T38">„</text:span><text:span text:style-name="T39">3</text:span><text:span text:style-name="T40">. Komisijos personalinę sudėtį ir veiklos nuostatus tvirtina finansų ministras. Komisija sudaroma penkeriems metams.“</text:span></text:p>
        <text:p text:style-name="P41"/>
        <text:p text:style-name="P42"><text:span text:style-name="T43">2</text:span><text:span text:style-name="T44"><text:s/>straipsnis.<text:s/></text:span><text:span text:style-name="T45">13 straipsnio pakeitimas</text:span></text:p>
        <text:p text:style-name="P46"><text:span text:style-name="T47">Pakeisti 13 straipsnio 4 dalį ir ją išdėstyti taip:</text:span></text:p>
        <text:p text:style-name="P48"><text:span text:style-name="T49">„</text:span><text:span text:style-name="T50">4</text:span><text:span text:style-name="T51">. Administratorius per 3 darbo dienas nuo kreditorių susirinkimo, kuriame kreditoriai nutarė įmonės bankroto procedūras vykdyti ne teismo tvarka, dienos raš</text:span><text:span text:style-name="T52">tu įspėja įmonės darbuotojus apie būsimą darbo sutarties nutraukimą ir po 15 darbo dienų nuo tokio įspėjimo nutraukia su jais darbo sutartis. Apie būsimą darbuotojų atleidimą administratorius ne vėliau kaip per 3 darbo dienas nuo šioje dalyje nurodyto kred</text:span><text:span text:style-name="T53">itorių susirinkimo dienos praneša Užimtumo tarnybai prie Lietuvos Respublikos socialinės apsaugos ir darbo ministerijos (toliau –<text:s/></text:span><text:span text:style-name="T54">Užimtumo tarnyba</text:span><text:span text:style-name="T55">), savivaldybės institucijai ir įmonės darbuotojų atstovams.“</text:span></text:p>
        <text:p text:style-name="P56"/>
        <text:p text:style-name="P57"><text:span text:style-name="T58">3</text:span><text:span text:style-name="T59"><text:s/>straipsnis.<text:s/></text:span><text:span text:style-name="T60">19 straipsnio pakeitima</text:span><text:span text:style-name="T61">s</text:span></text:p>
        <text:p text:style-name="P62"><text:span text:style-name="T63">Pakeisti 19 straipsnio 1 dalį ir ją išdėstyti taip:</text:span></text:p>
        <text:p text:style-name="P64"><text:span text:style-name="T65">„</text:span><text:span text:style-name="T66">1</text:span><text:span text:style-name="T67">. Administratorius per 3 darbo dienas nuo teismo nutarties iškelti įmonei bankroto bylą įsiteisėjimo raštu įspėja įmonės darbuotojus apie būsimą darbo sutarties nutraukimą ir po 15 darbo dienų nuo</text:span><text:span text:style-name="T68"><text:s/>tokio įspėjimo nutraukia su jais darbo sutartis. Apie būsimą darbuotojų atleidimą administratorius ne vėliau kaip per 3 darbo dienas nuo teismo nutarties iškelti įmonei bankroto bylą įsiteisėjimo dienos praneša<text:s/></text:span><text:span text:style-name="T69">Užimtumo tarnybai</text:span><text:span text:style-name="T70">, savivaldybės institucijai</text:span><text:span text:style-name="T71"><text:s/>ir įmonės darbuotojų atstovams.“</text:span></text:p>
        <text:p text:style-name="P72"/>
        <text:p text:style-name="P73"><text:span text:style-name="T74">4</text:span><text:span text:style-name="T75"><text:s/>straipsnis.<text:s/></text:span><text:span text:style-name="T76">32 straipsnio pakeitimas</text:span></text:p>
        <text:p text:style-name="P77"><text:span text:style-name="T78">Pakeisti 32 straipsnio 2 dalį ir ją išdėstyti taip:</text:span></text:p>
        <text:p text:style-name="P79"><text:span text:style-name="T80">„</text:span><text:span text:style-name="T81">2</text:span><text:span text:style-name="T82">. Administratorius ne vėliau kaip per 5 darbo dienas nuo teismo nutarties likviduoti įmonę dėl bankroto įsiteisėji</text:span><text:span text:style-name="T83">mo dienos privalo pateikti šio įstatymo 11 straipsnio 12 dalyje nurodytai Vyriausybės įgaliotai institucijai duomenis apie bankrutavusią įmonę, pateikti dokumentus Juridinių</text:span><text:span text:style-name="T84"><text:s/></text:span><text:span text:style-name="T85">asmenų registrui, pranešti apie priimtą nutartį bankrutavusios įmonės savininkui (</text:span><text:span text:style-name="T86">savininkams), įmonei paslaugas teikiančioms kredito įstaigoms, mokesčių, valstybinio socialinio draudimo ir privalomojo sveikatos draudimo administratoriams, Finansų ministerijai, jeigu įmonė yra paskolos iš valstybės vardu pasiskolintų lėšų arba paskolos,</text:span><text:span text:style-name="T87"><text:s/>kuriai suteikta valstybės garantija, gavėja,<text:s/></text:span><text:span text:style-name="T88">Užimtumo tarnybai</text:span><text:span text:style-name="T89">, taip pat Lietuvos bankui, jeigu likviduojama finansų maklerio įmonė, valdymo įmonė, investicinė bendrovė arba akcinė bendrovė, kuri laikoma vertybinių popierių emitentu pagal Vertybinių popie</text:span><text:span text:style-name="T90">rių įstatymą.“</text:span></text:p>
        <text:p text:style-name="P91"/>
        <text:p text:style-name="P92"><text:span text:style-name="T93">5</text:span><text:span text:style-name="T94"><text:s/>straipsnis.<text:s/></text:span><text:span text:style-name="T95">Įstatymo įsigaliojimas<text:s/></text:span></text:p>
        <text:p text:style-name="P96"><text:span text:style-name="T97">Šis įstatymas, išskyrus 1 straipsnį, įsigalioja 2018 m. spalio 1 d.</text:span></text:p>
        <text:p text:style-name="P98"/>
        <text:p text:style-name="P99"><text:span text:style-name="T100">Skelbiu šį Lietuvos Respublikos Seimo priimtą įstatymą.</text:span></text:p>
        <text:p text:style-name="P101"/>
        <text:p text:style-name="P102"/>
        <text:p text:style-name="P103"/>
        <text:p text:style-name="P104">Respublikos Prezidentė<text:span text:style-name="T10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9-12-31T23:05:00Z</meta:creation-date>
    <dc:date>2019-12-31T23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57" meta:character-count="2921" meta:row-count="59" meta:non-whitespace-character-count="2577"/>
  </office:meta>
</office:document-meta>
</file>