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006in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0 m. spalio 21 d. Nr. V-2305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0"><text:span text:style-name="T31">1.1</text:span><text:span text:style-name="T32">. Papildau 22</text:span><text:span text:style-name="T33">1</text:span><text:span text:style-name="T34"><text:s/>punktu:</text:span></text:p>
      <text:p text:style-name="P35"><text:span text:style-name="T36">„</text:span><text:span text:style-name="T37">22</text:span><text:span text:style-name="T38">1</text:span><text:span text:style-name="T39">. Brorfinas (Brorphine, 1-[1-[1-(4-bromophenyl)ethyl]-4-piperidinyl]-1,3-dihydro-2</text:span><text:span text:style-name="T40">H</text:span><text:span text:style-name="T41">-benzimidazol-2-one)*.“</text:span></text:p>
      <text:p text:style-name="P42"><text:span text:style-name="T43">1.2</text:span><text:span text:style-name="T44">. Papildau 34</text:span><text:span text:style-name="T45">1</text:span><text:span text:style-name="T46"><text:s/>punktu:</text:span></text:p>
      <text:p text:style-name="P47"><text:span text:style-name="T48">„</text:span><text:span text:style-name="T49">34</text:span><text:span text:style-name="T50">1</text:span><text:span text:style-name="T51">. Etazenas (Etazene, 2-[(4-ethoxyphenyl)methyl]-</text:span><text:span text:style-name="T52">N,N</text:span><text:span text:style-name="T53">-diethyl-1</text:span><text:span text:style-name="T54">H</text:span><text:span text:style-name="T55">-benzimidazole-1-ethanamine)*.“</text:span></text:p>
      <text:p text:style-name="P56"><text:span text:style-name="T57">1.3</text:span><text:span text:style-name="T58">. Papildau 57</text:span><text:span text:style-name="T59">1</text:span><text:span text:style-name="T60"><text:s/>punktu:</text:span></text:p>
      <text:p text:style-name="P61"><text:span text:style-name="T62">„</text:span><text:span text:style-name="T63">57</text:span><text:span text:style-name="T64">1</text:span><text:span text:style-name="T65">. Izobutirfentanilis (Isobutyrfentanyl,<text:s/></text:span><text:span text:style-name="T66">2-methyl-</text:span><text:span text:style-name="T67">N</text:span><text:span text:style-name="T68">-phenyl-</text:span><text:span text:style-name="T69">N</text:span><text:span text:style-name="T70">-[1-(2-phenylethyl)piperidin-4-yl]propanamide)*.“<text:s/></text:span></text:p>
      <text:p text:style-name="P71"><text:span text:style-name="T72">1.4</text:span><text:span text:style-name="T73">. Papildau 81</text:span><text:span text:style-name="T74">1</text:span><text:span text:style-name="T75"><text:s/>punktu:</text:span></text:p>
      <text:p text:style-name="P76"><text:span text:style-name="T77">„</text:span><text:span text:style-name="T78">81</text:span><text:span text:style-name="T79">1</text:span><text:span text:style-name="T80">. Metodesnitazenas (Metodesnitazene,<text:s/></text:span><text:span text:style-name="T81">N,N</text:span><text:span text:style-name="T82">-diethyl-2-[2-[(4-methoxyphenyl)methyl]benzimidazol-1-yl]ethanamine)*.“</text:span></text:p>
      <text:p text:style-name="P83"><text:span text:style-name="T84">1.5</text:span><text:span text:style-name="T85">. Papildau 82</text:span><text:span text:style-name="T86">1</text:span><text:span text:style-name="T87"><text:s/>punktu:</text:span></text:p>
      <text:p text:style-name="P88"><text:span text:style-name="T89">„</text:span><text:span text:style-name="T90">82</text:span><text:span text:style-name="T91">1</text:span><text:span text:style-name="T92">. Metonitazenas (Metonitazene,<text:s/></text:span><text:span text:style-name="T93">N,N</text:span><text:span text:style-name="T94">-diethyl-2-[2-[(4-methoxyphenyl)methyl]-5-nitro-benzimidazol-1-yl]ethanamine)*.“</text:span></text:p>
      <text:p text:style-name="P95"><text:span text:style-name="T96">1.6</text:span><text:span text:style-name="T97">. Papildau 89</text:span><text:span text:style-name="T98">1</text:span><text:span text:style-name="T99"><text:s/>punktu:</text:span></text:p>
      <text:p text:style-name="P100"><text:span text:style-name="T101">„</text:span><text:span text:style-name="T102">89</text:span><text:span text:style-name="T103">1</text:span><text:span text:style-name="T104">. Nortilidinas (Nortilidine, ethyl 2-methylamino-1-phenylcyclohex-3-ene-1-carboxylate)*.“</text:span></text:p>
      <text:p text:style-name="P105"><text:span text:style-name="T106">2</text:span><text:span text:style-name="T107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108"><text:span text:style-name="T109">2.1</text:span><text:span text:style-name="T110">. Pakeičiu 6</text:span><text:span text:style-name="T111">4</text:span><text:span text:style-name="T112"><text:s/>punktą ir jį išdėstau taip:</text:span></text:p>
      <text:p text:style-name="P113"><text:span text:style-name="T114">„</text:span><text:span text:style-name="T115">6</text:span><text:span text:style-name="T116">4</text:span><text:span text:style-name="T117">. Amfetamino darinių ir amfetamino bioizosterinių darinių grupė* – bet kokie<text:s/></text:span><text:span text:style-name="T118"><text:line-break/>1-fenilpropan-2-amino, 1-(benzo[b]furan-2- arba 4-il)propan-2-amino, 1-(tiofen-2-il)propan-2-amino arba 1-(indol-6-il)propan-2-amino dariniai, turintys arba neturintys alkoksi-,<text:s/></text:span><text:span text:style-name="T119"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<text:s/></text:span><text:soft-page-break/><text:span text:style-name="T120">oksazolidin-2-imino arba 2-aminooksazolino struktūrą; hidroksi-, metil- radikalus 1-oje<text:s/></text:span><text:span text:style-name="T121"><text:line-break/>1-fenilpropan-2-amino padėtyje; alkil-, benzil-, hidroksi-, 2-metoksibenzil-, purinoalkil- radikalų amino grupėje. Taip pat šių darinių druskos, eteriai arba esteriai, jei tokie galimi.“</text:span></text:p>
      <text:p text:style-name="P122"><text:span text:style-name="T123">2.2</text:span><text:span text:style-name="T124">. Papildau 17</text:span><text:span text:style-name="T125">2</text:span><text:span text:style-name="T126"><text:s/>punktu:</text:span></text:p>
      <text:p text:style-name="P127"><text:span text:style-name="T128">„</text:span><text:span text:style-name="T129">17</text:span><text:span text:style-name="T130">2</text:span><text:span text:style-name="T131">. 4,4-dimetil-1-fenil-1-pirolidin-1-il-pentan-3-one (4,4-dimethyl-1-phenyl-1-pyrrolidin-1-yl-pentan-3-one)*.“</text:span></text:p>
      <text:p text:style-name="P132"><text:span text:style-name="T133">2.3</text:span><text:span text:style-name="T134">. Papildau 66</text:span><text:span text:style-name="T135">1</text:span><text:span text:style-name="T136"><text:s/>punktu:</text:span></text:p>
      <text:p text:style-name="P137"><text:span text:style-name="T138">„</text:span><text:span text:style-name="T139">66</text:span><text:span text:style-name="T140">1</text:span><text:span text:style-name="T141">. PTI-1 (</text:span><text:span text:style-name="T142">N</text:span><text:span text:style-name="T143">-ethyl-</text:span><text:span text:style-name="T144">N</text:span><text:span text:style-name="T145">-[[2-(1-pentylindol-3-yl)thiazol-4-yl]methyl]ethanamine)*.“</text:span></text:p>
      <text:p text:style-name="P146"><text:span text:style-name="T147">2.4</text:span><text:span text:style-name="T148">. Papildau 66</text:span><text:span text:style-name="T149">2</text:span><text:span text:style-name="T150"><text:s/>punktu:</text:span></text:p>
      <text:p text:style-name="P151"><text:span text:style-name="T152">„</text:span><text:span text:style-name="T153">66</text:span><text:span text:style-name="T154">2</text:span><text:span text:style-name="T155">. PTI-2 (</text:span><text:span text:style-name="T156">N</text:span><text:span text:style-name="T157">-(2-methoxyethyl)-</text:span><text:span text:style-name="T158">N</text:span><text:span text:style-name="T159">-[[2-(1-pentylindol-3-yl)thiazol-4-yl]methyl]propan-2-amine)*.“<text:s/></text:span></text:p>
      <text:p text:style-name="P160"><text:span text:style-name="T161">2.5</text:span><text:span text:style-name="T162">. Papildau 66</text:span><text:span text:style-name="T163">3</text:span><text:span text:style-name="T164"><text:s/>punktu:</text:span></text:p>
      <text:p text:style-name="P165"><text:span text:style-name="T166">„</text:span><text:span text:style-name="T167">66</text:span><text:span text:style-name="T168">3</text:span><text:span text:style-name="T169">. PTI-3 (</text:span><text:span text:style-name="T170">N</text:span><text:span text:style-name="T171">-({2-[1-(5-fluoropentyl)-1</text:span><text:span text:style-name="T172">H</text:span><text:span text:style-name="T173">-indol-3-yl]-1,3-thiazol-4-yl}methyl)-2-methoxy-</text:span><text:span text:style-name="T174">N</text:span><text:span text:style-name="T175">-methylethanamine)*.“</text:span></text:p>
      <text:p text:style-name="P176"><text:span text:style-name="T177">2.6</text:span><text:span text:style-name="T178">. Pakeičiu 69.1 papunktį ir jį išdėstau taip:</text:span></text:p>
      <text:p text:style-name="P179"><text:span text:style-name="T180">„</text:span><text:span text:style-name="T181">69.1</text:span><text:span text:style-name="T182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83">H</text:span><text:span text:style-name="T184">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</text:span><text:span text:style-name="T185">H</text:span><text:span text:style-name="T186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87">h,i</text:span><text:span text:style-name="T188">-briaunų kondensuoto morfolino žiedo dalis. Taip pat šių darinių druskos, eteriai, esteriai arba amidai, jei tokie galimi.“</text:span></text:p>
      <text:p text:style-name="P189"/>
      <text:p text:style-name="P190"/>
      <text:p text:style-name="P191"/>
      <text:p text:style-name="P192">Sveikatos apsaugos ministras<text:tab/>Aurelijus Veryga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0-21T19:35:00Z</meta:creation-date>
    <dc:date>2020-10-21T19:35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95" meta:character-count="5295" meta:row-count="90" meta:non-whitespace-character-count="4613"/>
  </office:meta>
</office:document-meta>
</file>