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1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4"/>
      <text:p text:style-name="P15">2017 m. rugpjūčio 9 d. Nr. D1-662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:</text:span></text:p>
      <text:p text:style-name="P21"><text:span text:style-name="T22">1</text:span><text:span text:style-name="T23">. Pakeičiu 25.2 papunktį ir jį išdėstau taip:</text:span></text:p>
      <text:p text:style-name="P24"><text:span text:style-name="T25">„</text:span><text:span text:style-name="T26">25.2</text:span><text:span text:style-name="T27">. poveikio aplinkai vertinimo procedūros turi būti pradėtos iki paraiškos vertinimo pabaigos (jei taikoma);“.</text:span></text:p>
      <text:p text:style-name="P28"><text:span text:style-name="T29">2</text:span><text:span text:style-name="T30">. Pakeičiu 25.3 papunktį ir jį išdėstau taip:</text:span></text:p>
      <text:p text:style-name="P31"><text:span text:style-name="T32">„</text:span><text:span text:style-name="T33">25.3</text:span><text:span text:style-name="T34">. procedūros dėl sanitarinės apsaugos zonos ribos ūkinei veiklai nustatymo turi būti pradėtos iki paraiškos vertinimo pabaigos (jei taikoma);“.</text:span></text:p>
      <text:p text:style-name="P35"/>
      <text:p text:style-name="P36"/>
      <text:p text:style-name="Normal"/>
      <text:p text:style-name="P37">Žemės ūkio ministras,<text:s/></text:p>
      <text:p text:style-name="P38">pavaduojantis aplinkos ministrą <text:s text:c="6"/><text:tab/>Bronius Mar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7-08-11T06:02:00Z</meta:creation-date>
    <dc:date>2017-08-11T06:02:00Z</dc:date>
    <meta:print-date>2016-11-15T08:1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1" meta:character-count="1649" meta:row-count="61" meta:non-whitespace-character-count="1468"/>
  </office:meta>
</office:document-meta>
</file>