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6 m. gruodžio 22 d. įsakymo nr. įv-695 „Dėl bibliotekų veiklos statistinių ataskaitų formų patvirtinimo“ pakeitimo<text:s/></text:p>
      <text:p text:style-name="P8"/>
      <text:p text:style-name="P9">2014 m. gruodžio 17 <text:s/>d. Nr. ĮV-952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Bibliotekos _______metų ataskaitos (1 biblioteka metinė) formą, patvirtintą Lietuvos Respublikos kultūros ministro 2006 m. gruodžio 22 d. įsakymo Nr. ĮV-695 „Dėl bibliotekų veiklos statistinių ataskaitų formų patvirtinimo“ 1.2 papunkčiu, ir<text:s/></text:span><text:span text:style-name="T17">išdėstau ją nauja redakcija (pridedama)</text:span><text:span text:style-name="T18">.<text:s/></text:span></text:p>
      <text:p text:style-name="P19"><text:span text:style-name="T20">2</text:span><text:span text:style-name="T21">. N u s t a t a u,  kad šis įsakymas įsigalioja 2015 m. sausio 1 d.</text:span></text:p>
      <text:section text:name="Sect1" text:style-name="S1">
        <text:p text:style-name="Normal"/>
        <text:p text:style-name="Normal"/>
        <text:p text:style-name="Normal"/>
        <text:p text:style-name="P22">Kultūros ministras<text:s/><text:tab/><text:tab/><text:tab/><text:tab/><text:tab/>Šarūnas <text:s/>Birut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CLUSadmin</dc:creator>
    <meta:creation-date>2015-04-13T20:53:00Z</meta:creation-date>
    <dc:date>2015-04-13T20:53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92" meta:character-count="701" meta:row-count="20" meta:non-whitespace-character-count="615"/>
  </office:meta>
</office:document-meta>
</file>