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text-align="justify"/>
      <style:text-properties fo:font-weight="bold" style:font-weight-asian="bold"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29"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weight="bold" style:font-weight-asian="bold" style:font-size-complex="12pt" style:language-asian="zh" style:country-asian="CN"/>
    </style:style>
    <style:style style:name="T34" style:parent-style-name="DefaultParagraphFont" style:family="text">
      <style:text-properties fo:letter-spacing="0.0277in"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font-weight="bold" style:font-weight-asian="bold"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ab-stops>
          <style:tab-stop style:type="left" style:position="0.3201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color="#000000" style:language-asian="zh" style:country-asian="CN"/>
    </style:style>
    <style:style style:name="P8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language-asian="zh" style:country-asian="CN"/>
    </style:style>
    <style:style style:name="P88" style:parent-style-name="Normal" style:family="paragraph">
      <style:paragraph-properties fo:text-align="justify" fo:text-indent="0.4923in">
        <style:tab-stops>
          <style:tab-stop style:type="left" style:position="0.4923in"/>
          <style:tab-stop style:type="left" style:position="0.5868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ab-stops>
          <style:tab-stop style:type="left" style:position="0.4923in"/>
          <style:tab-stop style:type="left" style:position="0.5597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language-asian="zh" style:country-asian="CN"/>
    </style:style>
    <style:style style:name="P1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name="Times New Roman , serif" style:font-size-complex="12pt" style:language-asian="lt" style:country-asian="L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language-asian="zh" style:country-asian="CN"/>
    </style:style>
    <style:style style:name="P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 New Roman , serif"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language-asian="zh" style:country-asian="CN"/>
    </style:style>
    <style:style style:name="P199"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language-asian="zh" style:country-asian="CN"/>
    </style:style>
    <style:style style:name="P207"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language-asian="zh" style:country-asian="CN"/>
    </style:style>
    <style:style style:name="P215"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letter-spacing="0.0277in"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justify"/>
      <style:text-properties style:font-size-complex="12pt" style:language-asian="zh" style:country-asian="CN" fo:hyphenate="false"/>
    </style:style>
    <style:style style:name="P229" style:parent-style-name="Normal" style:family="paragraph">
      <style:paragraph-properties fo:text-align="justify"/>
      <style:text-properties style:font-size-complex="12pt" style:language-asian="zh" style:country-asian="CN" fo:hyphenate="false"/>
    </style:style>
    <style:style style:name="P230" style:parent-style-name="Normal" style:family="paragraph">
      <style:paragraph-properties style:snap-to-layout-grid="false" fo:margin-right="0.0236in">
        <style:tab-stops>
          <style:tab-stop style:type="left" style:position="5.1187in"/>
          <style:tab-stop style:type="left" style:position="6.6923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 APLINKOS MINISTRAS</text:span></text:p>
      <text:p text:style-name="P5"/>
      <text:p text:style-name="P6"><text:span text:style-name="T7">ĮSAKYMAS<text:s/></text:span></text:p>
      <text:p text:style-name="P8"><text:span text:style-name="T9">DĖL<text:s/></text:span><text:span text:style-name="T10">LIETUVOS RESPUBLIKOS APLINKOS MINISTRO 200</text:span><text:span text:style-name="T11">4</text:span><text:span text:style-name="T12"><text:s/>M.<text:s/></text:span><text:span text:style-name="T13">LIEPOS 1</text:span><text:span text:style-name="T14">4 D. ĮSAKYM</text:span><text:span text:style-name="T15">O</text:span><text:span text:style-name="T16"><text:s/>NR.<text:s/></text:span><text:span text:style-name="T17">D1-385<text:s/></text:span><text:span text:style-name="T18">„DĖL APLINKOS APSAUGOS<text:s/></text:span><text:span text:style-name="T19">AGENTŪROS<text:s/></text:span><text:span text:style-name="T20">NUOSTATŲ PATVIRTINIMO“</text:span><text:span text:style-name="T21"><text:s/>PAKEITIMO</text:span></text:p>
      <text:p text:style-name="P22"/>
      <text:p text:style-name="P23"><text:span text:style-name="T24">2014 m. vasario 27 d. Nr. D1</text:span><text:span text:style-name="T25">-195</text:span></text:p>
      <text:p text:style-name="P26"><text:span text:style-name="T27">Vilnius</text:span></text:p>
      <text:p text:style-name="P28"/>
      <text:p text:style-name="P29"/>
      <text:p text:style-name="P30"><text:span text:style-name="T31">1</text:span><text:span text:style-name="T32">.</text:span><text:span text:style-name="T33"><text:s/></text:span><text:span text:style-name="T34">Pakeičiu</text:span><text:span text:style-name="T35"><text:s/>Lietuvos Respublikos aplinkos ministro 200</text:span><text:span text:style-name="T36">4</text:span><text:span text:style-name="T37"><text:s/>m.<text:s/></text:span><text:span text:style-name="T38">liepos 1</text:span><text:span text:style-name="T39">4 d. įsakymą Nr.</text:span><text:span text:style-name="T40"><text:s/>D1-385<text:s/></text:span><text:span text:style-name="T41">„Dėl<text:s/></text:span><text:span text:style-name="T42">A</text:span><text:span text:style-name="T43">plinkos apsaugos</text:span><text:span text:style-name="T44"><text:s/>agentūros<text:s/></text:span><text:span text:style-name="T45">nuostatų patvirtinimo“:</text:span></text:p>
      <text:p text:style-name="P46"><text:span text:style-name="T47">1.1</text:span><text:span text:style-name="T48">. pakeičiu preambulę ir ją išdėstau taip:</text:span></text:p>
      <text:p text:style-name="P49"><text:span text:style-name="T50">„Vadovaudamasis Lietuvos Respublikos biudžetinių įstaigų įstatymo 6 straipsniu, Lietuvos Respublikos aplinkos ministerijos nuostatų, patvirtintų Lietuvos Respublikos Vyriausybės 1998 m. rugsėjo 22 d. nutarimu Nr. 1138 „Dėl Lietuvos Respublikos aplinkos ministerijos nuostatų patvirtinimo“ 15.8</text:span><text:span text:style-name="T51"><text:s/></text:span><text:span text:style-name="T52">punktu,“;</text:span></text:p>
      <text:p text:style-name="P53"><text:span text:style-name="T54">1.2</text:span><text:span text:style-name="T55">. pakeičiu šiuo įsakymu patvirtintus Aplinkos apsaugos agentūros nuostatus:</text:span></text:p>
      <text:p text:style-name="P56"><text:span text:style-name="T57">1.2.1</text:span><text:span text:style-name="T58">. pakeičiu 2 punktą ir jį išdėstau taip:</text:span></text:p>
      <text:p text:style-name="P59"><text:span text:style-name="T60">„</text:span><text:span text:style-name="T61">2</text:span><text:span text:style-name="T62">. Agentūros paskirtis – vykdyti valstybinį aplinkos monitoringą, rinkti, analizuoti ir teikti patikimą informaciją apie aplinkos būklę, klimato kaitą,</text:span><text:span text:style-name="T63"><text:s/></text:span><text:span text:style-name="T64">cheminių medžiagų srautus, taršą ir taršos prevencijos priemones, įgyvendinti ūkinės veiklos aplinkosauginį reguliavimą, įgyvendinti cheminių medžiagų ir preparatų valdymo ir vandens telkinių apsaugos ir valdymo politiką.“;</text:span></text:p>
      <text:p text:style-name="P65"><text:span text:style-name="T66">1.2.2</text:span><text:span text:style-name="T67">.<text:s/></text:span><text:span text:style-name="T68">pakeičiu 3 punktą ir jį išdėstau taip:</text:span></text:p>
      <text:p text:style-name="P69"><text:span text:style-name="T70">„</text:span><text:span text:style-name="T71">3</text:span><text:span text:style-name="T72">. Agentūra savo veikloje vadovaujasi Lietuvos Respublikos Konstitucija, Lietuvos Respublikos tarptautinėmis sutartimis, Lietuvos Respublikos aplinkos apsaugos įstatymu, Lietuvos Respublikos aplinkos apsaugos valstybinės kontrolės įstatymu, Lietuvos Respublikos aplinkos monitoringo įstatymu, Lietuvos Respublikos vandens įstatymu, Lietuvos Respublikos aplinkos oro apsaugos įstatymu, Lietuvos Respublikos cheminių medžiagų ir preparatų įstatymu, Lietuvos Respublikos laukinės gyvūnijos įstatymu, Lietuvos Respublikos saugomų gyvūnų, augalų ir grybų rūšių įstatymu, Lietuvos Respublikos Seimo priimtais teisės aktais, Europos Sąjungos teisės aktais, Lietuvos Respublikos Prezidento dekretais, Lietuvos Respublikos Vyriausybės nutarimais, Lietuvos Respublikos Ministro Pirmininko potvarkiais, Lietuvos Respublikos aplinkos ministro įsakymais, kitais Lietuvos Respublikos teisės aktais bei šiais nuostatais.“;</text:span></text:p>
      <text:p text:style-name="P73"><text:span text:style-name="T74">1.2.3</text:span><text:span text:style-name="T75">. pripažįstu netekusiu galios 9.2 papunktį;</text:span></text:p>
      <text:p text:style-name="P76"><text:span text:style-name="T77">1.2.4</text:span><text:span text:style-name="T78">.<text:s/></text:span><text:span text:style-name="T79">pakeičiu 9.6 papunktį ir jį išdėstau taip:</text:span></text:p>
      <text:p text:style-name="P80"><text:span text:style-name="T81">„</text:span><text:span text:style-name="T82">9.6</text:span><text:span text:style-name="T83">. rinkti, tvarkyti, analizuoti informaciją apie aplinkos būklę, klimato kaitą, informaciją apie chemines medžiagas ir preparatus ir teikti ją valstybės ir savivaldybių institucijoms, tarptautinėms organizacijoms ir institucijoms, visuomenei.“;</text:span></text:p>
      <text:p text:style-name="P84"><text:span text:style-name="T85">1.2.5</text:span><text:span text:style-name="T86">.<text:s/></text:span><text:span text:style-name="T87">pakeičiu 10.1.5 papunktį ir jį išdėstau taip:</text:span></text:p>
      <text:p text:style-name="P88"><text:span text:style-name="T89">„</text:span><text:span text:style-name="T90">10.1.5</text:span><text:span text:style-name="T91">. kaupia, sistemina ir analizuoja informaciją apie ūkio subjektų taršą ir kitą jų daromą poveikį aplinkai, šių ūkio subjektų įgyvendinamas ar įdiegiamas organizacines bei technologines priemones aplinkos būklei gerinti;“;</text:span></text:p>
      <text:p text:style-name="P92"><text:span text:style-name="T93">1.2.6</text:span><text:span text:style-name="T94">. pripažįstu netekusiu galios 10.2 papunktį;</text:span></text:p>
      <text:p text:style-name="P95"><text:span text:style-name="T96">1.2.7</text:span><text:span text:style-name="T97">.<text:s/></text:span><text:span text:style-name="T98">pakeičiu 10.3.3 papunktį ir jį išdėstau taip:</text:span></text:p>
      <text:p text:style-name="P99"><text:span text:style-name="T100">„</text:span><text:span text:style-name="T101">10.3.3</text:span><text:span text:style-name="T102">. išduoda leidimus užsiimti specialiąja žvejyba valstybiniuose ir privačiuose vidaus vandens telkiniuose,<text:s/></text:span><text:span text:style-name="T103">verslinės žvejybos leidimus žvejoti vidaus vandenyse, išskyrus privačius žuvininkystės vandens telkinius,</text:span><text:span text:style-name="T104"><text:s/></text:span><text:span text:style-name="T105">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 registruoja elektros žvejybos aparatus;“;</text:span></text:p>
      <text:p text:style-name="P106"><text:span text:style-name="T107">1.2.8</text:span><text:span text:style-name="T108">.<text:s/></text:span><text:span text:style-name="T109">pakeičiu 10.3.4 papunktį ir jį išdėstau taip:</text:span></text:p>
      <text:p text:style-name="P110"><text:span text:style-name="T111">„</text:span><text:span text:style-name="T112">10.3.4</text:span><text:span text:style-name="T113">. teisės aktų nustatyta tvarka išduoda leidimus prekiauti laukiniais gyvūnais ar augalais, jų dalimis ar gaminiais iš jų, įvežti į Lietuvos Respubliką arba išvežti iš jos laukinius gyvūnus ar augalus, ar jų dalis ar<text:s/></text:span><text:span text:style-name="T114">ir</text:span><text:span text:style-name="T115"><text:s/>gaminius iš jų,<text:s/></text:span><text:span text:style-name="T116">kitus dokumentus, numatytus 1996 m. gruodžio 9 d. Tarybos reglamente (EB) Nr. 338/97 dėl laukinės faunos ir floros rūšių apsaugos kontroliuojant jų prekybą ir 2006 m. gegužės 4 d. Komisijos reglamente (EB) Nr. 865/2006, nustatančiame išsamias Tarybos Reglamento (EB) Nr. 338/97 dėl laukinės faunos ir floros rūšių apsaugos kontroliuojant jų prekybą įgyvendinimo taisykles, leidimus naudoti laukinius gyvūnus, saugomas rūšis, laikyti laukinius gyvūnus nelaisvėje, bendradarbiauja su Europos Komisija bei Europos Sąjungos valstybių narių kompetentingomis institucijomis prekybos laukine fauna ir flora srityje</text:span><text:span text:style-name="T117">;“;</text:span></text:p>
      <text:p text:style-name="P118"><text:span text:style-name="T119">1.2.9</text:span><text:span text:style-name="T120">.<text:s/></text:span><text:span text:style-name="T121">pakeičiu 10.3.7 papunktį ir jį išdėstau taip:</text:span></text:p>
      <text:p text:style-name="P122"><text:span text:style-name="T123">„</text:span><text:span text:style-name="T124">10.3.7</text:span><text:span text:style-name="T125">. teisės aktų nustatytais atvejais koordinuoja planuojamos ūkinės veiklos poveikio aplinkai vertinimo procesą,<text:s/></text:span><text:span text:style-name="T126">atlieka planuojamos ūkinės veiklos, įrašytos į Planuojamos ūkinės veiklos, 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text:s/></text:span><text:span text:style-name="T127">nagrinėja ir tvirtina poveikio aplinkai vertinimo programas, nagrinėja poveikio aplinkai vertinimo ataskaitas ir priima motyvuotus sprendimus dėl planuojamos ūkinės veiklos galimybių, atlieka atranką ir priima atrankos išvadas, ar privalomas poveikio aplinkai vertinimas;“;</text:span></text:p>
      <text:p text:style-name="P128"><text:span text:style-name="T129">1.2.10</text:span><text:span text:style-name="T130">. pripažįstu netekusiu galios 10.3.9 papunktį;</text:span></text:p>
      <text:p text:style-name="P131"><text:span text:style-name="T132">1.2.11</text:span><text:span text:style-name="T133">. papildau naujais 10.3.15-10.3.23 papunkčiais:</text:span></text:p>
      <text:p text:style-name="P134"><text:span text:style-name="T135">„</text:span><text:span text:style-name="T136">10.3.15</text:span><text:span text:style-name="T137">.<text:s/></text:span><text:span text:style-name="T138">išduoda, atnaujina ir panaikina taršos leidimus ir taršos integruotos prevencijos ir kontrolės leidimus;</text:span></text:p>
      <text:p text:style-name="P139"><text:span text:style-name="T140">10.3.16</text:span><text:span text:style-name="T141">. teisės aktų nustatyta tvarka registruoja gamintojus ir (ar) importuotojus į Gamintojų ir importuotojų sąvadą;</text:span></text:p>
      <text:p text:style-name="P142"><text:span text:style-name="T143">10.3.17</text:span><text:span text:style-name="T144">. derina savivaldybių rengiamas aplinkos oro kokybės valdymo programas ir jų įgyvendinimo priemonių planus;</text:span></text:p>
      <text:p text:style-name="P145"><text:span text:style-name="T146">10.3.18</text:span><text:span text:style-name="T147">. derina savivaldybių ir ūkio subjektų aplinkos monitoringo programas;</text:span></text:p>
      <text:p text:style-name="P148"><text:span text:style-name="T149">10.3.19</text:span><text:span text:style-name="T150">.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51"><text:span text:style-name="T152">10.3.20</text:span><text:span text:style-name="T153">. derina atliekų tvarkymo veiklos nutraukimo planus;</text:span></text:p>
      <text:p text:style-name="P154"><text:span text:style-name="T155">10.3.21</text:span><text:span text:style-name="T156">. išduoda leidimus naudoti medžiojamųjų gyvūnų išteklius medžioklės plotų vienete, licencijas medžiojamiems gyvūnams sumedžioti ir medžioklės lapus,<text:s/></text:span><text:span text:style-name="T157">teikia išvadas dėl medžiojamųjų gyvūnų populiacijos gausos reguliavimo tikslingumo</text:span><text:span text:style-name="T158">;</text:span></text:p>
      <text:p text:style-name="P159"><text:span text:style-name="T160">10.3.22</text:span><text:span text:style-name="T161">. teisės aktų nustatytais atvejais išduoda leidimus grunto kasimo ir grunto tvarkymo darbams jūrų ir jūrų uostų akvatorijose;</text:span></text:p>
      <text:p text:style-name="P162"><text:span text:style-name="T163">10.3.23</text:span><text:span text:style-name="T164">. teisės aktų nustatytais atvejais tvirtina šiltnamio efektą sukeliančių dujų stebėsenos planus.“;</text:span></text:p>
      <text:p text:style-name="P165"><text:span text:style-name="T166">1.2.12</text:span><text:span text:style-name="T167">. pripažįstu netekusiu galios 10.4.1 papunktį;</text:span></text:p>
      <text:p text:style-name="P168"><text:span text:style-name="T169">1.2.13</text:span><text:span text:style-name="T170">. pripažįstu netekusiu galios 10.6.4 papunktį;</text:span></text:p>
      <text:p text:style-name="P171"><text:span text:style-name="T172">1.2.14</text:span><text:span text:style-name="T173">.<text:s/></text:span><text:span text:style-name="T174">pakeičiu 10.6.6 papunktį ir jį išdėstau taip:</text:span></text:p>
      <text:p text:style-name="P175"><text:span text:style-name="T176">„</text:span><text:span text:style-name="T177">10.6.6</text:span><text:span text:style-name="T178">. renka, tvarko ir analizuoja vandens naudojimo, nuotekų tvarkymo, teršalų išmetimo į aplinkos orą apskaitos, valstybinio (oro, paviršinių vandens telkinių, krantų dinamikos, biologinės įvairovės ir ekosistemų) ir ūkio subjektų aplinkos monitoringo duomenis;“;</text:span></text:p>
      <text:p text:style-name="P179"><text:span text:style-name="T180">1.2.15</text:span><text:span text:style-name="T181">. papildau naujais 10.6.11-10.6.12 papunkčiais:</text:span></text:p>
      <text:p text:style-name="P182"><text:span text:style-name="T183">„</text:span><text:span text:style-name="T184">10.6.11</text:span><text:span text:style-name="T185">. renka ir analizuoja atliekų susidarymo ir tvarkymo apskaitos ataskaitų duomenis;</text:span></text:p>
      <text:p text:style-name="P186"><text:span text:style-name="T187">10.6.12</text:span><text:span text:style-name="T188"><text:s/>renka ir analizuoja gaminių ir (ar) pakuočių tiekimo rinkai apskaitos ataskaitų duomenis.“;</text:span></text:p>
      <text:p text:style-name="P189"><text:span text:style-name="T190">1.2.16</text:span><text:span text:style-name="T191">. pripažįstu netekusiu galios 11.1 papunktį;</text:span></text:p>
      <text:p text:style-name="P192"><text:span text:style-name="T193">1.2.17</text:span><text:span text:style-name="T194">. pripažįstu netekusiu galios 11.4 papunktį;</text:span></text:p>
      <text:p text:style-name="P195"><text:span text:style-name="T196">1.2.18</text:span><text:span text:style-name="T197">.<text:s/></text:span><text:span text:style-name="T198">pakeičiu 11.7 papunktį ir jį išdėstau taip:</text:span></text:p>
      <text:p text:style-name="P199"><text:span text:style-name="T200">„</text:span><text:span text:style-name="T201">11.7</text:span><text:span text:style-name="T202">. organizuoja Aplinkos ministerijos sistemos specialistų mokymus aplinkos oro ir paviršinio vandens kokybės vertinimo, cheminių, biologinių, ekotoksikologinių ir radiologinių tyrimų atlikimo ir metodų taikymo;“;</text:span></text:p>
      <text:p text:style-name="P203"><text:span text:style-name="T204">1.2.19</text:span><text:span text:style-name="T205">.<text:s/></text:span><text:span text:style-name="T206">pakeičiu 11.8 papunktį ir jį išdėstau taip:</text:span></text:p>
      <text:p text:style-name="P207"><text:span text:style-name="T208">„</text:span><text:span text:style-name="T209">11.8</text:span><text:span text:style-name="T210">. rengia ir dalyvauja rengiant teisės aktų, susijusių su valstybės politikos įgyvendinimu taršos prevencijos, klimato kaitos, gamtos išteklių naudojimo, aplinkos monitoringo, vandens ir nuotekų, poveikio a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11"><text:span text:style-name="T212">1.2.20</text:span><text:span text:style-name="T213">.<text:s/></text:span><text:span text:style-name="T214">pakeičiu 11.9 papunktį ir jį išdėstau taip:</text:span></text:p>
      <text:p text:style-name="P215"><text:span text:style-name="T216">„</text:span><text:span text:style-name="T217">11.9</text:span><text:span text:style-name="T218">. pagal kompetenciją dalyvauja rengiant, įgyvendinant ir koordinuojant tarptautines programas ir projektus aplinkos monitoringo, vandens telkinių apsaugos ir valdymo, taršos integruotos prevencijos ir kontrolės, klimato kaitos, aplinkosaugos vadybos ir audito, aplinkosauginio ženklinimo, taršos apskaitos, gamtinės aplinkos tyrimų, aplinkos kokybės vertinimo ir valdymo, cheminių medžiagų ir preparatų valdymo ir kitose srityse;“;</text:span></text:p>
      <text:p text:style-name="P219"><text:span text:style-name="T220">1.2.21</text:span><text:span text:style-name="T221">. pripažįstu netekusiu galios 12.1 papunktį.</text:span></text:p>
      <text:p text:style-name="P222"><text:span text:style-name="T223">2</text:span><text:span text:style-name="T224">.<text:s/></text:span><text:span text:style-name="T225">Nustatau</text:span><text:span text:style-name="T226">, kad šis įsakymas įsigalioja 2014 m. liepos 1 d.<text:s/></text:span></text:p>
      <text:p text:style-name="P227"/>
      <text:p text:style-name="P228"/>
      <text:p text:style-name="P229"/>
      <text:p text:style-name="P230"><text:span text:style-name="T231">Aplinkos ministras</text:span><text:span text:style-name="T232"><text:tab/></text:span><text:span text:style-name="T233">Valentinas Mazuroni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7-11-17T09:26:00Z</meta:creation-date>
    <dc:date>2017-11-17T09:26:00Z</dc:date>
    <meta:print-date>2014-02-18T11:02:00Z</meta:print-date>
    <meta:template xlink:href="Normal.dotm" xlink:type="simple"/>
    <meta:editing-cycles>2</meta:editing-cycles>
    <meta:editing-duration>PT0S</meta:editing-duration>
    <meta:document-statistic meta:page-count="3" meta:paragraph-count="128" meta:word-count="1148" meta:character-count="9255" meta:row-count="392" meta:non-whitespace-character-count="8235"/>
  </office:meta>
</office:document-meta>
</file>