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fo:background-color="#FFFFFF"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color="#000000" fo:background-color="#FFFFFF"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color="#000000" fo:background-color="#FFFFFF"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fo:background-color="#FFFFFF"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PRITARIMO VIEŠOSIOS ĮSTAIGOS LIETUVOS AUKŠTOSIOS JŪREIVYSTĖS MOKYKLOS REORGANIZAVIMUI PRIJUNGIMO PRIE VIEŠOSIOS ĮSTAIGOS VILNIAUS GEDIMINO TECHNIKOS UNIVERSITETO BŪDU</text:p>
      <text:p text:style-name="P16"/>
      <text:p text:style-name="P17"><text:span text:style-name="T18">2024 m. vasario 21 d. Nr.<text:s/></text:span><text:span text:style-name="T19">139</text:span></text:p>
      <text:p text:style-name="P20">Vilnius</text:p>
      <text:p text:style-name="P21"/>
      <text:p text:style-name="P22"><text:span text:style-name="T23">Vadovaudamasi Lietuvos Respublikos civilinio kodekso 2.97 straipsnio 3 dalimi, Lietuvos Respublikos mokslo ir studijų įstatymo 38 straipsnio 4 ir 5 dalimis, Lietuvos Respublikos viešųjų įstaigų įstatymo 15 straipsniu, atsižvelgdama į Valstybinių aukštųjų mokyklų reorganizavimo tvarkos aprašo, patvirtinto Lietuvos Respublikos Vyriausybės 2017 m. kovo 1 d. nutarimu Nr. 149 „Dėl Lietuvos Respublikos mokslo ir studijų įstatymo įgyvendinimo“, 11 ir 12 punktus, Lietuvos Respublikos Vyriausybės 2023 m.<text:s/></text:span><text:span text:style-name="T24">sausio 18 d. nutarimą Nr. 46 „Dėl 2023–2024 metų valstybinių kolegijų tinklo stiprinimo veiksmų plano patvirtinimo“ ir įgyvendindama Lietuvos Respublikos Vyriausybės 2023 </text:span><text:span text:style-name="T25">m. liepos 12 d. nutarimą Nr. 568 „Dėl<text:s/></text:span><text:span text:style-name="T26">2023–2024 metų valstybinių kolegijų tinklo stiprinimo veiksmų plano įgyvendinimo priemonės patvirtinimo“,</text:span><text:span text:style-name="T27"><text:s/></text:span><text:span text:style-name="T28">Lietuvos Respublikos Vyriausybė<text:s/></text:span><text:span text:style-name="T29">nutari</text:span><text:span text:style-name="T30">a</text:span><text:span text:style-name="T31">:</text:span></text:p>
      <text:p text:style-name="P32"><text:span text:style-name="T33">1</text:span><text:span text:style-name="T34">. Pritarti<text:s/></text:span><text:span text:style-name="T35">viešosios įstaigos<text:s/></text:span><text:span text:style-name="T36">L</text:span><text:span text:style-name="T37">ietuvos aukštosios jūreivystės mokyklos</text:span><text:span text:style-name="T38"><text:s/>reorganizavimui jungimo būdu prijungiant ją prie<text:s/></text:span><text:span text:style-name="T39">viešosios įstaigos<text:s/></text:span><text:span text:style-name="T40">Vilniaus Gedimino technikos universiteto</text:span><text:span text:style-name="T41">,<text:s/></text:span><text:soft-page-break/><text:span text:style-name="T42">kuriam pereina<text:s/></text:span><text:span text:style-name="T43">visos reorganizuojamos<text:s/></text:span><text:span text:style-name="T44">viešosios įstaigos<text:s/></text:span><text:span text:style-name="T45">L</text:span><text:span text:style-name="T46">ietuvos aukštosios jūreivystės mokyklos</text:span><text:span text:style-name="T47"><text:s/></text:span><text:span text:style-name="T48">teisės ir pareigos.<text:s/></text:span></text:p>
      <text:p text:style-name="P49"><text:span text:style-name="T50">2</text:span><text:span text:style-name="T51">. Nustatyti, kad:</text:span></text:p>
      <text:p text:style-name="P52"><text:span text:style-name="T53">2.1</text:span><text:span text:style-name="T54">. reorganizavimo tikslai – siekiant sudaryti palankesnes sąlygas jūrų technologijų bei jūrų inžinerijos pakraipos koleginių studijų ir mokslo taikomosios veiklos kokybei vystyti, visuomenės ir darbo rinkos poreikiams gerinti Klaipėdos mieste ir Klaipėdos regione, reorganizuoti<text:s/></text:span><text:span text:style-name="T55">viešąją įstaigą<text:s/></text:span><text:span text:style-name="T56">Lietuvos aukštąją jūreivystės mokyklą jungimo būdu prijungiant ją prie<text:s/></text:span><text:span text:style-name="T57">viešosios įstaigos<text:s/></text:span><text:span text:style-name="T58">Vilniaus Gedimino technikos universiteto ir įsteigiant Klaipėdoje<text:s/></text:span><text:span text:style-name="T59">viešosios įstaigos<text:s/></text:span><text:span text:style-name="T60">Vilniaus Gedimino technikos universiteto padalinį – Lietuvos jūreivystės<text:s/></text:span><text:span text:style-name="T61">akademiją, kurioje būtų vykdomos jūrų technologijų bei jūrų inžinerijos studijų krypčių<text:s/></text:span><text:span text:style-name="T62">koleginių studijų programos</text:span><text:span text:style-name="T63">;</text:span></text:p>
      <text:p text:style-name="P64"><text:span text:style-name="T65">2.2</text:span><text:span text:style-name="T66">. reorganizavimo būdas –<text:s/></text:span><text:span text:style-name="T67">viešoji įstaiga<text:s/></text:span><text:span text:style-name="T68">Lietuvos aukštoji jūreivystės mokykla reorganizuojama jungimo būdu prijungiant ją prie<text:s/></text:span><text:span text:style-name="T69">viešosios įstaigos<text:s/></text:span><text:span text:style-name="T70">Vilniaus Gedimino technikos universiteto;</text:span></text:p>
      <text:p text:style-name="P71"><text:span text:style-name="T72">2.3</text:span><text:span text:style-name="T73">. reorganizuojama įstaiga –<text:s/></text:span><text:span text:style-name="T74">viešoji įstaiga<text:s/></text:span><text:span text:style-name="T75">Lietuvos aukštoji jūreivystės mokykla, juridinio asmens kodas – 190968670, buveinės adresas – Klaipėda, I. Kanto g. 7;<text:s/></text:span></text:p>
      <text:p text:style-name="P76"><text:span text:style-name="T77">2.4</text:span><text:span text:style-name="T78">. reorganizavime dalyvaujanti įstaiga –<text:s/></text:span><text:span text:style-name="T79">viešoji įstaiga<text:s/></text:span><text:span text:style-name="T80">Vilniaus Gedimino technikos universitetas, juridinio asmens kodas – 111950243, buveinės adresas – Vilnius, Saulėtekio al. 11;</text:span></text:p>
      <text:p text:style-name="P81"><text:span text:style-name="T82">2.5</text:span><text:span text:style-name="T83">. po reorganizavimo veiksianti įstaiga –<text:s/></text:span><text:span text:style-name="T84">viešoji įstaiga<text:s/></text:span><text:span text:style-name="T85">Vilniaus Gedimino technikos universitetas;</text:span></text:p>
      <text:p text:style-name="P86"><text:span text:style-name="T87">2.6</text:span><text:span text:style-name="T88">. po reorganizavimo veiksiančioje<text:s/></text:span><text:span text:style-name="T89">viešojoje<text:s/></text:span><text:span text:style-name="T90">įstaigoje Vilniaus Gedimino technikos universitete vykdomos<text:s/></text:span><text:span text:style-name="T91">studijos, teikiamos aukštojo mokslo kvalifikacijos, vykdomi fundamentiniai ir (arba) taikomieji moksliniai tyrimai, eksperimentinė plėtra ir (arba) meno veikla, taikomi mokslinių tyrimų ir eksperimentinės plėtros rezultatai, kaupiamos mokslo žinios, plėtojama kūrybinė veikla ir kultūra, puoselėjamos akademinės bendruomenės vertybės ir tradicijos</text:span><text:span text:style-name="T92">;</text:span></text:p>
      <text:p text:style-name="P93"><text:span text:style-name="T94">2.7</text:span><text:span text:style-name="T95">. po reorganizavimo veiksiančios<text:s/></text:span><text:span text:style-name="T96">viešosios<text:s/></text:span><text:span text:style-name="T97">įstaigos Vilniaus Gedimino technikos universiteto savininko teises ir pareigas įgyvendinanti institucija – Lietuvos Respublikos švietimo, mokslo ir sporto ministerija.<text:s/></text:span></text:p>
      <text:p text:style-name="P98"><text:span text:style-name="T99">3</text:span><text:span text:style-name="T100">. Pavesti Š</text:span><text:span text:style-name="T101">vietimo, mokslo ir sporto ministerijai iki 2024 m. balandžio 30 d. parengti ir pateikti Vyriausybei:</text:span></text:p>
      <text:p text:style-name="P102"><text:span text:style-name="T103">3.1</text:span><text:span text:style-name="T104">. Vyriausybės sprendimo dėl viešosios įstaigos L</text:span><text:span text:style-name="T105">ietuvos aukštosios jūreivystės mokyklos</text:span><text:span text:style-name="T106"><text:s/></text:span><text:span text:style-name="T107">reorganizavimo jungimo būdu prijungiant ją prie viešosios įstaigos Vilniaus Gedimino technikos<text:s/></text:span><text:span text:style-name="T108">universiteto</text:span><text:span text:style-name="T109">, viešosios įstaigos<text:s/></text:span><text:span text:style-name="T110">L</text:span><text:span text:style-name="T111">ietuvos aukštosios jūreivystės mokyklos</text:span><text:span text:style-name="T112"><text:s/></text:span><text:span text:style-name="T113">reorganizavimo jungimo būdu prijungiant ją prie viešosios įstaigos<text:s/></text:span><text:span text:style-name="T114">Vilniaus Gedimino technikos<text:s/></text:span><text:span text:style-name="T115">universiteto<text:s/></text:span><text:span text:style-name="T116">sąlygų ir po reorganizavimo veiksiančios viešosios įstaigos<text:s/></text:span><text:span text:style-name="T117">Vilniaus Gedimino technikos<text:s/></text:span><text:span text:style-name="T118">universiteto<text:s/></text:span><text:span text:style-name="T119">statuto projektą;</text:span></text:p>
      <text:p text:style-name="P120"><text:span text:style-name="T121">3.2</text:span><text:span text:style-name="T122">.<text:s/></text:span><text:span text:style-name="T123">Vyriausybės sprendimo dėl inventorizuoto reorganizavime dalyvaujančios viešosios įstaigos<text:s/></text:span><text:span text:style-name="T124">L</text:span><text:span text:style-name="T125">ietuvos aukštosios jūreivystės mokyklos</text:span><text:span text:style-name="T126"><text:s/></text:span><text:span text:style-name="T127">patikėjimo teise valdomo valstybei nuosavybės teise priklausančio ilgalaikio materialiojo (ir (ar) kito) turto perdavimo po reorganizavimo veiksiančiai viešajai įstaigai<text:s/></text:span><text:span text:style-name="T128">Vilniaus Gedimino technikos<text:s/></text:span><text:span text:style-name="T129">universitetui projektą</text:span><text:span text:style-name="T130">,<text:s/></text:span><text:span text:style-name="T131">įvertinus šio turto reikalingumą po reorganizavimo veiksiančios viešosios įstaigos Vilniaus Gedimino technikos<text:s/></text:span><text:span text:style-name="T132">universiteto<text:s/></text:span><text:span text:style-name="T133">funkcijoms vykdyti</text:span><text:span text:style-name="T134">.</text:span></text:p>
      <text:p text:style-name="P135"/>
      <text:p text:style-name="P136"/>
      <text:p text:style-name="P137"/>
      <text:p text:style-name="P138">Ministrė Pirmininkė<text:tab/>Ingrida Šimonytė</text:p>
      <text:p text:style-name="P139"/>
      <text:p text:style-name="P140"/>
      <text:p text:style-name="P141"/>
      <text:p text:style-name="P142">Švietimo, mokslo ir sporto ministras<text:tab/>Gintautas Jakštas</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22T20:43:00Z</meta:creation-date>
    <dc:date>2024-02-22T20:43:00Z</dc:date>
    <meta:print-date>2019-09-30T12:12:00Z</meta:print-date>
    <meta:template xlink:href="Normal.dotm" xlink:type="simple"/>
    <meta:editing-cycles>2</meta:editing-cycles>
    <meta:editing-duration>PT0S</meta:editing-duration>
    <meta:document-statistic meta:page-count="3" meta:paragraph-count="38" meta:word-count="531" meta:character-count="4632" meta:row-count="114" meta:non-whitespace-character-count="4139"/>
  </office:meta>
</office:document-meta>
</file>