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letter-spacing="0.0347in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font-weight="bold" style:font-weight-asian="bold" fo:letter-spacing="0.0347in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margin-left="1.0833in" fo:text-indent="-0.4923in">
        <style:tab-stops>
          <style:tab-stop style:type="left" style:position="-0.8861in"/>
          <style:tab-stop style:type="left" style:position="-0.2958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1.0833in" fo:text-indent="-0.4923in">
        <style:tab-stops>
          <style:tab-stop style:type="left" style:position="-0.8861in"/>
          <style:tab-stop style:type="left" style:position="-0.2958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fo:text-transform="uppercase" style:letter-kerning="true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0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fo:text-transform="uppercase" fo:letter-spacing="-0.0006in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27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text-transform="uppercase" style:font-size-complex="12p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weight-complex="bold"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weight-complex="bold" fo:letter-spacing="-0.0006in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fo:letter-spacing="-0.0006in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fo:letter-spacing="-0.0006in" style:font-size-complex="12pt"/>
    </style:style>
    <style:style style:name="T248" style:parent-style-name="DefaultParagraphFont" style:family="text">
      <style:text-properties style:font-weight-complex="bold" fo:letter-spacing="-0.0006in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fo:font-weight="bold" style:font-weight-asian="bold" fo:letter-spacing="0.0347in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309" style:parent-style-name="Normal" style:family="paragraph">
      <style:paragraph-properties fo:text-align="justify" fo:line-height="115%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784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8-OJO POSĖDŽIO SUŠAUKIMO</text:span></text:p>
      <text:p text:style-name="P10"/>
      <text:p text:style-name="P11">2018 m. gruodžio 6 d. Nr. M- 81 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 straipsniais:</text:span></text:p>
      <text:p text:style-name="P18"><text:span text:style-name="T19">1</text:span><text:span text:style-name="T20">.</text:span><text:span text:style-name="T21"><text:tab/></text:span><text:span text:style-name="T22">Sušauki</text:span><text:span text:style-name="T23">u</text:span><text:span text:style-name="T24"><text:s/>Radviliškio rajono savivaldybės tarybos 38-ąjį posėdį 2018 m. gruodžio 13 d. 13.00 val. rajono Savivaldybės salėje.</text:span></text:p>
      <text:p text:style-name="P25"><text:span text:style-name="T26">2</text:span><text:span text:style-name="T27">.</text:span><text:span text:style-name="T28"><text:tab/></text:span><text:span text:style-name="T29">Pateiki</text:span><text:span text:style-name="T30">u</text:span><text:span text:style-name="T31"><text:s/>svarstyti šiuos klausimus:</text:span></text:p>
      <text:p text:style-name="P32"><text:span text:style-name="T33">2.1</text:span><text:span text:style-name="T34">.</text:span><text:span text:style-name="T35"><text:tab/></text:span><text:span text:style-name="T36">Dėl <text:s/>Radviliškio <text:s/>rajono <text:s/>savival</text:span><text:span text:style-name="T37">dybės <text:s/>2018 metų <text:s/>biudžeto tikslinimo.</text:span></text:p>
      <text:p text:style-name="P38"><text:span text:style-name="T39">2.2</text:span><text:span text:style-name="T40">.</text:span><text:span text:style-name="T41"><text:tab/></text:span><text:span text:style-name="T42">Dėl Radviliškio rajono savivaldybės 2018</text:span><text:span text:style-name="T43">–</text:span><text:span text:style-name="T44">2020 metų strateginio veiklos plano tikslinimo ir papildymo.</text:span></text:p>
      <text:p text:style-name="P45"><text:span text:style-name="T46">2.3</text:span><text:span text:style-name="T47">.</text:span><text:span text:style-name="T48"><text:tab/></text:span><text:span text:style-name="T49">ALTERNATYVUS:</text:span></text:p>
      <text:p text:style-name="P50"><text:span text:style-name="T51">2.3.1</text:span><text:span text:style-name="T52">.</text:span><text:span text:style-name="T53"><text:tab/></text:span><text:span text:style-name="T54">Dėl valstybinės žemės nuomos mokesčio (tenkinti pareiškėjo prašymą).</text:span></text:p>
      <text:p text:style-name="P55"><text:span text:style-name="T56">2.3.2</text:span><text:span text:style-name="T57">.</text:span><text:span text:style-name="T58"><text:tab/></text:span><text:span text:style-name="T59">Dėl valstybinės žemės nuomos mokesčio (netenkinti pareiškėjo prašymą).</text:span></text:p>
      <text:p text:style-name="P60"><text:span text:style-name="T61">2.4</text:span><text:span text:style-name="T62">.</text:span><text:span text:style-name="T63"><text:tab/></text:span><text:span text:style-name="T64">Dėl Radviliškio rajono savivaldybės tarybos 2017 m. gegužės 4 d. sprendimo Nr. T-551 „Dėl nekilnojamojo turto, kuriam 2018 metais taikomas 3 procentų mokesčio tarifas,<text:s/></text:span><text:span text:style-name="T65">sąrašo<text:s/></text:span><text:span text:style-name="T66">patvirtinimo“ pakeitimo.</text:span></text:p>
      <text:p text:style-name="P67"><text:span text:style-name="T68">2.5</text:span><text:span text:style-name="T69">.</text:span><text:span text:style-name="T70"><text:tab/></text:span><text:span text:style-name="T71">Dėl uždarosios akcinės bendrovės „Baisogalos bi</text:span><text:span text:style-name="T72">oenergija“ perskaičiuotų geriamojo vandens tiekimo ir nuotekų tvarkymo paslaugų bazinių kainų nustatymo.</text:span></text:p>
      <text:p text:style-name="P73"><text:span text:style-name="T74">2.6</text:span><text:span text:style-name="T75">.</text:span><text:span text:style-name="T76"><text:tab/></text:span><text:span text:style-name="T77">Dėl uždarosios akcinės bendrovės „Baisogalos bioenergija“ tiekiamos šilumos bazinės kainos dedamųjų nustatymo ir 2019–2024 m. ilgalaikės regul</text:span><text:span text:style-name="T78">iuojamos veiklos investicijų programos suderinimo.</text:span></text:p>
      <text:p text:style-name="P79"><text:span text:style-name="T80">2.7</text:span><text:span text:style-name="T81">.</text:span><text:span text:style-name="T82"><text:tab/></text:span><text:span text:style-name="T83">Dėl uždarosios akcinės bendrovės „Radviliškio šiluma“ tiekiamos šilumos kainos dedamųjų tretiesiems bazinės kainos galiojimo metams nustatymo.</text:span></text:p>
      <text:p text:style-name="P84"><text:span text:style-name="T85">2.8</text:span><text:span text:style-name="T86">.</text:span><text:span text:style-name="T87"><text:tab/></text:span><text:span text:style-name="T88">Dėl savivaldybės turto panaudos sutarčių pak</text:span><text:span text:style-name="T89">eitimo ir turto perdavimo panaudos pagrindais</text:span><text:span text:style-name="T90">.</text:span></text:p>
      <text:p text:style-name="P91"><text:span text:style-name="T92">2.9</text:span><text:span text:style-name="T93">.</text:span><text:span text:style-name="T94"><text:tab/></text:span><text:span text:style-name="T95">Dėl savivaldybės turto perdavimo<text:s/></text:span><text:span text:style-name="T96">valdyti, naudoti</text:span><text:span text:style-name="T97"><text:s/>ir disponuoti juo p</text:span><text:span text:style-name="T98">atikėjimo teise</text:span><text:span text:style-name="T99">.</text:span></text:p>
      <text:p text:style-name="P100"><text:span text:style-name="T101">2.10</text:span><text:span text:style-name="T102">.</text:span><text:span text:style-name="T103"><text:tab/></text:span><text:span text:style-name="T104">Dėl savivaldybės turto nuomos ne konkurso tvarka.</text:span></text:p>
      <text:p text:style-name="P105"><text:span text:style-name="T106">2.11</text:span><text:span text:style-name="T107">.</text:span><text:span text:style-name="T108"><text:tab/></text:span><text:span text:style-name="T109">Dėl viešame aukcione parduodamo Radviliškio<text:s/></text:span><text:span text:style-name="T110">rajono savivaldybės nekilnojamojo turto ir kitų nekilnojamųjų daiktų sąrašo patvirtinimo.</text:span></text:p>
      <text:p text:style-name="P111"><text:span text:style-name="T112">2.12</text:span><text:span text:style-name="T113">.</text:span><text:span text:style-name="T114"><text:tab/></text:span><text:span text:style-name="T115">Dėl Kunigiškių ir Raudondvario kaimo bendruomenių projektų „Vaikų dienos centras „Giliukai“ ir „Radviliškio r. Raudondvario vaikų dienos centras“ finansavim</text:span><text:span text:style-name="T116">o.</text:span></text:p>
      <text:p text:style-name="P117"><text:span text:style-name="T118">2.13</text:span><text:span text:style-name="T119">.</text:span><text:span text:style-name="T120"><text:tab/></text:span><text:span text:style-name="T121">Dėl Radviliškio rajono savivaldybės būsto ir socialinio būsto nuomos tvarkos aprašo, patvirtinto Radviliškio rajono savivaldybės tarybos 2015 m. gegužės 21 d. sprendimu Nr. T-29, papildymo.</text:span></text:p>
      <text:p text:style-name="P122"><text:span text:style-name="T123">2.14</text:span><text:span text:style-name="T124">.</text:span><text:span text:style-name="T125"><text:tab/></text:span><text:span text:style-name="T126">Dėl Radviliškio rajono savivaldybės būsto<text:s/></text:span><text:span text:style-name="T127">fondo ir socialinio būsto fondo sąrašų dalinio pakeitimo.</text:span></text:p>
      <text:p text:style-name="P128"><text:span text:style-name="T129">2.15</text:span><text:span text:style-name="T130">.</text:span><text:span text:style-name="T131"><text:tab/></text:span><text:span text:style-name="T132">Dėl savivaldybei nuosavybės teise priklausančių būstų pardavimo.</text:span></text:p>
      <text:p text:style-name="P133"><text:span text:style-name="T134">2.16</text:span><text:span text:style-name="T135">.</text:span><text:span text:style-name="T136"><text:tab/></text:span><text:span text:style-name="T137">Dėl būsto nuomos sąlygų pakeitimo.</text:span></text:p>
      <text:p text:style-name="P138"><text:span text:style-name="T139">2.17</text:span><text:span text:style-name="T140">.</text:span><text:span text:style-name="T141"><text:tab/></text:span><text:span text:style-name="T142">Dėl Radviliškio rajono savivaldybės daugiabučių gyvenamųjų namų</text:span><text:span text:style-name="T143"><text:s/></text:span><text:span text:style-name="T144">maks</text:span><text:span text:style-name="T145">imalių techninės priežiūros tarifų</text:span><text:span text:style-name="T146"><text:s/>patvirtinimo.</text:span></text:p>
      <text:p text:style-name="P147"><text:span text:style-name="T148">2.18</text:span><text:span text:style-name="T149">.</text:span><text:span text:style-name="T150"><text:tab/></text:span><text:span text:style-name="T151">Dėl Radviliškio rajono savivaldybės tarybos 2015 m. gruodžio 17 d. sprendimo Nr. T-156 „Dėl Radviliškio rajono savivaldybės kūno kultūros ir sporto programų, projektų dalinio finansavimo tvarkos ap</text:span><text:span text:style-name="T152">rašo“ pakeitimo ir papildymo.</text:span></text:p>
      <text:p text:style-name="P153"><text:span text:style-name="T154">2.19</text:span><text:span text:style-name="T155">.</text:span><text:span text:style-name="T156"><text:tab/></text:span><text:span text:style-name="T157">Dėl Radviliškio rajono savivaldybės tarybos 2017 m. gegužės 4 d. sprendimo Nr. T-568<text:s/></text:span><text:span text:style-name="T158">„Dėl Radviliškio rajono savivaldybės švietimo įstaigų didžiausio leistino nepedagoginių pareigybių skaičiaus nustatymo“ pakeitimo.</text:span></text:p>
      <text:p text:style-name="P159"><text:span text:style-name="T160">2.20</text:span><text:span text:style-name="T161">.</text:span><text:span text:style-name="T162"><text:tab/></text:span><text:span text:style-name="T163">Dėl Radviliškio rajono savivaldybės<text:s/></text:span><text:span text:style-name="T164">tarybos 2018 m. spalio 25 d. sprendimo Nr. T-988<text:s/></text:span><text:span text:style-name="T165">„Dėl Radviliškio rajono savivaldybės švietimo ir sporto paslaugų centro didžiausio leistino pareigybių skaičiaus nustatymo“</text:span><text:span text:style-name="T166"><text:s/>pakeitimo.</text:span></text:p>
      <text:p text:style-name="P167"><text:span text:style-name="T168">2.21</text:span><text:span text:style-name="T169">.</text:span><text:span text:style-name="T170"><text:tab/></text:span><text:span text:style-name="T171">Dėl Radviliškio<text:s/></text:span><text:span text:style-name="T172">rajono savivaldybės tarybos 2014 m. vasario 13 d. sprendimo Nr. T-681 „Dėl atlyginimo už vaikų, ugdomų pagal ikimokyklinio ir priešmokyklinio ugdymo programas, išlaikymą Radviliškio rajono savivaldybės švietimo įstaigose mokėjimo nustatymo tvarkos aprašo p</text:span><text:span text:style-name="T173">atvirtinimo ir atlyginimo už vaikų, ugdomų pagal ikimokyklinio ir priešmokyklinio ugdymo programas, išlaikymą Radviliškio rajono savivaldybės švietimo įstaigų grupėse dydžio nustatymo“ pakeitimo.</text:span></text:p>
      <text:p text:style-name="P174"><text:span text:style-name="T175">2.22</text:span><text:span text:style-name="T176">.</text:span><text:span text:style-name="T177"><text:tab/></text:span><text:span text:style-name="T178">Dėl Radviliškio Parapijos bendruomenės socialinių<text:s/></text:span><text:span text:style-name="T179">paslaugų centro<text:s/></text:span><text:span text:style-name="T180">nuostatų dalinio pakeitimo ir naujų redakcijų patvirtinimo.</text:span></text:p>
      <text:p text:style-name="P181"><text:span text:style-name="T182">2.23</text:span><text:span text:style-name="T183">.</text:span><text:span text:style-name="T184"><text:tab/></text:span><text:span text:style-name="T185">Dėl<text:s/></text:span><text:span text:style-name="T186">vaiko laikinosios globos (rūpybos), atvejo vadybos, globos centro veiklos ir svečiavimosi<text:s/></text:span><text:span text:style-name="T187">organizavimo<text:s/></text:span><text:span text:style-name="T188">Radviliškio rajono savivaldybėje<text:s/></text:span><text:span text:style-name="T189">tvarkos aprašo patvirtinimo</text:span></text:p>
      <text:p text:style-name="P190"><text:span text:style-name="T191">2.24</text:span><text:span text:style-name="T192">.</text:span><text:span text:style-name="T193"><text:tab/></text:span><text:span text:style-name="T194">Dėl Radviliškio rajono savivaldybės kontrolieriaus pareigybės aprašymo patvirtinimo  ir darbo užmokesčio nustatymo;</text:span></text:p>
      <text:p text:style-name="P195"><text:span text:style-name="T196">2.25</text:span><text:span text:style-name="T197">.</text:span><text:span text:style-name="T198"><text:tab/></text:span><text:span text:style-name="T199">Dėl Radviliškio rajono savivaldybės administracijos direktoriaus  pareiginės algos pastoviosios dalies koeficiento nustaty</text:span><text:span text:style-name="T200">mo, pareigybės aprašymo patvirtinimo ir priedo mokėjimo už tarnybos Lietuvos valstybei stažą;</text:span></text:p>
      <text:p text:style-name="P201"><text:span text:style-name="T202">2.26</text:span><text:span text:style-name="T203">.</text:span><text:span text:style-name="T204"><text:tab/></text:span><text:span text:style-name="T205">Dėl Radviliškio rajono savivaldybės administracijos direktoriaus  pavaduotojo pareiginės algos pastoviosios dalies koeficiento nustatymo, pareigybės apr</text:span><text:span text:style-name="T206">ašymo patvirtinimo ir priedo mokėjimo už tarnybos Lietuvos valstybei stažą.</text:span></text:p>
      <text:p text:style-name="P207"><text:span text:style-name="T208">2.27</text:span><text:span text:style-name="T209">.</text:span><text:span text:style-name="T210"><text:tab/></text:span><text:span text:style-name="T211">Dėl Radviliškio rajono savivaldybės administracijos</text:span><text:span text:style-name="T212"><text:s/></text:span><text:span text:style-name="T213">darbo laiko suderinimo.</text:span></text:p>
      <text:p text:style-name="P214"><text:span text:style-name="T215">2.28</text:span><text:span text:style-name="T216">.</text:span><text:span text:style-name="T217"><text:tab/></text:span><text:span text:style-name="T218">Dėl Radviliškio rajono savivaldybės saugomų neveikiančių ir riboto laidojimo kapinių</text:span><text:span text:style-name="T219"><text:s/>sąrašo patvirtinimo.</text:span></text:p>
      <text:p text:style-name="P220"><text:span text:style-name="T221">2.29</text:span><text:span text:style-name="T222">.</text:span><text:span text:style-name="T223"><text:tab/></text:span><text:span text:style-name="T224">Dėl Radviliškio rajono savivaldybės tarybos 2018 m. vasario 27 d. sprendimu Nr. T-787 „Dėl viešosios įstaigos Grinkiškio ambulatorijos ir viešosios įstaigos Baisogalos pirminės sveikatos priežiūros centro reorganizavimo sąly</text:span><text:span text:style-name="T225">gų aprašo ir įstatų patvirtinimo“ patvirtintų viešosios įstaigos Baisogalos pirminės sveikatos priežiūros centro įstatų pakeitimo.</text:span></text:p>
      <text:p text:style-name="P226"><text:span text:style-name="T227">2.30</text:span><text:span text:style-name="T228">.</text:span><text:span text:style-name="T229"><text:tab/></text:span><text:span text:style-name="T230">Dėl<text:s/></text:span><text:span text:style-name="T231">viešosios įstaigos „Radviliškio ligoninė“ valdymo struktūros tvirtinimo.</text:span></text:p>
      <text:p text:style-name="P232"><text:span text:style-name="T233">2.31</text:span><text:span text:style-name="T234">.</text:span><text:span text:style-name="T235"><text:tab/></text:span><text:span text:style-name="T236">Dėl<text:s/></text:span><text:span text:style-name="T237">viešosios įstaigos<text:s/></text:span><text:span text:style-name="T238">„Radviliškio ligoninė“ 2018 metų pajamų ir išlaidų sąmatos tvirtinimo.</text:span></text:p>
      <text:p text:style-name="P239"><text:span text:style-name="T240">2.32</text:span><text:span text:style-name="T241">.</text:span><text:span text:style-name="T242"><text:tab/></text:span><text:span text:style-name="T243">Dėl<text:s/></text:span><text:span text:style-name="T244">Radviliškio rajono savivaldybės jaunimo reikalų tarybos nuostatų naujos redakcijos patvirtinimo</text:span><text:span text:style-name="T245"><text:s/></text:span><text:span text:style-name="T246">ir<text:s/></text:span><text:span text:style-name="T247">Radviliškio rajono savivaldybės tarybos 2015 m. birželio 23 d. sprendimo</text:span><text:span text:style-name="T248"><text:s/>Nr. T-61 „Dėl<text:s/></text:span><text:span text:style-name="T249">Radviliškio rajono savivaldybės jaunimo reikalų tarybos sudarymo ir jos nuostatų patvirtinimo“ pakeitimo.</text:span></text:p>
      <text:p text:style-name="P250"><text:span text:style-name="T251">2.33</text:span><text:span text:style-name="T252">.</text:span><text:span text:style-name="T253"><text:tab/></text:span><text:span text:style-name="T254">Dėl Radviliškio rajono savivaldybės tarybos 2017 m. vasario 23 d. sprendimo Nr. T-446 „Dėl Radviliškio rajono savivaldybės vi</text:span><text:span text:style-name="T255">etinės reikšmės viešųjų kelių ir gatvių sąrašo patvirtinimo“ pakeitimo.</text:span></text:p>
      <text:p text:style-name="P256"><text:span text:style-name="T257">2.34</text:span><text:span text:style-name="T258">.</text:span><text:span text:style-name="T259"><text:tab/></text:span><text:span text:style-name="T260">Dėl gatvių pavadinimų suteikimo ir geografinių charakteristikų pakeitimo.</text:span></text:p>
      <text:p text:style-name="P261"><text:span text:style-name="T262">2.35</text:span><text:span text:style-name="T263">.</text:span><text:span text:style-name="T264"><text:tab/></text:span><text:span text:style-name="T265">Dėl Radviliškio rajono savivaldybės tarybos 2019 metų tarybos posėdžių preliminarių datų<text:s/></text:span><text:span text:style-name="T266">nustatymo.</text:span></text:p>
      <text:p text:style-name="P267"><text:span text:style-name="T268">2.36</text:span><text:span text:style-name="T269">.</text:span><text:span text:style-name="T270"><text:tab/></text:span><text:span text:style-name="T271">Dėl pritarimo dalyvauti projekte „Triukšmo mažinimo priemonių geležinkeliuose įrengimas (II)“.</text:span></text:p>
      <text:p text:style-name="P272"><text:span text:style-name="T273">2.37</text:span><text:span text:style-name="T274">.</text:span><text:span text:style-name="T275"><text:tab/></text:span><text:span text:style-name="T276">PROTOKOLINIS. Dėl pil. M. A. skundo.</text:span></text:p>
      <text:p text:style-name="P277"><text:span text:style-name="T278">2</text:span><text:span text:style-name="T279">.</text:span><text:span text:style-name="T280"><text:tab/></text:span><text:span text:style-name="T281">Supažindin</text:span><text:span text:style-name="T282">u<text:s/></text:span><text:span text:style-name="T283">tarybos narius su:</text:span></text:p>
      <text:p text:style-name="P284"><text:span text:style-name="T285">2.1</text:span><text:span text:style-name="T286">.</text:span><text:span text:style-name="T287"><text:tab/></text:span><text:span text:style-name="T288">Dėl Radviliškio Žydų senųjų kapinių.</text:span></text:p>
      <text:p text:style-name="P289"><text:span text:style-name="T290">2.2</text:span><text:span text:style-name="T291">.</text:span><text:span text:style-name="T292"><text:tab/></text:span><text:span text:style-name="T293">Baisogalos bioenergijos prašymu.</text:span></text:p>
      <text:p text:style-name="P294"><text:span text:style-name="T295">2.3</text:span><text:span text:style-name="T296">.</text:span><text:span text:style-name="T297"><text:tab/></text:span><text:span text:style-name="T298">Su pil. A. R. prašymu.</text:span></text:p>
      <text:p text:style-name="P299"><text:span text:style-name="T300">2.4</text:span><text:span text:style-name="T301">.</text:span><text:span text:style-name="T302"><text:tab/></text:span><text:span text:style-name="T303">Vyriausybės atstovo Šiaulių apskrityje teikimais bei reikalavimais.</text:span></text:p>
      <text:p text:style-name="P304"/>
      <text:p text:style-name="P305"/>
      <text:p text:style-name="P306"/>
      <text:p text:style-name="P307"/>
      <text:p text:style-name="P308"/>
      <text:p text:style-name="P309"><text:span text:style-name="T310">Savivaldybės meras</text:span><text:span text:style-name="T311"><text:tab/></text:span><text:span text:style-name="T312"><text:tab/></text:span><text:span text:style-name="T313"><text:tab/><text:s text:c="4"/></text:span><text:span text:style-name="T314"><text:tab/><text:s text:c="16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12-07T07:20:00Z</meta:creation-date>
    <dc:date>2018-12-07T07:20:00Z</dc:date>
    <meta:print-date>2018-12-06T07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844" meta:character-count="6673" meta:row-count="80" meta:non-whitespace-character-count="5845"/>
  </office:meta>
</office:document-meta>
</file>