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1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201F1E"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ab-stops>
          <style:tab-stop style:type="left" style:position="0.3937in"/>
        </style:tab-stops>
      </style:paragraph-properties>
      <style:text-properties style:language-asian="lt" style:country-asian="LT"/>
    </style:style>
    <style:style style:name="P29" style:parent-style-name="Normal" style:family="paragraph">
      <style:paragraph-properties fo:text-align="justify" fo:line-height="115%" fo:text-indent="0.3937in">
        <style:tab-stops>
          <style:tab-stop style:type="left" style:position="0.3937in"/>
          <style:tab-stop style:type="center" style:position="3.25in"/>
          <style:tab-stop style:type="right" style:position="6.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3937in">
        <style:tab-stops>
          <style:tab-stop style:type="left" style:position="0.39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fo:language="lt" style:language-asian="lt" style:country-asian="LT"/>
    </style:style>
    <style:style style:name="T53" style:parent-style-name="DefaultParagraphFont" style:family="text">
      <style:text-properties style:font-size-complex="12pt" fo:language="l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3937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lt" style:language-asian="lt" style:country-asian="LT"/>
    </style:style>
    <style:style style:name="T72" style:parent-style-name="DefaultParagraphFont" style:family="text">
      <style:text-properties style:font-size-complex="12pt" fo:language="lt" style:language-asian="lt" style:country-asian="L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fo:language="lt" style:language-asian="lt" style:country-asian="LT"/>
    </style:style>
    <style:style style:name="P7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3937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line-height="115%"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text-position="sub 66.6%"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b 66.6%" style:font-size-complex="12pt" style:language-asian="lt" style:country-asian="LT"/>
    </style:style>
    <style:style style:name="P98" style:parent-style-name="Normal" style:family="paragraph">
      <style:paragraph-properties fo:line-height="115%" fo:text-indent="0.3937in">
        <style:tab-stops>
          <style:tab-stop style:type="left" style:position="0.3937in"/>
          <style:tab-stop style:type="left" style:position="0.6895in"/>
        </style:tab-stops>
      </style:paragraph-properties>
      <style:text-properties style:font-name-asian="Calibri"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text-position="sub 66.6%"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text-position="sub 66.6%"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language="l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language-asian="lt" style:country-asian="LT"/>
    </style:style>
    <style:style style:name="T143" style:parent-style-name="DefaultParagraphFont" style:family="text">
      <style:text-properties style:font-name-asian="Calibri" fo:font-weight="bold" style:font-weight-asian="bold" style:font-weight-complex="bold" style:language-asian="lt" style:country-asian="LT"/>
    </style:style>
    <style:style style:name="P14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language="l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text-position="sub 66.6%"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fo:font-weight="bold" style:font-weight-asian="bold" style:font-weight-complex="bold" style:language-asian="lt" style:country-asian="LT"/>
    </style:style>
    <style:style style:name="T200" style:parent-style-name="DefaultParagraphFont" style:family="text">
      <style:text-properties style:font-name-asian="Calibri" fo:font-weight="bold" style:font-weight-asian="bold" style:font-weight-complex="bold" style:language-asian="lt" style:country-asian="LT"/>
    </style:style>
    <style:style style:name="P201"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b 66.6%"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b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b 66.6%" style:language-asian="lt" style:country-asian="LT"/>
    </style:style>
    <style:style style:name="P226"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size-complex="12pt" fo:language="lt" style:language-asian="lt" style:country-asian="LT"/>
    </style:style>
    <style:style style:name="T233" style:parent-style-name="DefaultParagraphFont" style:family="text">
      <style:text-properties style:text-position="sub 66.6%" style:font-size-complex="12pt" fo:language="lt" style:language-asian="lt" style:country-asian="LT"/>
    </style:style>
    <style:style style:name="T234" style:parent-style-name="DefaultParagraphFont" style:family="text">
      <style:text-properties style:font-size-complex="12pt" fo:language="lt" style:language-asian="lt" style:country-asian="LT"/>
    </style:style>
    <style:style style:name="P2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b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line-height="115%" fo:text-indent="0.3444in">
        <style:tab-stops>
          <style:tab-stop style:type="left" style:position="0.393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P255" style:parent-style-name="Normal" style:family="paragraph">
      <style:paragraph-properties fo:text-align="justify"/>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GRUODŽIO 30 D. NUTARIMO NR. 1475<text:s/></text:span><text:span text:style-name="T16">„</text:span><text:span text:style-name="T17">DĖL<text:s/></text:span><text:span text:style-name="T18">K</text:span><text:span text:style-name="T19">OMPENSACIJOS SAVIVALDYBIŲ INFRASTRUKTŪROS PLĖTROS INICIATORIAMS UŽ JŲ PATIRTAS IŠLAIDAS APSKAIČIAVIMO IR IŠMOKĖJIMO<text:s/></text:span><text:span text:style-name="T20">TVARKOS APRAŠO<text:s/></text:span><text:span text:style-name="T21">IR<text:s/></text:span><text:span text:style-name="T22">S</text:span><text:span text:style-name="T23">AVIVALDYBĖS INFRASTRUKTŪROS PLĖTROS ĮMOKOS NUSTATYMO METODIKOS<text:s/></text:span><text:span text:style-name="T24">PATVIRTINIMO“ PAKEITIMO</text:span></text:p>
      <text:p text:style-name="P25"/>
      <text:p text:style-name="P26">2024 m. kovo 6 d. Nr. 167</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text:span><text:span text:style-name="T36"><text:s/></text:span><text:span text:style-name="T37">Lietuvos Respublikos Vyriausybės 2020 m. gruodžio 30 d. nutarimą Nr. 1475 „Dėl Kompensacijos savivaldybių infrastruktūros plėtros iniciatoriams už jų patirtas išlaidas apskaičiavimo ir išmokėjimo<text:s/></text:span><text:span text:style-name="T38">tvarkos aprašo<text:s/></text:span><text:span text:style-name="T39">ir Savivaldybės infrastruktūros plėtros įmokos nustatymo metodikos<text:s/></text:span><text:span text:style-name="T40">patvirtinimo</text:span><text:span text:style-name="T41">“:</text:span></text:p>
      <text:p text:style-name="P42"><text:span text:style-name="T43">1.1</text:span><text:span text:style-name="T44">. Pakeisti nurodytu nutarimu patvirtintą K</text:span><text:span text:style-name="T45">ompensacijos savivaldybių infrastruktūros plėtros iniciatoriams už jų patirtas išlaidas apskaičiavimo ir išmokėjimo tvarkos aprašą:</text:span></text:p>
      <text:p text:style-name="P46"><text:span text:style-name="T47">1.1.1</text:span><text:span text:style-name="T48">. Pakeisti</text:span><text:span text:style-name="T49"><text:s/>3 punktą ir jį išdėstyti taip:</text:span></text:p>
      <text:p text:style-name="P50"><text:span text:style-name="T51">„</text:span><text:span text:style-name="T52">3</text:span><text:span text:style-name="T53">. Iki sutarties sudarymo dienos organizatorius, vadovaudamasis Lietuvos Respublikos savivaldybių infrastruktūros plėtros įstatymo (toliau – Įstatymas) 13 straipsnio 3 dalies ir Tvarkos aprašo nuostatomis, apskaičiuoja kompensacijos dydį atsižvelgdamas į iniciatoriaus pasiūlymą (toliau – pasiūlymas), dokumentus ir kitą informaciją, pateiktus įgyvendinant organizatoriaus nurodytas sutarties sudarymo sąlygas.</text:span><text:span text:style-name="T54">“</text:span></text:p>
      <text:p text:style-name="P55"><text:span text:style-name="T56">1.1.2</text:span><text:span text:style-name="T57">. Pakeisti</text:span><text:span text:style-name="T58"><text:s/>4.2 papunktį ir jį išdėstyti taip:</text:span></text:p>
      <text:p text:style-name="P59"><text:span text:style-name="T60">„</text:span><text:span text:style-name="T61">4.2</text:span><text:span text:style-name="T62">. siūlomos suprojektuoti, pastatyti ir (ar) įrengti savivaldybės infrastruktūros statinių ir (ar)</text:span><text:span text:style-name="T63"><text:s/></text:span><text:span text:style-name="T64">įrenginių sąrašas;“.</text:span></text:p>
      <text:p text:style-name="P65"><text:span text:style-name="T66">1.1.3</text:span><text:span text:style-name="T67">. Pakeisti</text:span><text:span text:style-name="T68"><text:s/>4.5 papunktį ir jį išdėstyti taip:</text:span></text:p>
      <text:p text:style-name="P69"><text:span text:style-name="T70">„</text:span><text:span text:style-name="T71">4.5</text:span><text:span text:style-name="T72">. savivaldybės infrastruktūros statinio projektas, kai vadovaujantis Statybos įstatymu statybą leidžiantis dokumentas privalomas, ar statinio ir (ar) įrenginio ilgis, plotis, diametras, statybos darbai ir kiti rodikliai, kurių pakaktų savivaldybės infrastruktūros plėtros kainai nustatyti, vadovaujantis aplinkos ministro įsakymu patvirtintais statybos skaičiuojamosios kainos nustatymo principais ir ž</text:span><text:span text:style-name="T73">eldinių atkuriamosios vertės įkainiais</text:span><text:span text:style-name="T74">, kai statybą leidžiantis dokumentas neprivalomas;“.</text:span></text:p>
      <text:p text:style-name="P75"><text:span text:style-name="T76">1.1.4</text:span><text:span text:style-name="T77">. Pakeisti 4.6 papunktį ir jį išdėstyti taip:</text:span></text:p>
      <text:p text:style-name="P78"><text:span text:style-name="T79">„</text:span><text:span text:style-name="T80">4.6</text:span><text:span text:style-name="T81">. savivaldybės infrastruktūros plėtros kaina, apskaičiuota vadovaujantis aplinkos ministro įsakymais patvirtintomis statinių projektavimo darbų kainų skaičiavimo rekomendacijomis, statybos skaičiuojamosios kainos nustatymo principais<text:s/></text:span><text:span text:style-name="T82">ir želdinių atkuriamosios vertės įkainiais</text:span><text:span text:style-name="T83">.“</text:span></text:p>
      <text:p text:style-name="P84"><text:span text:style-name="T85">1.1.5</text:span><text:span text:style-name="T86">.</text:span><text:span text:style-name="T87"><text:s/></text:span><text:span text:style-name="T88">Pakeisti 6 punktą ir jį išdėstyti taip:</text:span></text:p>
      <text:p text:style-name="P89"><text:span text:style-name="T90">„</text:span><text:span text:style-name="T91">6</text:span><text:span text:style-name="T92">. Kompensacijos dydis (K) (Eur) už prioritetinės ir neprioritetinės savivaldybės infrastruktūros plėtrą apskaičiuojamas pagal formulę:</text:span></text:p>
      <text:p text:style-name="P93"><text:span text:style-name="T94">K = S</text:span><text:span text:style-name="T95">pro</text:span><text:span text:style-name="T96"><text:s/>+ S</text:span><text:span text:style-name="T97">sta</text:span></text:p>
      <text:soft-page-break/>
      <text:p text:style-name="P98">čia:</text:p>
      <text:p text:style-name="P99"><text:span text:style-name="T100">S</text:span><text:span text:style-name="T101">pro</text:span><text:span text:style-name="T102"><text:s/>– savivaldybės infrastruktūros projektavimo išlaidos (Eur), apskaičiuotos vadovaujantis aplinkos ministro patvirtintomis statinių projektavimo darbų kainų skaičiavimo rekomendacijomis;</text:span></text:p>
      <text:p text:style-name="P103"><text:span text:style-name="T104">S</text:span><text:span text:style-name="T105">sta</text:span><text:span text:style-name="T106"><text:s/>– savivaldybės infrastruktūros statybos ir (ar) įrengimo išlaidos (Eur), apskaičiuotos vadovaujantis<text:s/></text:span><text:span text:style-name="T107">aplinkos ministro<text:s/></text:span><text:span text:style-name="T108">patvirtintais</text:span><text:span text:style-name="T109"><text:s/>statybos skaičiuojamosios kainos nustatymo<text:s/></text:span><text:span text:style-name="T110">principais i</text:span><text:span text:style-name="T111">r želdinių atkuriamosios vertės įkainiais</text:span><text:span text:style-name="T112">.“</text:span></text:p>
      <text:p text:style-name="P113"><text:span text:style-name="T114">1.1.6</text:span><text:span text:style-name="T115">.</text:span><text:span text:style-name="T116"><text:s/></text:span><text:span text:style-name="T117">Papildyti 13</text:span><text:span text:style-name="T118">1</text:span><text:span text:style-name="T119"><text:s/>punktu:</text:span></text:p>
      <text:p text:style-name="P120"><text:span text:style-name="T121">„</text:span><text:span text:style-name="T122">13</text:span><text:span text:style-name="T123">1</text:span><text:span text:style-name="T124">. Kai vadovaujantis Įstatymu sutartyje nustatyta savivaldybės infrastruktūros plėtros įmokos įskaitymo į iniciatoriui mokėtiną kompensacijos<text:s/></text:span><text:span text:style-name="T125">už jo (jų) lėšomis suprojektuotą ir pastatytą ar įrengtą savivaldybės infrastruktūrą</text:span><text:span text:style-name="T126"><text:s/>sumą tvarka, ši kompensacija išmokama mažinant ją apskaičiuotos savivaldybės infrastruktūros plėtros įmokos (įskaitomos į kompensaciją) suma.</text:span><text:span text:style-name="T127">“</text:span><text:span text:style-name="T128"><text:s/></text:span></text:p>
      <text:p text:style-name="P129"><text:span text:style-name="T130">1.</text:span><text:span text:style-name="T131">2</text:span><text:span text:style-name="T132">.</text:span><text:span text:style-name="T133"><text:s/></text:span><text:span text:style-name="T134">Pakeisti nurodytu nutarimu patvirtintą</text:span><text:span text:style-name="T135"><text:s/></text:span><text:span text:style-name="T136">Savivaldybės infrastruktūros plėtros įmokos nustatymo metodiką:</text:span></text:p>
      <text:p text:style-name="P137"><text:span text:style-name="T138">1.2.1</text:span><text:span text:style-name="T139"><text:s/>Pakeisti III skyriaus pirmojo skirsnio pavadinimą ir jį išdėstyti taip:</text:span></text:p>
      <text:p text:style-name="P140"><text:span text:style-name="T141">„</text:span><text:span text:style-name="T142">PIRMASIS</text:span><text:span text:style-name="T143"><text:s/>SKIRSNIS<text:s/></text:span></text:p>
      <text:p text:style-name="P144"><text:span text:style-name="T145">ĮMOKOS APSKAIČIAVIMO TVARKA, KAI NESUDAROMA SAVIVALDYBĖS INFRASTRUKTŪROS PLĖTROS SUTARTIS</text:span><text:span text:style-name="T146">“</text:span><text:span text:style-name="T147">.</text:span></text:p>
      <text:p text:style-name="P148"><text:span text:style-name="T149">1.2.2</text:span><text:span text:style-name="T150">. Pakeisti 8 punktą ir jį išdėstyti taip:</text:span></text:p>
      <text:p text:style-name="P151"><text:span text:style-name="T152">„</text:span><text:span text:style-name="T153">8</text:span><text:span text:style-name="T154">. Organizatorius, vadovaudamasis<text:s/></text:span><text:span text:style-name="T155">Lietuvos Respublikos savivaldybių infrastruktūros plėtros įstatymo (toliau – Įstatymas)</text:span><text:span text:style-name="T156"><text:s/>14 straipsnio nuostatomis,<text:s/></text:span><text:span text:style-name="T157">statinio projektu, kai pagal Statybos įstatymą statybą leidžiantis dokumentas privalomas,</text:span><text:span text:style-name="T158"><text:s/>Metodikos 3 ir 4 punktuose nurodyta informacija ir dokumentais, apskaičiuoja įmoką ir parengia Įmokos apskaičiavimo aktą (pagal Metodikos 2 priede pateiktą formą).“<text:s/></text:span></text:p>
      <text:p text:style-name="P159"><text:span text:style-name="T160">1.2.3</text:span><text:span text:style-name="T161">.</text:span><text:span text:style-name="T162"><text:s/></text:span><text:span text:style-name="T163">Pakeisti 17 punktą ir jį išdėstyti taip:</text:span></text:p>
      <text:p text:style-name="P164"><text:span text:style-name="T165">„</text:span><text:span text:style-name="T166">17</text:span><text:span text:style-name="T167">. Inžinerinės savivaldybės infrastruktūros plėtros išlaidų dydį (V</text:span><text:span text:style-name="T168">in</text:span><text:span text:style-name="T169">) nustato savivaldybės taryba. Šį išlaidų dydį – inžinerinės savivaldybės infrastruktūros plėtros išlaidų dalį, tenkančią savivaldybės teritorijos (jos dalies, kurioje suplanuota inžinerinės infrastruktūros plėtra) vienam kvadratiniam metrui (Eur/m</text:span><text:span text:style-name="T170">2</text:span><text:span text:style-name="T171">) – rekomenduotina apskaičiuoti pagal formulę:</text:span></text:p>
      <text:p text:style-name="P172"><text:span text:style-name="T173">V</text:span><text:span text:style-name="T174">in</text:span><text:span text:style-name="T175"><text:s/></text:span><text:span text:style-name="T176">= I</text:span><text:span text:style-name="T177">in</text:span><text:span text:style-name="T178"><text:s/>: P : UI</text:span></text:p>
      <text:p text:style-name="P179">čia:</text:p>
      <text:p text:style-name="P180"><text:span text:style-name="T181">I</text:span><text:span text:style-name="T182">in</text:span><text:span text:style-name="T183"><text:s/>– inžinerinės savivaldybės infrastruktūros plėtros sąnaudos savivaldybės (jos dalies) teritorijoje. Kai atitinkamoje savivaldybės (jos dalies) teritorijoje inžinerinė savivaldybės infrastruktūra neišvystyta ir numatoma jos plėtra, inžinerinės savivaldybės infrastruktūros plėtros sąnaudas rekomenduotina apskaičiuoti pagal šios teritorijos vystymui reikalingos inžinerinės savivaldybės infrastruktūros plėtros (projektavimo ir statybos, ir (ar) įrengimo) kainą. Projektavimo darbų kainą rekomenduotina nustatyti<text:s/></text:span><text:span text:style-name="T184">atsižvelgiant į aplinkos ministro įsakymu patvirtintas statinių projektavimo darbų kainų skaičiavimo rekomendacijas, statybos ir (ar) įrengimo darbų kainą – į aplinkos ministro įsakymu patvirtintus statybos skaičiuojamosios kainos nustatymo principus<text:s/></text:span><text:span text:style-name="T185">ir želdinių atkuriamosios vertės įkainius</text:span><text:span text:style-name="T186">.<text:s/></text:span><text:span text:style-name="T187">Kai savivaldybės teritorijos dalis išvystyta, inžinerinės savivaldybės infrastruktūros plėtros sąnaudas rekomenduotina apskaičiuoti atsižvelgiant į praėjusių 3 metų išlaidas plėtojant inžinerinę savivaldybės infrastruktūrą atitinkamoje teritorijoje;</text:span></text:p>
      <text:p text:style-name="P188"><text:span text:style-name="T189">P – savivaldybės teritorijos (jos dalies) plotas (m</text:span><text:span text:style-name="T190">2</text:span><text:span text:style-name="T191">), kuriame skaičiuojamos inžinerinės savivaldybės infrastruktūros plėtros sąnaudos;</text:span></text:p>
      <text:p text:style-name="P192"><text:span text:style-name="T193">UI – savivaldybės teritorijos dalies, kurioje skaičiuojamos inžinerinės savivaldybės infrastruktūros plėtros sąnaudos, užstatymo intensyvumas.“</text:span></text:p>
      <text:p text:style-name="P194"><text:span text:style-name="T195">1.2.4</text:span><text:span text:style-name="T196">. Pakeisti III skyriaus antrojo skirsnio pavadinimą ir jį išdėstyti taip:</text:span></text:p>
      <text:p text:style-name="P197"><text:span text:style-name="T198">„</text:span><text:span text:style-name="T199">ANTRASIS</text:span><text:span text:style-name="T200"><text:s/>SKIRSNIS<text:s/></text:span></text:p>
      <text:p text:style-name="P201"><text:span text:style-name="T202">ĮMOKOS APSKAIČIAVIMO TVARKA, KAI SUDAROMA<text:s/></text:span><text:span text:style-name="T203">SAVIVALDYBĖS INFRASTRUKTŪROS PLĖTROS</text:span><text:span text:style-name="T204"><text:s/></text:span><text:span text:style-name="T205">SUTARTIS</text:span><text:span text:style-name="T206">“.</text:span><text:span text:style-name="T207"><text:s/></text:span></text:p>
      <text:p text:style-name="P208"><text:span text:style-name="T209">1.</text:span><text:span text:style-name="T210">2</text:span><text:span text:style-name="T211">.5</text:span><text:span text:style-name="T212">.</text:span><text:span text:style-name="T213"><text:s/></text:span><text:span text:style-name="T214">Pakeisti 24 punktą ir jį išdėstyti taip:</text:span></text:p>
      <text:p text:style-name="P215"><text:span text:style-name="T216">„</text:span><text:span text:style-name="T217">24</text:span><text:span text:style-name="T218">. Organizatorius įmokos dydį (Į) (Eur) apskaičiuoja pagal formulę:</text:span></text:p>
      <text:p text:style-name="P219"><text:span text:style-name="T220">Į = S</text:span><text:span text:style-name="T221">psį</text:span><text:span text:style-name="T222"><text:s/>+ Ž</text:span><text:span text:style-name="T223">paėmimo</text:span><text:span text:style-name="T224"><text:s/>– I – Ž</text:span><text:span text:style-name="T225">įsigijimo</text:span></text:p>
      <text:p text:style-name="P226">čia:</text:p>
      <text:p text:style-name="P227"><text:span text:style-name="T228">S</text:span><text:span text:style-name="T229">psį<text:s/></text:span><text:span text:style-name="T230">– savivaldybės infrastruktūros projektavimo, statybos ir (ar) įrengimo finansavimas, apskaičiuojamas Metodikos 10–21 punktuose nustatyta tvarka;<text:s/></text:span></text:p>
      <text:p text:style-name="P231"><text:span text:style-name="T232">Ž</text:span><text:span text:style-name="T233">paėmimo</text:span><text:span text:style-name="T234"><text:s/>– žemės paėmimo visuomenės poreikiams finansavimas, apskaičiuojamas Įstatymo 14 straipsnio 3 dalies nustatyta tvarka;</text:span></text:p>
      <text:p text:style-name="P235"><text:span text:style-name="T236">I –<text:s/></text:span><text:span text:style-name="T237">savivaldybės infrastruktūros plėtros sutartyje (toliau – sutartis) nurodyta<text:s/></text:span><text:span text:style-name="T238">savivaldybės infrastruktūros projektavimo kaina nustatoma<text:s/></text:span><text:span text:style-name="T239">vadovaujantis aplinkos ministro įsakymu patvirtintomis statinių projektavimo darbų kainų skaičiavimo rekomendacijomis,</text:span><text:span text:style-name="T240"><text:s/></text:span><text:span text:style-name="T241">statybos ir (ar) įrengimo kaina – aplinkos ministro įsakymu patvirtintais statybos skaičiuojamosios kainos nustatymo principais</text:span><text:span text:style-name="T242"><text:s/>(Eur)<text:s/></text:span><text:span text:style-name="T243">ir želdinių atkuriamosios vertės įkainiais</text:span><text:span text:style-name="T244">;</text:span></text:p>
      <text:p text:style-name="P245"><text:span text:style-name="T246">Ž</text:span><text:span text:style-name="T247">įsigijimo<text:s/></text:span><text:span text:style-name="T248">– žemės sklypo įsigijimo savivaldybės nuosavybėn vertė (kai šis įsigijimas numatytas sutartyje), apskaičiuojama Įstatymo 15 straipsnio 5 dalies nustatyta tvarka.</text:span><text:span text:style-name="T249">“</text:span></text:p>
      <text:p text:style-name="P250"><text:span text:style-name="T251">2</text:span><text:span text:style-name="T252">. Šio nutarimo 1.1.6 ir 1.2.5 papunkčiai įsigalioja 2024 m. lapkričio 1 d.</text:span></text:p>
      <text:p text:style-name="P253"/>
      <text:p text:style-name="P254"/>
      <text:p text:style-name="P255"/>
      <text:p text:style-name="P256"><text:span text:style-name="T257">Ministrė Pirmininkė</text:span><text:span text:style-name="T258"><text:tab/>Ingrida Šimonytė</text:span></text:p>
      <text:p text:style-name="P259"/>
      <text:p text:style-name="P260"/>
      <text:p text:style-name="P261"/>
      <text:p text:style-name="P262"><text:span text:style-name="T263">Aplinkos ministras</text:span><text:span text:style-name="T26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4-03-09T09:01:00Z</meta:creation-date>
    <dc:date>2024-03-09T09:0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1" meta:word-count="880" meta:character-count="7420" meta:row-count="301" meta:non-whitespace-character-count="6641"/>
  </office:meta>
</office:document-meta>
</file>