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style:font-name-asian="Lucida Sans Unicode" fo:font-weight="bold" style:font-weight-asian="bold" style:font-weight-complex="bold" fo:color="#000000"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1972in"/>
        </style:tab-stops>
      </style:paragraph-properties>
    </style:style>
    <style:style style:name="T36" style:parent-style-name="DefaultParagraphFont" style:family="text">
      <style:text-properties style:font-name-asian="Arial Unicode MS" fo:color="#000000"/>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text-position="super 62.5%"/>
    </style:style>
    <style:style style:name="T41" style:parent-style-name="DefaultParagraphFont" style:family="text">
      <style:text-properties style:font-weight-complex="bold"/>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972in"/>
        </style:tab-stops>
      </style:paragraph-properties>
    </style:style>
    <style:style style:name="T45" style:parent-style-name="DefaultParagraphFont" style:family="text">
      <style:text-properties style:font-name-asian="Arial Unicode MS" fo:color="#000000"/>
    </style:style>
    <style:style style:name="T46" style:parent-style-name="DefaultParagraphFont" style:family="text">
      <style:text-properties style:font-name-asian="Arial Unicode MS" fo:color="#000000"/>
    </style:style>
    <style:style style:name="T47" style:parent-style-name="DefaultParagraphFont" style:family="text">
      <style:text-properties fo:color="#000000" style:font-size-complex="12pt"/>
    </style:style>
    <style:style style:name="T48" style:parent-style-name="DefaultParagraphFont" style:family="text">
      <style:text-properties style:font-style-complex="italic"/>
    </style:style>
    <style:style style:name="P49" style:parent-style-name="Normal" style:family="paragraph">
      <style:paragraph-properties fo:text-align="justify" fo:text-indent="0.4923in">
        <style:tab-stops>
          <style:tab-stop style:type="left" style:position="0.1972in"/>
        </style:tab-stops>
      </style:paragraph-properties>
    </style:style>
    <style:style style:name="P50" style:parent-style-name="Normal" style:family="paragraph">
      <style:paragraph-properties fo:text-align="justify" fo:text-indent="0.4923in">
        <style:tab-stops>
          <style:tab-stop style:type="left" style:position="0.1972in"/>
        </style:tab-stops>
      </style:paragraph-properties>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fo:language="en" fo:country="US"/>
    </style:style>
    <style:style style:name="T55" style:parent-style-name="DefaultParagraphFont" style:family="text">
      <style:text-properties fo:letter-spacing="0.0013in" style:font-size-complex="12pt"/>
    </style:style>
    <style:style style:name="P56" style:parent-style-name="Normal" style:family="paragraph">
      <style:paragraph-properties fo:text-align="justify" fo:text-indent="0.4923in">
        <style:tab-stops>
          <style:tab-stop style:type="left" style:position="0.1972in"/>
        </style:tab-stops>
      </style:paragraph-properties>
    </style:style>
    <style:style style:name="T57" style:parent-style-name="DefaultParagraphFont" style:family="text">
      <style:text-properties style:font-name-asian="Arial Unicode MS" fo:color="#000000"/>
    </style:style>
    <style:style style:name="T58" style:parent-style-name="DefaultParagraphFont" style:family="text">
      <style:text-properties style:font-name-asian="Arial Unicode MS" fo:color="#000000"/>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P64" style:parent-style-name="Normal" style:family="paragraph">
      <style:paragraph-properties fo:text-align="justify" fo:text-indent="0.4923in">
        <style:tab-stops>
          <style:tab-stop style:type="left" style:position="0.1972in"/>
        </style:tab-stops>
      </style:paragraph-properties>
    </style:style>
    <style:style style:name="T65" style:parent-style-name="DefaultParagraphFont" style:family="text">
      <style:text-properties style:font-name-asian="Arial Unicode MS" fo:color="#000000"/>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13in" style:font-size-complex="12pt"/>
    </style:style>
    <style:style style:name="P68" style:parent-style-name="Normal" style:family="paragraph">
      <style:paragraph-properties fo:text-align="justify" fo:text-indent="0.4923in">
        <style:tab-stops>
          <style:tab-stop style:type="left" style:position="0.1972in"/>
        </style:tab-stops>
      </style:paragraph-properties>
    </style:style>
    <style:style style:name="T69" style:parent-style-name="DefaultParagraphFont" style:family="text">
      <style:text-properties style:font-name-asian="Arial Unicode MS" fo:color="#000000"/>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text-indent="0.4923in">
        <style:tab-stops>
          <style:tab-stop style:type="left" style:position="0.1972in"/>
        </style:tab-stops>
      </style:paragraph-properties>
    </style:style>
    <style:style style:name="P73" style:parent-style-name="Normal" style:family="paragraph">
      <style:paragraph-properties fo:text-align="justify" fo:text-indent="0.4923in">
        <style:tab-stops>
          <style:tab-stop style:type="left" style:position="0.1972in"/>
        </style:tab-stops>
      </style:paragraph-properties>
    </style:style>
    <style:style style:name="P74" style:parent-style-name="Normal" style:family="paragraph">
      <style:paragraph-properties fo:text-align="justify" fo:text-indent="0.4923in">
        <style:tab-stops>
          <style:tab-stop style:type="left" style:position="0.1972in"/>
        </style:tab-stops>
      </style:paragraph-properties>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text-align="justify" fo:text-indent="0.4923in">
        <style:tab-stops>
          <style:tab-stop style:type="left" style:position="0.19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P80" style:parent-style-name="Normal" style:family="paragraph">
      <style:paragraph-properties fo:text-align="justify" fo:text-indent="0.4923in">
        <style:tab-stops>
          <style:tab-stop style:type="left" style:position="0.1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tab-stops>
          <style:tab-stop style:type="left" style:position="0.1972in"/>
        </style:tab-stops>
      </style:paragraph-properties>
    </style:style>
    <style:style style:name="P88" style:parent-style-name="Normal" style:family="paragraph">
      <style:paragraph-properties fo:text-align="justify" fo:text-indent="0.4923in">
        <style:tab-stops>
          <style:tab-stop style:type="left" style:position="0.197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1972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1972in"/>
        </style:tab-stops>
      </style:paragraph-properties>
    </style:style>
    <style:style style:name="P109" style:parent-style-name="Normal" style:family="paragraph">
      <style:paragraph-properties fo:text-align="justify" fo:text-indent="0.4923in">
        <style:tab-stops>
          <style:tab-stop style:type="left" style:position="0.1972in"/>
        </style:tab-stops>
      </style:paragraph-properties>
    </style:style>
    <style:style style:name="P110" style:parent-style-name="Normal" style:family="paragraph">
      <style:paragraph-properties fo:text-align="justify" fo:text-indent="0.4923in">
        <style:tab-stops>
          <style:tab-stop style:type="left" style:position="0.1972in"/>
        </style:tab-stops>
      </style:paragraph-properties>
    </style:style>
    <style:style style:name="P111" style:parent-style-name="Normal" style:family="paragraph">
      <style:paragraph-properties fo:text-align="justify" fo:text-indent="0.4923in">
        <style:tab-stops>
          <style:tab-stop style:type="left" style:position="0.1972in"/>
        </style:tab-stops>
      </style:paragraph-properties>
    </style:style>
    <style:style style:name="T112" style:parent-style-name="DefaultParagraphFont" style:family="text">
      <style:text-properties style:text-position="super 62.5%"/>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size-complex="11pt"/>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T122" style:parent-style-name="DefaultParagraphFont" style:family="text">
      <style:text-properties style:font-size-complex="11pt"/>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1p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fo:background-color="#FFFF00"/>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text:s/></text:span><text:span text:style-name="T18">PAKUOČIŲ IR PAKUOČIŲ ATLIEKŲ TVARKYMO ĮSTATYMO NR. IX-517<text:s/></text:span><text:span text:style-name="T19">8, 11</text:span><text:span text:style-name="T20">2</text:span><text:span text:style-name="T21"><text:s/>STRAIPSNIŲ PAKEITIMO<text:s/></text:span><text:span text:style-name="T22">ĮSTATYMO PROJEKTO</text:span><text:span text:style-name="T23"><text:s/>NR. XIIIP-2461(2)</text:span></text:p>
      <text:p text:style-name="P24"/>
      <text:p text:style-name="P25">2019 m. liepos 17 d. Nr. 773</text:p>
      <text:p text:style-name="P26">Vilnius</text:p>
      <text:p text:style-name="P27"/>
      <text:p text:style-name="P28"/>
      <text:p text:style-name="P29"><text:span text:style-name="T30">Vadovaudamasi Lietuvos Respublikos Seimo statuto 138 straipsnio 3 dalimi ir atsižvelgdama į Lietuvos Respublikos Seimo valdybos 2019 m. kovo 27 d. sprendimo Nr. SV-S-1163 „Dėl įstatymų projektų išvadų“ 2 punktą,</text:span><text:span text:style-name="T31"><text:s/></text:span><text:span text:style-name="T32">Lietuvos Respublikos Vyriausybė</text:span><text:span text:style-name="T33"><text:s/>nutari</text:span><text:span text:style-name="T34">a:</text:span></text:p>
      <text:p text:style-name="P35"><text:span text:style-name="T36">Nepritarti L</text:span><text:span text:style-name="T37">ietuvos Respublikos<text:s/></text:span><text:span text:style-name="T38">pakuočių ir pakuočių atliekų tvarkymo įstatymo Nr. IX-517<text:s/></text:span><text:span text:style-name="T39">8, 11</text:span><text:span text:style-name="T40">2</text:span><text:span text:style-name="T41"><text:s/>straipsnių pakeitimo<text:s/></text:span><text:span text:style-name="T42">įstatymo projektui Nr. XIIIP-2461(2) (toliau<text:s/></text:span>–<text:span text:style-name="T43"><text:s/>projektas) dėl šių priežasčių:</text:span></text:p>
      <text:p text:style-name="P44"><text:span text:style-name="T45">1</text:span><text:span text:style-name="T46">.<text:s/></text:span><text:span text:style-name="T47">1994 m. gruodžio 20 d. Europos Parlamento ir Tarybos direktyvos 94/62/EB dėl pakuočių ir pakuočių atliekų (OL 1994 L 365, p. 10)</text:span><text:s/>7 straipsnio 1 dalyje numatyta,<text:s/><text:span text:style-name="T48">„Kad pasiektų šioje direktyvoje nustatytus tikslus, valstybės narės imasi būtinų priemonių siekdamos užtikrinti, kad būtų įdiegtos sistemos, kurias taikant: a) panaudotos pakuotės ir (arba) pakuočių atliekos grąžinamos ir (arba) surenkamos iš vartotojų, kitų galutinių naudotojų ar atliekų srauto, kad jas būtų galima nukreipti į tinkamiausias atliekų tvarkymo operacijas; b) pakuotės ir (arba) surinktos pakuočių atliekos naudojamos, pakartotinai naudojamos ir perdirbamos“.</text:span></text:p>
      <text:p text:style-name="P49">Dėl šių priežasčių, siekiant, kad užstato už daugkartines pakuotes ir užstato už vienkartines pakuotes sistemos (toliau – užstato sistemos) būtų efektyvios, aplinkosauginiu ir socialiniu aspektu priimtinos, būtina užtikrinti pakankamą pakuočių, už kurias nustatytas užstatas, ir jų atliekų priėmimo vietų tinklą visoje šalyje. Todėl turi būti užtikrintos gyventojams patogiai išdėstytos užstato sistemose dalyvaujančių daugkartinių pakuočių ir vienkartinių pakuočių atliekų (toliau – pakuotės, kurioms taikomas užstatas) priėmimo ir užstato grąžinimo vietos ne tik gyvenamosiose vietovėse, kuriose veikia didelis skaičius įvairaus dydžio parduotuvių, bet ir miesteliuose bei kaimuose.<text:s/></text:p>
      <text:p text:style-name="P50">2. Projekto<text:s/><text:span text:style-name="T51">1 straipsnyje siūlomu teisiniu reguliavimu siekiamos numatyti lengvatos kaimo parduotuvėms nustatytos 2019 m. gegužės 1 d. įsigaliojusiu<text:s/></text:span><text:span text:style-name="T52">Lietuvos Respublikos pakuočių ir pakuočių atliekų tvarkymo įstatymo Nr. IX-517 8 straipsnio pakeitimo įstatymu Nr.<text:s/></text:span>XIII-681, kuris priimtas įvertinus tai, kad d<text:span text:style-name="T53">auguma miestelių ir kaimų parduotuvių statytos pagal tipinius projektus, todėl jų bendras plotas vidutiniškai yra apie 60 kv. m.</text:span><text:span text:style-name="T54"><text:s/></text:span>Pareigos priimti<text:s/><text:span text:style-name="T55">pakuotes,</text:span><text:s/>kurioms taikomas užstatas, panaikinimas visoms kaimo parduotuvėms išbalansuotų veikiančias užstato sistemas ir panaikintų kaimo gyventojams galimybę patogiai savo gyvenamoje vietovėje grąžinti pakuotes, kurioms taikomas užstatas, ir susigrąžinti užstatą.<text:s/></text:p>
      <text:p text:style-name="P56"><text:span text:style-name="T57">3</text:span><text:span text:style-name="T58">. Projekto </text:span><text:span text:style-name="T59">1 straipsnio 3 </text:span>dalimi dėstomoje Lietuvos Respublikos pakuočių ir pakuočių atliekų tvarkymo įstatymo (toliau – Įstatymas) 8 straipsnio 4<text:s/><text:span text:style-name="T60">dalyje siūlomi nustatyti diskriminaciniai, nuo gyvenamosios vietovės dydžio priklausantys atstumai iki artimiausio pakuočių pardavėjo, kuris priims pakuotes,<text:s/></text:span>kurioms taikomas užstatas,<text:span text:style-name="T61"><text:s/>nes<text:s/></text:span><text:soft-page-break/><text:span text:style-name="T62">pažeidžiant lygiateisiškumo principą<text:s/></text:span>atstumą iki<text:s/><text:span text:style-name="T63">artimiausio pakuočių pardavėjo, kuris priims pakuotes,<text:s/></text:span>kurioms taikomas užstatas, kaimų ir miestelių vietovėse siūloma nustatyti daugiau kaip 3 kartus didesnį nei miestuose.<text:s/></text:p>
      <text:p text:style-name="P64">Siūlomu teisiniu reguliavimu būtų sudaromos prielaidos pakuočių pardavėjams piktnaudžiauti vykdant pareigą organizuoti pakuočių, kurioms taikomas užstatas, priėmimą nurodytu atstumu, skirtingai matuojant reikiamą atstumą iki artimiausios pakuočių, kurioms taikomas užstatas, priėmimo vietos ir vertinant, ar toks pakuočių, kurioms taikomas užstatas, priėmimas vykdomas laikantis<text:s/><text:span text:style-name="T65">projekto<text:s/></text:span><text:span text:style-name="T66">1 straipsnio 3<text:s/></text:span>dalyje dėstomos Įstatymo 8 straipsnio 4 <text:span text:style-name="T67">dalies reikalavimų</text:span>.<text:s/></text:p>
      <text:p text:style-name="P68"><text:span text:style-name="T69">Projekto<text:s/></text:span><text:span text:style-name="T70">1 straipsnio 3<text:s/></text:span>dalyje dėstoma Įstatymo 8 straipsnio 4 <text:span text:style-name="T71">dalimi<text:s/></text:span>siūlomu įtvirtinti teisiniu reguliavimu būtų sudarytos sąlygos pakuočių pardavėjams piktnaudžiauti skelbiant prekybos vietoje informaciją, kad pakuotes, kurioms taikomas užstatas, priima ir užstatą grąžina kitas pardavėjas, tačiau faktiškai nei vienas iš gyvenamoje vietovėje esančių pakuočių pardavėjų nevykdytų pareigos iš vartotojų priimti pakuotes, kurioms taikomas užstatas, ir grąžinti užstatą.</text:p>
      <text:p text:style-name="P72">Siūlomu teisiniu reguliavimu būtų apribota vartotojų teisė pakuotes, kurioms taikomas užstatas, grąžinti patogiose vietose, nes grąžinti pakuotes, kurioms taikomas užstatas, ir susigrąžinti užstatą vartotojai turėtų ne jiems įprastoje artimiausioje parduotuvėje, o kitoje, pavyzdžiui, už kelių šimtų metrų nutolusioje, parduotuvėje, o kaimo parduotuvėse neorganizuojant pakuočių, kurioms taikomas užstatas, priėmimo, tos vietovės gyventojams, norintiems grąžinti tokias pakuotes ir susigrąžinti užstatą, gali tekti važiuoti į tokių pakuočių priėmimo vietas, esančias artimiausiame mieste, kuris gali būti nutolęs keliolikos ar keliasdešimt kilometrų atstumu. Užstato sistemos bus efektyvios, jeigu gyventojai (įskaitant ir neturinčius automobilio) galės grąžinti pakuotes, kurioms taikomas užstatas, ir susigrąžinti užstatą ne specialiose seniūnijos teritorijoje įrengtose vietose, o įprastinėse apsipirkimo vietose ar arti jų.</text:p>
      <text:p text:style-name="P73">Dėl to neabejotinai sumažėtų užstato sistemų patogumas vartotojui ir tai turėtų neigiamos įtakos užstato sistemų efektyvumui, nes susidarę nepatogumai demotyvuotų vartotojus grąžinti pakuotes, kurioms taikomas užstatas. Tokiu atveju nebūtų pasiektas siūlomo teisinio reguliavimo rezultatas – „pakuočių užstato sistema pirmiausia turi būti patogi vartotojams“ ir „surinkimo priemonių prieinamumas turi būti kuo platesnis“.</text:p>
      <text:p text:style-name="P74">4. Projekto 1 straipsnio 3 dalimi atsisakius Įstatymo 8 straipsnio 4 dalies nuostatos, reglamentuojančios pakuočių pardavėjų pareigą<text:s/><text:span text:style-name="T75">pakuočių,<text:s/></text:span>kurioms taikomas užstatas,<text:span text:style-name="T76"><text:s/></text:span>priėmimą ir užstato grąžinimą organizuoti prekybos vietose ar teritorijose arba arti jų, tačiau ne didesniu kaip 150 m atstumu nuo prekybos vietų, užtikrinant tokias pačias kaip prekybos vietų darbo valandas, būtų apribota vartotojų teisė jiems patogiu pardavėjų darbo laiku grąžinti pakuotes, kurioms taikomas užstatas, ir susigrąžinti užstatą. Dėl to neabejotinai sumažėtų užstato sistemų patogumas vartotojui ir tai turėtų neigiamos įtakos užstato sistemų efektyvumui.<text:s/></text:p>
      <text:p text:style-name="P77">5. Projekto 1 straipsnio 3 dalyje dėstomoje Įstatymo 8 straipsnio 4 dalyje siūlomos įtvirtinti abstrakčios nuostatos, numatančios prievolę pakuočių pardavėjams iškabinti informaciją apie pakuočių grąžinimo vietą. Nustatant reikalavimą<text:s/><text:span text:style-name="T78">pakuočių pardavėjams prekybos vietoje teikti rašytinę informaciją apie tai, kaip pakuočių vartotojai gali grąžinti pakuotes</text:span><text:span text:style-name="T79">,<text:s/></text:span>kurioms taikomas užstatas, pakankamas Įstatymo 8 straipsnio 7 dalyje numatytas reglamentavimas.</text:p>
      <text:p text:style-name="P80">6.<text:s/><text:span text:style-name="T81">Projekto 2 straipsnio 1<text:s/></text:span>dalyje dėstomame Įstatymo 11<text:span text:style-name="T82">2</text:span><text:s/>straipsnio 2<text:s/><text:span text:style-name="T83">dalies 1 punkte</text:span><text:s/><text:span text:style-name="T84">siūlomu įtvirtinti teisiniu reguliavimu automatinį priėmimą „kiekvieno kaimo seniūnijoje“ numatant tik vienkartinių pakuočių,<text:s/></text:span>kurioms taikomas užstatas, atveju<text:span text:style-name="T85"><text:s/>būtų nustatytos nelygiavertės užstato sistemų veikimo sąlygos bei kaimo gyventojams būtų apribota teisė tokiomis pat sąlygomis kaip vienkartinių pakuočių,<text:s/></text:span>kurioms taikomas užstatas, atveju<text:s/><text:span text:style-name="T86">grąžinti ir daugkartines pakuotes,<text:s/></text:span>kurioms taikomas užstatas.<text:s/></text:p>
      <text:soft-page-break/>
      <text:p text:style-name="P87">Seniūnija nėra administracinis vienetas, kuriuo būtų galima įvardinti visos Lietuvos Respublikos teritorijos suskirstymą. Pavyzdžiui, į seniūnijas nesuskirstytos Klaipėdos miesto savivaldybės, Panevėžio miesto savivaldybės, Alytaus miesto savivaldybės, Neringos savivaldybės, Visagino savivaldybės teritorijos. Siūlomos nuostatų formuluotės neužtikrintų pareigos įrengti bent vieną pakuočių, kurioms taikoma užstato sistema, priėmimo ir užstato grąžinimo vietą savivaldybių, nesuskirstytų į seniūnijas, teritorijose.</text:p>
      <text:p text:style-name="P88"><text:span text:style-name="T89">7</text:span><text:span text:style-name="T90">.<text:s/></text:span>P<text:span text:style-name="T91">rojekto 2 straipsnio 1<text:s/></text:span>dalyje<text:span text:style-name="T92"><text:s/></text:span>dėstomame Įstatymo 11<text:span text:style-name="T93">2</text:span><text:s/>straipsnio 2<text:s/><text:span text:style-name="T94">dalies 1 punkte</text:span><text:s/><text:span text:style-name="T95">siūlomu teisiniu reguliavimu užstato už vienkartines pakuotes sistemos administratoriui būtų suteikiama teisė savo nuožiūra pasirinkti skatinimo priemones siekiant, kad „kiekvieno kaimo seniūnijos“ teritorijoje veiktų bent vienas automatizuoto (nedalyvaujant žmogui) vienkartinių pakuočių, kurioms taikomas užstatas, priėmimo<text:s/></text:span>ir užstato grąžinimo<text:s/><text:span text:style-name="T96">įrenginys. Toks teisinis reguliavimas sudarytų galimybes piktnaudžiauti, kad skatinimas apsiribotų, pavyzdžiui, formaliu užstato už vienkartines pakuotes sistemos administratoriaus kreipimusi į gyvenamosios vietovės savivaldybės administraciją siūlant jai pasirūpinti automatizuoto (nedalyvaujant žmogui) vienkartinių pakuočių, kurioms taikomas užstatas, priėmimo<text:s/></text:span>ir užstato grąžinimo<text:s/><text:span text:style-name="T97">įrenginio pastatymu. Todėl projektu siekiamas rezultatas, kad<text:s/></text:span>„pakuočių užstato sistema pirmiausia turi būti patogi vartotojams“ ir „surinkimo priemonių prieinamumas turi būti kuo platesnis“,<text:s/><text:span text:style-name="T98">nebūtų pasiektas.</text:span></text:p>
      <text:p text:style-name="P99"><text:span text:style-name="T100">8</text:span><text:span text:style-name="T101">.<text:s/></text:span>Netikslinga<text:s/><text:span text:style-name="T102">nustatyti</text:span><text:s/>projekto 2 straipsnio 2 dalyje dėstomame Įstatymo 11<text:span text:style-name="T103">2</text:span> straipsnio 3<text:s/><text:span text:style-name="T104">dalies 2 punkte siūlomą</text:span><text:s/>prievolę, nes pagal Įstatymo 8 straipsnio 2 dalį vienkartinių pakuočių pardavėjai įpareigoti priimti vienkartines<text:s/><text:span text:style-name="T105">pakuotes, kurioms taikomas užstatas,<text:s/></text:span>ir grąžinti užstatą. Kiti subjektai, kurie nėra pakuočių pardavėjai, Įstatymu neįpareigoti vykdyti<text:s/><text:span text:style-name="T106">pakuočių, kurioms taikomas užstatas,<text:s/></text:span>priėmimą ir užstato grąžinimą<text:span text:style-name="T107">.<text:s/></text:span></text:p>
      <text:p text:style-name="P108">Pagal pasaulinę užstato sistemų praktiką pakuočių, kurioms taikomas užstatas, priėmimo ir užstato grąžinimo funkcija atliekama pasitelkiant gėrimais prekiaujančias parduotuves, nes:</text:p>
      <text:p text:style-name="P109">1) vartotojui einant apsipirkti patogu nunešti ir tuščias pakuotes, kurioms taikomas užstatas,</text:p>
      <text:p text:style-name="P110">2) piniginių operacijų atlikimas parduotuvėje nereikalauja papildomų užstato sistemos investicijų, nes parduotuvėje yra grynųjų pinigų kasa ir galimybė suteikti kasdienių prekių ar paslaugų už vartotojui priklausančią užstato sumą.</text:p>
      <text:p text:style-name="P111">Neturėtų būti nustatomas naujas įpareigojimas (sudaryti susitarimus su nauja subjektų grupe), kurį, kaip traktuotina pagal siūlomas projekto 2 straipsnio 2 dalyje dėstomo Įstatymo 11<text:span text:style-name="T112">2</text:span><text:s/>straipsnio 3<text:s/><text:span text:style-name="T113">dalies 2 punkto nuostatas, turėjo atitikti<text:s/></text:span>subjektai, siekiantys užsiimti užstato už vienkartines pakuotes<text:span text:style-name="T114"><text:s/></text:span>sistemos administratoriaus veikla. V<text:span text:style-name="T115">adovaujantis<text:s/></text:span>Lietuvos Respublikos pakuočių ir pakuočių atliekų tvarkymo įstatymo Nr. IX-517 2, 4<text:span text:style-name="T116">1</text:span>, 5, 7, 8, 10, 11, 12, 13 straipsnių pakeitimo ir įstatymo papildymo 11<text:span text:style-name="T117">1</text:span>, 11<text:span text:style-name="T118">2</text:span>, 12<text:span text:style-name="T119">1</text:span>, 12<text:span text:style-name="T120">2</text:span>, 12<text:span text:style-name="T121">3</text:span><text:s/>straipsniais<text:s/><text:span text:style-name="T122">įstatymo<text:s/></text:span><text:span text:style-name="T123">Nr</text:span><text:span text:style-name="T124">.<text:s/></text:span><text:span text:style-name="T125">XII-864 (reglamentavusio užstato už vienkartines pakuotes sistemos veikimo pradžią)<text:s/></text:span><text:span text:style-name="T126">15 straipsnio 6 dalies nuostatomis,<text:s/></text:span>užstato už vienkartines pakuotes<text:span text:style-name="T127"><text:s/></text:span>sistemos administratoriaus veikla siekiančių užsiimti subjektų statusą turėjo subjektai, kurie<text:span text:style-name="T128"><text:s/></text:span>iki 2015 m. sausio 1 d.<text:s/><text:span text:style-name="T129">su Aplinkos ministerija ar jos įgaliota institucija derino<text:s/></text:span>reikiamus dokumentus.<text:span text:style-name="T130"><text:s/></text:span></text:p>
      <text:p text:style-name="P131"/>
      <text:p text:style-name="P132"/>
      <text:p text:style-name="P133"/>
      <text:p text:style-name="P134">Ministras Pirmininkas<text:tab/><text:s text:c="17"/>Saulius Skvernelis</text:p>
      <text:p text:style-name="P135"/>
      <text:p text:style-name="P136"/>
      <text:p text:style-name="P137"/>
      <text:p text:style-name="P138">Laikinai einantis aplinkos ministro pareigas<text:span text:style-name="T139"><text:s text:c="51"/>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Paškauskaitė</meta:initial-creator>
    <dc:creator>adlibuser</dc:creator>
    <meta:creation-date>2019-07-26T19:36:00Z</meta:creation-date>
    <dc:date>2019-07-26T19:36:00Z</dc:date>
    <meta:print-date>2017-12-22T09:01:00Z</meta:print-date>
    <meta:template xlink:href="Normal.dotm" xlink:type="simple"/>
    <meta:editing-cycles>2</meta:editing-cycles>
    <meta:editing-duration>PT0S</meta:editing-duration>
    <meta:document-statistic meta:page-count="3" meta:paragraph-count="78" meta:word-count="1373" meta:character-count="10718" meta:row-count="324" meta:non-whitespace-character-count="9423"/>
  </office:meta>
</office:document-meta>
</file>