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text-align="center" style:vertical-align="baseline" fo:line-height="150%"/>
      <style:text-properties fo:font-weight="bold" style:font-weight-asian="bold" style:font-weight-complex="bold" fo:text-transform="uppercase" fo:color="#000000" style:font-size-complex="12pt" fo:hyphenate="false"/>
    </style:style>
    <style:style style:name="P9" style:parent-style-name="Normal" style:family="paragraph">
      <style:paragraph-properties fo:widows="0" fo:orphans="0" fo:text-align="center" style:vertical-align="baseline" fo:line-height="150%"/>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text-align="center" fo:line-height="150%"/>
      <style:text-properties style:font-size-complex="12pt" style:language-asian="en" style:country-asian="GB"/>
    </style:style>
    <style:style style:name="P11" style:parent-style-name="Normal" style:family="paragraph">
      <style:paragraph-properties fo:text-align="center" fo:line-height="150%"/>
      <style:text-properties style:font-size-complex="12pt" style:language-asian="en" style:country-asian="GB"/>
    </style:style>
    <style:style style:name="P12" style:parent-style-name="Normal" style:family="paragraph">
      <style:paragraph-properties fo:text-align="center" fo:line-height="150%"/>
      <style:text-properties style:font-size-complex="12pt" style:language-asian="en" style:country-asian="GB"/>
    </style:style>
    <style:style style:name="P13" style:parent-style-name="Normal" style:family="paragraph">
      <style:paragraph-properties fo:text-align="center" fo:line-height="150%"/>
      <style:text-properties style:font-size-complex="12pt" style:language-asian="en" style:country-asian="GB"/>
    </style:style>
    <style:style style:name="P14" style:parent-style-name="Normal" style:family="paragraph">
      <style:paragraph-properties fo:text-align="center" fo:line-height="150%"/>
      <style:text-properties style:font-size-complex="12pt" style:language-asian="en" style:country-asian="GB"/>
    </style:style>
    <style:style style:name="P15" style:parent-style-name="Normal" style:family="paragraph">
      <style:paragraph-properties fo:widows="0" fo:orphans="0" fo:text-align="center" style:vertical-align="baseline" fo:line-height="150%" fo:text-indent="0.5in"/>
      <style:text-properties fo:font-weight="bold" style:font-weight-asian="bold" style:font-weight-complex="bold" fo:color="#000000" style:font-size-complex="12pt" style:language-asian="lt" style:country-asian="LT" fo:hyphenate="false"/>
    </style:style>
    <style:style style:name="P16" style:parent-style-name="Normal" style:family="paragraph">
      <style:paragraph-properties fo:widows="0" fo:orphans="0" fo:text-align="justify" style:vertical-align="baseline" fo:line-height="150%" fo:text-indent="0.5in"/>
      <style:text-properties fo:hyphenate="false"/>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widows="0" fo:orphans="0" fo:text-align="justify" style:vertical-align="baseline" fo:line-height="150%" fo:text-indent="0.5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style:vertical-align="baseline" fo:line-height="150%" fo:text-indent="0.5in"/>
      <style:text-properties fo:color="#000000" style:font-size-complex="12pt" fo:hyphenate="false"/>
    </style:style>
    <style:style style:name="P24" style:parent-style-name="Normal" style:family="paragraph">
      <style:paragraph-properties fo:widows="0" fo:orphans="0" fo:text-align="justify" style:vertical-align="baseline" fo:line-height="150%" fo:text-indent="0.5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widows="0" fo:orphans="0" fo:text-align="justify" style:vertical-align="baseline" fo:line-height="150%" fo:text-indent="0.5in"/>
      <style:text-properties style:font-size-complex="12pt" fo:hyphenate="false"/>
    </style:style>
    <style:style style:name="P29" style:parent-style-name="Normal" style:family="paragraph">
      <style:paragraph-properties fo:widows="0" fo:orphans="0"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widows="0" fo:orphans="0" fo:text-align="justify" style:vertical-align="baseline" fo:line-height="150%"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style:vertical-align="baseline" fo:line-height="150%" fo:text-indent="0.5in"/>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style:vertical-align="baseline" fo:line-height="150%" fo:text-indent="0.5in"/>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baseline" fo:line-height="150%" fo:text-indent="0.5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baseline" fo:line-height="150%" fo:text-indent="0.5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line-height="150%" fo:text-indent="0.5in"/>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baseline" fo:line-height="150%"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style:vertical-align="baseline"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style:vertical-align="baseline" fo:line-height="150%"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style:vertical-align="baseline" fo:line-height="150%" fo:text-indent="0.5in"/>
      <style:text-properties style:font-size-complex="12pt" fo:hyphenate="false"/>
    </style:style>
    <style:style style:name="P143" style:parent-style-name="Normal" style:family="paragraph">
      <style:paragraph-properties fo:widows="0" fo:orphans="0" style:vertical-align="baseline" fo:line-height="150%" fo:text-indent="0.5in"/>
      <style:text-properties fo:hyphenate="false"/>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P147" style:parent-style-name="Normal" style:family="paragraph">
      <style:paragraph-properties fo:widows="0" fo:orphans="0" fo:text-align="justify" style:vertical-align="baseline" fo:line-height="150%" fo:text-indent="0.5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widows="0" fo:orphans="0" fo:text-align="justify" style:vertical-align="baselin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fo:text-align="justify" style:vertical-align="baseline" fo:line-height="150%" fo:text-indent="0.5in"/>
      <style:text-properties fo:hyphenate="false"/>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baseline"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style:vertical-align="baseline" fo:line-height="150%" fo:text-indent="0.5in"/>
      <style:text-properties fo:hyphenate="false"/>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style:vertical-align="baseline" fo:line-height="150%" fo:text-indent="0.5in"/>
      <style:text-properties fo:hyphenate="false"/>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baseline" fo:line-height="150%" fo:text-indent="0.5in"/>
      <style:text-properties style:font-size-complex="12pt" fo:hyphenate="false"/>
    </style:style>
    <style:style style:name="P176" style:parent-style-name="Normal" style:family="paragraph">
      <style:paragraph-properties fo:widows="0" fo:orphans="0" style:vertical-align="baseline" fo:line-height="150%" fo:text-indent="0.5in"/>
      <style:text-properties fo:hyphenate="false"/>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P180" style:parent-style-name="Normal" style:family="paragraph">
      <style:paragraph-properties fo:widows="0" fo:orphans="0" fo:text-align="justify" style:vertical-align="baselin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baselin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style:vertical-align="baseline" fo:line-height="150%" fo:text-indent="0.5in"/>
      <style:text-properties fo:hyphenate="false"/>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style:vertical-align="baseline" fo:line-height="150%"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widows="0" fo:orphans="0" fo:text-align="justify" style:vertical-align="baseline"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style:vertical-align="baseline" fo:line-height="150%" fo:text-indent="0.5in"/>
      <style:text-properties fo:hyphenate="false"/>
    </style:style>
    <style:style style:name="T202" style:parent-style-name="DefaultParagraphFont" style:family="text">
      <style:text-properties fo:color="#000000" style:font-size-complex="12pt"/>
    </style:style>
    <style:style style:name="P203" style:parent-style-name="Normal" style:family="paragraph">
      <style:paragraph-properties fo:widows="0" fo:orphans="0" fo:text-align="justify" style:vertical-align="baseline" fo:line-height="150%" fo:text-indent="0.5in"/>
      <style:text-properties fo:hyphenate="false"/>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vertical-align="baseline" fo:line-height="150%"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style:vertical-align="baseline" fo:line-height="150%" fo:text-indent="0.5in"/>
      <style:text-properties style:font-size-complex="12pt" fo:hyphenate="false"/>
    </style:style>
    <style:style style:name="P211" style:parent-style-name="Normal" style:family="paragraph">
      <style:paragraph-properties fo:widows="0" fo:orphans="0" style:vertical-align="baseline" fo:line-height="150%" fo:text-indent="0.5in"/>
      <style:text-properties fo:hyphenate="false"/>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P217" style:parent-style-name="Normal" style:family="paragraph">
      <style:paragraph-properties fo:widows="0" fo:orphans="0" fo:text-align="justify" style:vertical-align="baseline" fo:line-height="150%" fo:text-indent="0.5in"/>
      <style:text-properties fo:hyphenate="false"/>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baseline" fo:line-height="150%" fo:text-indent="0.5in"/>
      <style:text-properties fo:hyphenate="false"/>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fo:text-align="justify" style:vertical-align="baseline"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fo:text-align="justify" style:vertical-align="baseline" fo:line-height="150%" fo:text-indent="0.5in"/>
      <style:text-properties fo:hyphenate="false"/>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vertical-align="baseline"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vertical-align="baseline" fo:line-height="150%"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style:vertical-align="baseline" fo:line-height="150%" fo:text-indent="0.5in"/>
      <style:text-properties fo:font-weight="bold" style:font-weight-asian="bold" style:font-weight-complex="bold" fo:color="#000000" style:font-size-complex="12pt" style:language-asian="lt" style:country-asian="LT" fo:hyphenate="false"/>
    </style:style>
    <style:style style:name="P240" style:parent-style-name="Normal" style:family="paragraph">
      <style:paragraph-properties fo:widows="0" fo:orphans="0" fo:text-align="justify" style:vertical-align="baseline" fo:line-height="150%" fo:text-indent="0.5in"/>
      <style:text-properties fo:font-weight="bold" style:font-weight-asian="bold" style:font-weight-complex="bold" fo:color="#000000" style:font-size-complex="12pt" fo:hyphenate="false"/>
    </style:style>
    <style:style style:name="P241" style:parent-style-name="Normal" style:family="paragraph">
      <style:paragraph-properties fo:widows="0" fo:orphans="0" fo:text-align="justify" style:vertical-align="baseline" fo:line-height="150%" fo:text-indent="0.5in"/>
      <style:text-properties fo:hyphenate="false"/>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vertical-align="baseline" fo:line-height="150%" fo:text-indent="0.5in"/>
      <style:text-properties fo:hyphenate="false"/>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style:vertical-align="baseline" fo:line-height="150%" fo:text-indent="0.5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line-height="150%" fo:text-indent="0.5in"/>
      <style:text-properties style:font-size-complex="12pt"/>
    </style:style>
    <style:style style:name="P250" style:parent-style-name="Normal" style:family="paragraph">
      <style:paragraph-properties fo:widows="0" fo:orphans="0" fo:text-align="justify" style:vertical-align="baseline" fo:line-height="150%" fo:text-indent="0.5in"/>
      <style:text-properties style:font-size-complex="12pt" fo:hyphenate="false"/>
    </style:style>
    <style:style style:name="P251" style:parent-style-name="Normal" style:family="paragraph">
      <style:paragraph-properties fo:widows="0" fo:orphans="0" fo:text-align="justify" style:vertical-align="baseline" fo:line-height="150%" fo:text-indent="0.5in"/>
      <style:text-properties fo:hyphenate="false"/>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widows="0" fo:orphans="0" fo:text-align="justify" style:vertical-align="baseline" fo:line-height="150%" fo:text-indent="0.5in"/>
      <style:text-properties fo:color="#000000" style:font-size-complex="12pt" fo:hyphenate="false"/>
    </style:style>
    <style:style style:name="P256" style:parent-style-name="Normal" style:family="paragraph">
      <style:paragraph-properties fo:widows="0" fo:orphans="0" fo:text-align="justify" style:vertical-align="baselin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style:vertical-align="baseline" fo:line-height="150%" fo:text-indent="0.5in"/>
      <style:text-properties style:font-size-complex="12pt" fo:hyphenate="false"/>
    </style:style>
    <style:style style:name="P266" style:parent-style-name="Normal" style:family="paragraph">
      <style:paragraph-properties fo:widows="0" fo:orphans="0" fo:text-align="justify" style:vertical-align="baseline" fo:line-height="150%"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vertical-align="baseline"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style:vertical-align="baseline" fo:line-height="150%" fo:text-indent="0.5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fo:language="en" fo:country="U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vertical-align="baseline" fo:line-height="150%" fo:text-indent="0.5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style:vertical-align="baseline" fo:line-height="150%" fo:text-indent="0.5in"/>
      <style:text-properties style:font-size-complex="12pt" fo:hyphenate="false"/>
    </style:style>
    <style:style style:name="P311" style:parent-style-name="Normal" style:family="paragraph">
      <style:paragraph-properties fo:text-align="justify" style:vertical-align="baseline" fo:line-height="150%" fo:text-indent="0.5in"/>
      <style:text-properties style:font-size-complex="12pt" fo:hyphenate="false"/>
    </style:style>
    <style:style style:name="P312" style:parent-style-name="Normal" style:family="paragraph">
      <style:paragraph-properties fo:text-align="justify" style:vertical-align="baseline" fo:line-height="150%" fo:text-indent="0.5in"/>
      <style:text-properties style:font-size-complex="12pt" fo:hyphenate="false"/>
    </style:style>
    <style:style style:name="P313" style:parent-style-name="Normal" style:family="paragraph">
      <style:paragraph-properties fo:text-align="justify" style:vertical-align="baseline" fo:line-height="150%" fo:text-indent="0.5in"/>
      <style:text-properties style:font-size-complex="12pt" fo:hyphenate="false"/>
    </style:style>
    <style:style style:name="P314" style:parent-style-name="Normal" style:family="paragraph">
      <style:paragraph-properties fo:widows="0" fo:orphans="0" fo:text-align="justify" style:vertical-align="baseline" fo:line-height="150%" fo:text-indent="0.5in"/>
      <style:text-properties style:font-size-complex="12pt" fo:hyphenate="false"/>
    </style:style>
    <style:style style:name="P315" style:parent-style-name="Normal" style:family="paragraph">
      <style:paragraph-properties fo:text-align="justify" style:vertical-align="baseline" fo:line-height="150%" fo:text-indent="0.5in"/>
      <style:text-properties style:font-size-complex="12pt" fo:hyphenate="false"/>
    </style:style>
    <style:style style:name="P316" style:parent-style-name="Normal" style:family="paragraph">
      <style:paragraph-properties fo:text-align="justify" style:vertical-align="baseline" fo:line-height="150%" fo:text-indent="0.5in"/>
      <style:text-properties style:font-size-complex="12pt" fo:hyphenate="false"/>
    </style:style>
    <style:style style:name="P317" style:parent-style-name="Normal" style:family="paragraph">
      <style:paragraph-properties fo:text-align="justify" style:vertical-align="baseline" fo:line-height="150%" fo:text-indent="0.5in"/>
      <style:text-properties style:font-size-complex="12pt" fo:hyphenate="false"/>
    </style:style>
    <style:style style:name="P318" style:parent-style-name="Normal" style:family="paragraph">
      <style:paragraph-properties fo:widows="0" fo:orphans="0" fo:text-align="justify" style:vertical-align="baseline" fo:line-height="150%" fo:text-indent="0.5in"/>
      <style:text-properties style:font-size-complex="12pt" fo:hyphenate="false"/>
    </style:style>
    <style:style style:name="P319" style:parent-style-name="Normal" style:family="paragraph">
      <style:paragraph-properties fo:widows="0" fo:orphans="0" fo:text-align="justify" style:vertical-align="baseline" fo:line-height="150%" fo:text-indent="0.5in"/>
      <style:text-properties style:font-size-complex="12pt" fo:hyphenate="false"/>
    </style:style>
    <style:style style:name="P320" style:parent-style-name="Normal" style:family="paragraph">
      <style:paragraph-properties fo:widows="0" fo:orphans="0"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line-height="150%" fo:text-indent="0.5in"/>
      <style:text-properties fo:color="#000000" style:font-size-complex="12pt" fo:hyphenate="false"/>
    </style:style>
    <style:style style:name="P324" style:parent-style-name="Normal" style:family="paragraph">
      <style:paragraph-properties fo:text-align="justify" style:vertical-align="baseline" fo:line-height="150%"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line-height="150%" fo:text-indent="0.5in"/>
      <style:text-properties fo:color="#000000" style:font-size-complex="12pt" fo:hyphenate="false"/>
    </style:style>
    <style:style style:name="P328" style:parent-style-name="Normal" style:family="paragraph">
      <style:paragraph-properties fo:text-align="justify" style:vertical-align="baseline" fo:line-height="150%"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style:vertical-align="baseline" fo:line-height="150%" fo:text-indent="0.5in"/>
      <style:text-properties fo:color="#000000" style:font-size-complex="12pt" fo:hyphenate="false"/>
    </style:style>
    <style:style style:name="P335" style:parent-style-name="Normal" style:family="paragraph">
      <style:paragraph-properties fo:widows="0" fo:orphans="0" fo:text-align="justify" style:vertical-align="baseline" fo:line-height="150%" fo:text-indent="0.5in"/>
      <style:text-properties fo:color="#000000" style:font-size-complex="12pt" fo:hyphenate="false"/>
    </style:style>
    <style:style style:name="P336" style:parent-style-name="Normal" style:family="paragraph">
      <style:paragraph-properties fo:widows="0" fo:orphans="0" fo:text-align="justify" style:vertical-align="baselin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style:vertical-align="baseline" fo:line-height="150%"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style:vertical-align="baseline" fo:line-height="150%" fo:text-indent="0.5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style:vertical-align="baseline" fo:line-height="150%" fo:text-indent="0.5in"/>
      <style:text-properties style:font-size-complex="12pt" fo:hyphenate="false"/>
    </style:style>
    <style:style style:name="P354" style:parent-style-name="Normal" style:family="paragraph">
      <style:paragraph-properties fo:widows="0" fo:orphans="0"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baseline" fo:line-height="150%" fo:text-indent="0.5in"/>
      <style:text-properties style:font-size-complex="12pt" fo:hyphenate="false"/>
    </style:style>
    <style:style style:name="P362" style:parent-style-name="Normal" style:family="paragraph">
      <style:paragraph-properties fo:widows="0" fo:orphans="0" style:vertical-align="baseline" fo:line-height="150%" fo:text-indent="0.5in"/>
      <style:text-properties fo:hyphenate="false"/>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text-align="justify" fo:line-height="150%" fo:text-indent="0.5in"/>
      <style:text-properties style:font-size-complex="12pt"/>
    </style:style>
    <style:style style:name="P365" style:parent-style-name="Normal" style:family="paragraph">
      <style:paragraph-properties fo:widows="0" fo:orphans="0" fo:text-align="justify" style:vertical-align="baseline" fo:line-height="150%" fo:text-indent="0.5in"/>
      <style:text-properties style:font-size-complex="12pt" fo:hyphenate="false"/>
    </style:style>
    <style:style style:name="P366" style:parent-style-name="Normal" style:family="paragraph">
      <style:paragraph-properties fo:widows="0" fo:orphans="0" fo:text-align="justify" style:vertical-align="baseline" fo:line-height="150%" fo:text-indent="0.5in"/>
      <style:text-properties style:font-size-complex="12pt" fo:hyphenate="false"/>
    </style:style>
    <style:style style:name="P367" style:parent-style-name="Normal" style:family="paragraph">
      <style:paragraph-properties fo:widows="0" fo:orphans="0" fo:text-align="justify" style:vertical-align="baseline" fo:line-height="150%" fo:text-indent="0.5in"/>
      <style:text-properties style:font-size-complex="12pt" fo:hyphenate="false"/>
    </style:style>
    <style:style style:name="P368" style:parent-style-name="Normal" style:family="paragraph">
      <style:paragraph-properties fo:widows="0" fo:orphans="0"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text-align="justify" style:vertical-align="baseline" fo:line-height="150%" fo:text-indent="0.5in"/>
      <style:text-properties fo:color="#000000" style:font-size-complex="12pt" fo:hyphenate="false"/>
    </style:style>
    <style:style style:name="P371" style:parent-style-name="Normal" style:family="paragraph">
      <style:paragraph-properties fo:text-align="justify" style:vertical-align="baseline" fo:line-height="150%" fo:text-indent="0.5in"/>
      <style:text-properties fo:color="#000000" style:font-size-complex="12pt" fo:hyphenate="false"/>
    </style:style>
    <style:style style:name="P372" style:parent-style-name="Normal" style:family="paragraph">
      <style:paragraph-properties fo:text-align="justify" style:vertical-align="baseline" fo:line-height="150%" fo:text-indent="0.5in"/>
      <style:text-properties fo:color="#000000" style:font-size-complex="12pt" fo:hyphenate="false"/>
    </style:style>
    <style:style style:name="P373" style:parent-style-name="Normal" style:family="paragraph">
      <style:paragraph-properties fo:text-align="justify" style:vertical-align="baseline" fo:line-height="150%" fo:text-indent="0.5in"/>
      <style:text-properties style:font-size-complex="12pt" fo:hyphenate="false"/>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color="#000000" style:font-size-complex="12pt" fo:hyphenate="false"/>
    </style:style>
    <style:style style:name="P379" style:parent-style-name="Normal" style:family="paragraph">
      <style:paragraph-properties fo:widows="0" fo:orphans="0" fo:text-align="justify" style:vertical-align="baseline" fo:line-height="150%"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style:vertical-align="baseline" fo:line-height="150%" fo:text-indent="0.5in"/>
      <style:text-properties style:font-size-complex="12pt" fo:hyphenate="false"/>
    </style:style>
    <style:style style:name="P383" style:parent-style-name="Normal" style:family="paragraph">
      <style:paragraph-properties fo:widows="0" fo:orphans="0" style:vertical-align="baseline" fo:line-height="150%" fo:text-indent="0.5in"/>
      <style:text-properties fo:hyphenate="false"/>
    </style:style>
    <style:style style:name="T384" style:parent-style-name="DefaultParagraphFont" style:family="text">
      <style:text-properties fo:font-weight="bold" style:font-weight-asian="bold"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P386" style:parent-style-name="Normal" style:family="paragraph">
      <style:paragraph-properties fo:widows="0" fo:orphans="0" fo:text-align="justify" style:vertical-align="baseline" fo:line-height="150%" fo:text-indent="0.5in"/>
      <style:text-properties fo:hyphenate="false"/>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style:vertical-align="baseline" fo:line-height="150%" fo:text-indent="0.5in"/>
      <style:text-properties fo:hyphenate="false"/>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paragraph-properties fo:widows="0" fo:orphans="0" fo:text-align="justify" style:vertical-align="baseline" fo:line-height="150%"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style:vertical-align="baseline" fo:line-height="150%" fo:text-indent="0.5in"/>
      <style:text-properties style:font-size-complex="12pt" fo:hyphenate="false"/>
    </style:style>
    <style:style style:name="P412" style:parent-style-name="Normal" style:family="paragraph">
      <style:paragraph-properties fo:widows="0" fo:orphans="0" style:vertical-align="baseline" fo:line-height="150%" fo:text-indent="0.5in"/>
      <style:text-properties fo:hyphenate="false"/>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P416" style:parent-style-name="Normal" style:family="paragraph">
      <style:paragraph-properties fo:widows="0" fo:orphans="0" fo:text-align="justify" style:vertical-align="baseline" fo:line-height="150%"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fo:text-align="justify" style:vertical-align="baseline" fo:line-height="150%" fo:text-indent="0.5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style:vertical-align="baseline" fo:line-height="150%" fo:text-indent="0.5in"/>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style:vertical-align="baseline"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style:vertical-align="baseline" fo:line-height="150%" fo:text-indent="0.5in"/>
      <style:text-properties style:font-size-complex="12pt" fo:hyphenate="false"/>
    </style:style>
    <style:style style:name="P445" style:parent-style-name="Normal" style:family="paragraph">
      <style:paragraph-properties fo:widows="0" fo:orphans="0" fo:text-align="justify" style:vertical-align="baseline" fo:line-height="150%" fo:text-indent="0.5in"/>
      <style:text-properties fo:hyphenate="false"/>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style:vertical-align="baseline" fo:line-height="150%" fo:text-indent="0.5in"/>
      <style:text-properties fo:color="#000000" style:font-size-complex="12pt" fo:hyphenate="false"/>
    </style:style>
    <style:style style:name="P500" style:parent-style-name="Normal" style:family="paragraph">
      <style:paragraph-properties fo:text-align="justify" style:vertical-align="baseline" fo:line-height="150%" fo:text-indent="0.5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style:vertical-align="baseline" fo:line-height="150%" fo:text-indent="0.5in"/>
      <style:text-properties fo:color="#000000" style:font-size-complex="12pt" fo:hyphenate="false"/>
    </style:style>
    <style:style style:name="P504" style:parent-style-name="Normal" style:family="paragraph">
      <style:paragraph-properties fo:widows="0" fo:orphans="0" fo:text-align="justify" style:vertical-align="baseline" fo:line-height="150%" fo:text-indent="0.5in"/>
      <style:text-properties style:font-size-complex="12pt" fo:hyphenate="false"/>
    </style:style>
    <style:style style:name="P505" style:parent-style-name="Normal" style:family="paragraph">
      <style:paragraph-properties fo:text-align="justify" fo:line-height="150%" fo:text-indent="0.5in"/>
      <style:text-properties fo:font-style="italic" style:font-style-asian="italic" style:font-size-complex="12pt"/>
    </style:style>
    <style:style style:name="P506" style:parent-style-name="Normal" style:family="paragraph">
      <style:paragraph-properties fo:line-height="150%"/>
      <style:text-properties fo:font-style="italic" style:font-style-asian="italic" style:font-size-complex="12pt"/>
    </style:style>
    <style:style style:name="P507" style:parent-style-name="Normal" style:family="paragraph">
      <style:paragraph-properties fo:line-height="150%"/>
      <style:text-properties fo:font-style="italic" style:font-style-asian="italic" style:font-size-complex="12pt"/>
    </style:style>
    <style:style style:name="P508" style:parent-style-name="Normal" style:family="paragraph">
      <style:paragraph-properties fo:line-height="150%"/>
      <style:text-properties style:font-size-complex="12pt"/>
    </style:style>
    <style:style style:name="P509" style:parent-style-name="Normal" style:family="paragraph">
      <style:paragraph-properties fo:line-height="150%">
        <style:tab-stops>
          <style:tab-stop style:type="right" style:position="6.4972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office:automatic-styles>
  <office:body>
    <office:text text:use-soft-page-breaks="true">
      <text:p text:style-name="P1">REPUBLIC OF LITHUANIA<text:s/></text:p>
      <text:p text:style-name="P9">LAW<text:s/>ON THE DEVELOPMENT COOPERATION AND HUMANITARIAN AID</text:p>
      <text:p text:style-name="P10"/>
      <text:p text:style-name="P11">16 May 2013<text:tab/>No XII-311<text:s/></text:p>
      <text:p text:style-name="P12">Vilnius</text:p>
      <text:p text:style-name="P13"/>
      <text:p text:style-name="P14">(Last amended on 3 November 2016 <text:s text:c="2"/>No XII-2740)</text:p>
      <text:p text:style-name="P15"/>
      <text:p text:style-name="P16"><text:span text:style-name="T17">Article 1. Purpose of the Law</text:span></text:p>
      <text:p text:style-name="P18"><text:span text:style-name="T19">1.<text:s/></text:span><text:span text:style-name="T20">The purpose of this Law shall be to regulate public relations pertaining to development coop</text:span><text:span text:style-name="T21">eration activities and delivery</text:span><text:span text:style-name="T22"><text:s/>of humanitarian aid by state and municipal institutions and agencies outside the Republic of Lithuania (hereinafter: ‘Lithuania’).</text:span></text:p>
      <text:p text:style-name="P23">2. This Law shall define objectives and principles of<text:s/>the Lithuanian<text:s/>development cooperation policy, shaping, methods of implementation, coordination and funding of this policy, peculiarities of involvement of state and municipal institutions and agencies<text:s/>staff<text:s/>in development cooperation projects, goals,<text:s/>principles,<text:s/>methods of<text:s/>delivery<text:s/>and funding<text:s/>of humanitarian aid provided by Lithuania, as well as<text:s/>the<text:s/>responsibility for the implementation of the development cooperation policy and<text:s/>delivery<text:s/>of<text:s/>humanitarian aid.</text:p>
      <text:p text:style-name="P24"><text:span text:style-name="T25">3. In providing aid, Lithuania shall comply with the foreign policy</text:span><text:span text:style-name="T26"><text:s/>priorities</text:span><text:span text:style-name="T27"><text:s/>and international commitments.</text:span></text:p>
      <text:p text:style-name="P28"/>
      <text:p text:style-name="P29"><text:span text:style-name="T30">Article 2. Definitions</text:span></text:p>
      <text:p text:style-name="P31"><text:span text:style-name="T32">1.<text:s/></text:span><text:span text:style-name="T33">‘Developing country’<text:s/></text:span><text:span text:style-name="T34">means a state or a territory included in the list of aid recipients<text:s/></text:span><text:span text:style-name="T35">compiled</text:span><text:span text:style-name="T36"><text:s/>by the Development Assistance Committee of the Organisation for Economic Co-operation and Development (hereinafter: the ‘OECD’).</text:span></text:p>
      <text:p text:style-name="P37"><text:span text:style-name="T38">2.</text:span><text:span text:style-name="T39"><text:s/></text:span><text:span text:style-name="T40">‘Sustainable development’</text:span><text:span text:style-name="T41"><text:s/>means the pursuit of prosperity for all, combining economic and social development a</text:span><text:span text:style-name="T42">s well<text:s/></text:span><text:span text:style-name="T43">as environmental</text:span><text:span text:style-name="T44"><text:s/>policies.</text:span></text:p>
      <text:p text:style-name="P45"><text:span text:style-name="T46">3.<text:s/></text:span><text:span text:style-name="T47">‘</text:span><text:span text:style-name="T48">Multilateral development aid’<text:s/></text:span><text:span text:style-name="T49">means mandatory and voluntary<text:s/></text:span><text:span text:style-name="T50">payments<text:s/></text:span><text:span text:style-name="T51">and contributions to <text:s/>funds, international organi</text:span><text:span text:style-name="T52">s</text:span><text:span text:style-name="T53">ations and international financial institutions carrying out and coordinating development cooperation activities, including part of the payments to the budget of the European Union (hereinafter: the ‘EU’).</text:span></text:p>
      <text:p text:style-name="P54"><text:span text:style-name="T55">4.</text:span><text:span text:style-name="T56"><text:s/></text:span><text:span text:style-name="T57">‘</text:span><text:span text:style-name="T58">Bilateral development aid’<text:s/></text:span><text:span text:style-name="T59">means aid provided by state and municipal institutions and agencies to institutions or civil society of partner countr</text:span><text:span text:style-name="T60">ies</text:span><text:span text:style-name="T61">, including non-governmental organisations, according to their needs.</text:span></text:p>
      <text:soft-page-break/>
      <text:p text:style-name="P62"><text:span text:style-name="T63">5.<text:s/></text:span><text:span text:style-name="T64">‘</text:span><text:span text:style-name="T65">Humanitarian aid’</text:span><text:span text:style-name="T66"><text:s/>means measures and actions designed to save lives, alleviate suffering and maintain human dignity during and after man-made crises and disasters caused by natural hazards. Such aid shall also comprise disaster risk reduction, including<text:s/></text:span><text:span text:style-name="T67">crisis preparedness</text:span><text:span text:style-name="T68"><text:s/>and recovery after it.</text:span></text:p>
      <text:p text:style-name="P69"><text:span text:style-name="T70">6.<text:s/></text:span><text:span text:style-name="T71">‘Delegated cooperation’</text:span><text:span text:style-name="T72"><text:s/>means development cooperation activities carried out by one delegated donor country on behalf of one or several donor countries according to the partnership agreement.</text:span></text:p>
      <text:p text:style-name="P73"><text:span text:style-name="T74">7.<text:s/></text:span><text:span text:style-name="T75">‘Official development assistance’</text:span><text:span text:style-name="T76"><text:s/></text:span><text:span text:style-name="T77">means assistance and humanitarian aid provided by</text:span><text:span text:style-name="T78"><text:s/>state and municipal institutions and agencies<text:s/></text:span><text:span text:style-name="T79">for developing countries.</text:span></text:p>
      <text:p text:style-name="P80"><text:span text:style-name="T81">8. ‘</text:span><text:span text:style-name="T82">Budget support’</text:span><text:span text:style-name="T83"><text:s/></text:span><text:span text:style-name="T84">means financial transfers to the national treasury of the partner country implementing <text:s/>poverty reduction strateg</text:span><text:span text:style-name="T85">y</text:span><text:span text:style-name="T86">, conditional on a dialogue based on partnership and mutual responsibility, performance assessment and capacity building.</text:span></text:p>
      <text:p text:style-name="P87"><text:span text:style-name="T88">9.<text:s/></text:span><text:span text:style-name="T89">‘International donors’</text:span><text:span text:style-name="T90"><text:s/>means foreign countries, international organisations, private funds, non-governmental and business organisations as well as other entities engaged in development cooperation activities or providing humanitarian aid.</text:span></text:p>
      <text:p text:style-name="P91"><text:span text:style-name="T92">10.<text:s/></text:span><text:span text:style-name="T93">‘</text:span><text:span text:style-name="T94">Technical assistance</text:span><text:span text:style-name="T95">’ means support to<text:s/></text:span><text:span text:style-name="T96">a partner</text:span><text:span text:style-name="T97"><text:s/>country, including scholarships, provided by funding<text:s/></text:span><text:span text:style-name="T98">training,<text:s/></text:span><text:span text:style-name="T99">sharing of</text:span><text:span text:style-name="T100"><text:s/>best practices or capacity building<text:s/></text:span><text:span text:style-name="T101">projects and programmes</text:span><text:span text:style-name="T102">.</text:span><text:span text:style-name="T103"><text:s/></text:span></text:p>
      <text:p text:style-name="P104"><text:span text:style-name="T105">11.<text:s/></text:span><text:span text:style-name="T106">‘Donor country’</text:span><text:span text:style-name="T107"><text:s/>means a country which provides aid<text:s/></text:span><text:span text:style-name="T108">to partner</text:span><text:span text:style-name="T109"><text:s/>countries. <text:s text:c="2"/></text:span></text:p>
      <text:p text:style-name="P110"><text:span text:style-name="T111">12.<text:s/></text:span><text:span text:style-name="T112">‘Partner country’</text:span><text:span text:style-name="T113"><text:s/>means a country which receives aid provided<text:s/></text:span><text:span text:style-name="T114">by international</text:span><text:span text:style-name="T115"><text:s/>donors. <text:s/></text:span></text:p>
      <text:p text:style-name="P116"><text:span text:style-name="T117">13. ‘</text:span><text:span text:style-name="T118">State and municipal institutions and agencies’</text:span><text:span text:style-name="T119"><text:s/>means representative, executive and judiciary authorities as well as the institution of the Head of the State, law enforcement institutions and agencies, institutions and agencies exercising audit and control (supervision), and other state and municipal institutions and agencies financed from the state or municipal budgets and state monetary funds, upon which public administrative powers are conferred in accordance with the pro</text:span><text:span text:style-name="T120">visions</text:span><text:span text:style-name="T121"><text:s/>laid down by the Law on Public Administration, enterprises and agencies providing public services to persons; also state and municipal enterprises, public establishments the owner or at least one of<text:s/></text:span><text:span text:style-name="T122">the<text:s/></text:span><text:span text:style-name="T123"><text:s/></text:span><text:span text:style-name="T124">part-owners<text:s/></text:span><text:span text:style-name="T125"><text:s/>of which is the State or a municipality, public limited liability companies and private limited liability companies in which the State or a municipality holds by the right of ownership <text:s/>shares or a part thereof carrying over more than 1/2 of<text:s/></text:span><text:span text:style-name="T126">the<text:s/></text:span><text:span text:style-name="T127">total</text:span><text:span text:style-name="T128"><text:s/>votes at a general meeting of shareholders.</text:span></text:p>
      <text:p text:style-name="P129"><text:span text:style-name="T130">14.<text:s/></text:span><text:span text:style-name="T131">‘</text:span><text:span text:style-name="T132">Development cooperation</text:span><text:span text:style-name="T133">’ means cooperation between donor countries and partner countries where a donor country supports a long-term and sustainable development of the partner countries, their efforts to reduce poverty and integrate into the global economy.</text:span></text:p>
      <text:soft-page-break/>
      <text:p text:style-name="P134"><text:span text:style-name="T135">15. ‘</text:span><text:span text:style-name="T136">Development cooperation activities’</text:span><text:span text:style-name="T137"><text:s/>means<text:s/></text:span><text:span text:style-name="T138">delivery of</text:span><text:span text:style-name="T139"><text:s/>bilateral and/or multilateral development aid and other actions contributing to the achievement of the<text:s/></text:span><text:span text:style-name="T140">Lithuanian development cooperation policy<text:s/></text:span><text:span text:style-name="T141">objectives.</text:span></text:p>
      <text:p text:style-name="P142"/>
      <text:p text:style-name="P143"><text:span text:style-name="T144">Article 3. Objectives of the<text:s/></text:span><text:span text:style-name="T145">Lithuanian<text:s/></text:span><text:span text:style-name="T146">development cooperation policy<text:s/></text:span></text:p>
      <text:p text:style-name="P147"><text:span text:style-name="T148">The<text:s/></text:span><text:span text:style-name="T149">Lithuanian<text:s/></text:span><text:span text:style-name="T150">development cooperation<text:s/></text:span><text:span text:style-name="T151">policy shall</text:span><text:span text:style-name="T152"><text:s/>be an<text:s/></text:span><text:span text:style-name="T153">integral part</text:span><text:span text:style-name="T154"><text:s/>of the</text:span><text:span text:style-name="T155"><text:s/>Lithuanian<text:s/></text:span><text:span text:style-name="T156">foreign<text:s/></text:span><text:span text:style-name="T157">policy aimed</text:span><text:span text:style-name="T158"><text:s/></text:span><text:span text:style-name="T159">at attaining</text:span><text:span text:style-name="T160"><text:s/>the following objectives:</text:span></text:p>
      <text:p text:style-name="P161"><text:span text:style-name="T162">1) to contribute to <text:s/>global efforts to reduce poverty in developing countries and</text:span><text:span text:style-name="T163"><text:s/>the implementation of</text:span><text:span text:style-name="T164"><text:s/>other sustainable development goals decided on by the United Nations (hereinafter: the ‘UN’);</text:span></text:p>
      <text:p text:style-name="P165"><text:span text:style-name="T166">2) to contribute to the development of an area of democracy, security and stability as well as sustainable development in the partner countries;</text:span></text:p>
      <text:p text:style-name="P167"><text:span text:style-name="T168">3) to contribute to the<text:s/></text:span><text:span text:style-name="T169">enhancement<text:s/></text:span><text:span text:style-name="T170">of human rights and gender equality in the partner countries;</text:span></text:p>
      <text:p text:style-name="P171"><text:span text:style-name="T172">4) to strengthen political, economic, social and cultural ties with the partner countries;</text:span></text:p>
      <text:p text:style-name="P173"><text:span text:style-name="T174">5) to inform and educate Lithuanian society about development cooperation policies of the UN, EU and Lithuania, their goals and challenges, the results achieved, and to seek broader public acceptance and support for this activity.</text:span></text:p>
      <text:p text:style-name="P175"/>
      <text:p text:style-name="P176"><text:span text:style-name="T177">Article 4. Principles of the<text:s/></text:span><text:span text:style-name="T178">Lithuanian<text:s/></text:span><text:span text:style-name="T179">development cooperation policy<text:s/></text:span></text:p>
      <text:p text:style-name="P180"><text:span text:style-name="T181">The p</text:span><text:span text:style-name="T182">rinciples of the</text:span><text:span text:style-name="T183"><text:s/>Lithuanian</text:span><text:span text:style-name="T184"><text:s/>development cooperation policy shall be as follows:</text:span></text:p>
      <text:p text:style-name="P185"><text:span text:style-name="T186">1) partnership with the partner country, the international community of donor countries, international organi</text:span><text:span text:style-name="T187">s</text:span><text:span text:style-name="T188">ations, international financial institutions, local and regional authorities, civil society, including non-governmental organi</text:span><text:span text:style-name="T189">s</text:span><text:span text:style-name="T190">ations, in Lithuania and abroad;</text:span></text:p>
      <text:p text:style-name="P191"><text:span text:style-name="T192">2) responsibility of the partner country – each country has the primary responsibility for its development strategy and its implementation;</text:span></text:p>
      <text:p text:style-name="P193"><text:span text:style-name="T194">3) solidarity – in support of the global community’s efforts<text:s/></text:span><text:span text:style-name="T195">to achieve</text:span><text:span text:style-name="T196"><text:s/>the sustainable development goals decided on by the UN;</text:span></text:p>
      <text:p text:style-name="P197"><text:span text:style-name="T198">4) efficiency, transparency and accountability of the<text:s/></text:span><text:span text:style-name="T199">delivery and</text:span><text:span text:style-name="T200"><text:s/>use of aid;</text:span></text:p>
      <text:p text:style-name="P201"><text:span text:style-name="T202">5) coordination and complementarity – cooperation of donor countries in implementing joint multi-annual programmes, aid provision to compliment development cooperation activities of individual donor countries, thus ensuring the optimum use of human and financial resources;</text:span></text:p>
      <text:p text:style-name="P203"><text:span text:style-name="T204">6) policy coherence – taking account of the development cooperation objectives when shaping other policies;</text:span></text:p>
      <text:p text:style-name="P205"><text:span text:style-name="T206">7) use of Lithuania’s gained experience and comparative advantages, taking into<text:s/></text:span><text:soft-page-break/><text:span text:style-name="T207">consideration the priority needs of the<text:s/></text:span><text:span text:style-name="T208">partner<text:s/></text:span><text:span text:style-name="T209">country.</text:span></text:p>
      <text:p text:style-name="P210"/>
      <text:p text:style-name="P211"><text:span text:style-name="T212">Article 5. <text:s/></text:span><text:span text:style-name="T213">Principles<text:s/></text:span><text:span text:style-name="T214">of delivery<text:s/></text:span><text:span text:style-name="T215">of h</text:span><text:span text:style-name="T216">umanitarian aid</text:span></text:p>
      <text:p text:style-name="P217"><text:span text:style-name="T218">1. When providing humanitarian aid, Lithuania shall act in accordance with international law, including international humanitarian law, and comply with the following fundamental humanitarian principles:</text:span></text:p>
      <text:p text:style-name="P219"><text:span text:style-name="T220">1) humanity – human suffering must be addressed under all circumstances with a view to protecting their lives, health and dignity; <text:s/></text:span></text:p>
      <text:p text:style-name="P221"><text:span text:style-name="T222">2</text:span><text:span text:style-name="T223">)</text:span><text:span text:style-name="T224"><text:s/>neutrality – aid must not favour any side in an armed conflict or other dispute;</text:span></text:p>
      <text:p text:style-name="P225"><text:span text:style-name="T226">3) impartiality – aid to affected populations or their groups must be provided regardless of their nationality, race, religion, gender, ethnic origin, political opinions or other features, solely on the basis of need; <text:s/></text:span></text:p>
      <text:p text:style-name="P227"><text:span text:style-name="T228">4) independence – humanitarian</text:span><text:span text:style-name="T229"><text:s/>aid</text:span><text:span text:style-name="T230"><text:s/>objectives</text:span><text:span text:style-name="T231"><text:s/>are achieved</text:span><text:span text:style-name="T232"><text:s/></text:span><text:span text:style-name="T233">in an autonomous manner, without taking into consideration</text:span><text:span text:style-name="T234"><text:s/>political, economic, military or other objectives.</text:span></text:p>
      <text:p text:style-name="P235"><text:span text:style-name="T236">2. Lithuania shall coordinate</text:span><text:span text:style-name="T237"><text:s/>its</text:span><text:span text:style-name="T238"><text:s/>humanitarian actions with humanitarian actions of the EU, UN and other humanitarian actors.</text:span></text:p>
      <text:p text:style-name="P239"/>
      <text:p text:style-name="P240">Article 6. Methods and instruments of implementation of the development cooperation policy</text:p>
      <text:p text:style-name="P241"><text:span text:style-name="T242">1. The development cooperation policy shall be implemented:</text:span></text:p>
      <text:p text:style-name="P243"><text:span text:style-name="T244">1) by providing bilateral and/or multilateral development aid;</text:span></text:p>
      <text:p text:style-name="P245"><text:span text:style-name="T246">2)<text:s/></text:span><text:span text:style-name="T247">by<text:s/></text:span><text:span text:style-name="T248">informing and educating the public on development cooperation.</text:span></text:p>
      <text:p text:style-name="P249">2. Bilateral and multilateral development aid may be provided through projects and programmes as technical assistance, delegated cooperation, aid to the partner country to develop its trading system and private sector (including granting of soft loans and guarantees, and the participation in private sector entities of the partner countries), and to strengthen its civil society; also as co-financing of projects and programmes implemented with funds of other countries as well as through budget support. Projects and programmes may be implemented by Lithuanian and foreign entities.</text:p>
      <text:p text:style-name="P250"/>
      <text:p text:style-name="P251"><text:span text:style-name="T252">Article 7.</text:span><text:span text:style-name="T253"><text:s/></text:span><text:span text:style-name="T254">Shaping, implementation and coordination of the development cooperation policy</text:span></text:p>
      <text:p text:style-name="P255">1. The Ministry of Foreign Affairs of the Republic of Lithuania (hereinafter: the ‘Ministry of Foreign Affairs’) shall:</text:p>
      <text:p text:style-name="P256"><text:span text:style-name="T257">1) shape the<text:s/></text:span><text:span text:style-name="T258">Lithuanian<text:s/></text:span><text:span text:style-name="T259">development cooperation<text:s/></text:span><text:span text:style-name="T260">policy,</text:span><text:span text:style-name="T261"><text:s/>organi</text:span><text:span text:style-name="T262">s</text:span><text:span text:style-name="T263">e, coordinate, control<text:s/></text:span><text:soft-page-break/><text:span text:style-name="T264">and be responsible for the implementation of this policy, with the exception of the cases set out in paragraph 2 of this Article;</text:span></text:p>
      <text:p text:style-name="P265">2) in order to achieve the objectives of the<text:s/>Lithuanian<text:s/>development cooperation policy <text:s/>referred to in Article 3 of this Law and in consultation with the interested<text:s/>institutions<text:s/>and the public, plan development cooperation activities and present recommendations to state and municipal institutions and agencies regarding the involvement in such activities;</text:p>
      <text:p text:style-name="P266"><text:span text:style-name="T267">3) from the budget appropriations allocated to it and in accordance with the procedure laid down by the Minister of Foreign Affairs of the Republic of Lithuania (hereinafter: the ‘Minister of Foreign Affairs’), implement the Development Cooperation and Democracy Promotion Programme (hereinafter: the ‘Programme’) directly or through the<text:s/></text:span><text:span text:style-name="T268">public institution<text:s/></text:span><text:span text:style-name="T269">Central Project Management Agency (hereinafter: the ‘CPMA’)</text:span><text:span text:style-name="T270"><text:s/></text:span><text:span text:style-name="T271">where<text:s/></text:span><text:span text:style-name="T272"><text:s/>the Ministry itself cannot implement the Programme<text:s/></text:span><text:span text:style-name="T273">by<text:s/></text:span><text:span text:style-name="T274">more efficiently<text:s/></text:span><text:span text:style-name="T275">making<text:s/></text:span><text:span text:style-name="T276"><text:s/>rational<text:s/></text:span><text:span text:style-name="T277">us</text:span><text:span text:style-name="T278">e</text:span><text:span text:style-name="T279"><text:s/></text:span><text:span text:style-name="T280">of<text:s/></text:span><text:span text:style-name="T281"><text:s/>allocated</text:span><text:span text:style-name="T282"><text:s/>funds<text:s/></text:span><text:span text:style-name="T283"><text:s/></text:span><text:span text:style-name="T284">and this does not exclusively relate to the diplomatic service; <text:s/></text:span></text:p>
      <text:p text:style-name="P285"><text:span text:style-name="T286">4) collect information about the involvement of<text:s/></text:span><text:span text:style-name="T287">the<text:s/></text:span><text:span text:style-name="T288">staff of</text:span><text:span text:style-name="T289"><text:s/>state and municipal institutions and agencies in the development cooperation projects; <text:s text:c="2"/></text:span></text:p>
      <text:p text:style-name="P290"><text:span text:style-name="T291">5) each year submit to the OECD’s Development Assistance Committee statistical data on development<text:s/></text:span><text:span text:style-name="T292">assistance<text:s/></text:span><text:span text:style-name="T293">and humanitarian aid provided by Lithuania;</text:span></text:p>
      <text:p text:style-name="P294"><text:span text:style-name="T295">6) each year<text:s/></text:span><text:span text:style-name="T296">publish</text:span><text:span text:style-name="T297"><text:s/></text:span><text:span text:style-name="T298">on its<text:s/></text:span><text:span text:style-name="T299">website a</text:span><text:span text:style-name="T300"><text:s/>report on<text:s/></text:span><text:span text:style-name="T301">the<text:s/></text:span><text:span text:style-name="T302">development cooperation projects and the results of their implementation.</text:span></text:p>
      <text:p text:style-name="P303"><text:span text:style-name="T304">2.<text:s/></text:span><text:span text:style-name="T305">The Ministry of Finance of the Republic of Lithuania shall be responsible for the coordination of the implementation of the development cooperation policy with international financial institutions as well as for the planning of funds<text:s/></text:span><text:span text:style-name="T306">for contributions</text:span><text:span text:style-name="T307"><text:s/>for</text:span><text:span text:style-name="T308"><text:s/></text:span><text:span text:style-name="T309">membership in international financial institutions, including part of the payments to the EU budget, in accordance with the procedure laid down by the Government of the Republic of Lithuania (hereinafter: the ‘Government’).</text:span></text:p>
      <text:p text:style-name="P310">3. When participating in the implementation of the Programme, the CPMA shall, in accordance with the procedure laid down by the Minister of Foreign Affairs and with the funds allocated for the Programme:</text:p>
      <text:p text:style-name="P311">1) organise the selection of development cooperation projects financed with the funds of the Programme, conclude contracts for the implementation of the selected projects and supervise the implementation thereof; <text:s/></text:p>
      <text:p text:style-name="P312">2) contribute to the improvement of the capacities of<text:s/>the staff<text:s/>of state and municipal institutions and agencies to<text:s/>design<text:s/>and implement development cooperation projects;</text:p>
      <text:soft-page-break/>
      <text:p text:style-name="P313">3) in cooperation with the Ministry of Foreign Affairs, collect and<text:s/>provide information<text:s/>to state and municipal institutions and agencies<text:s/>on<text:s/>envisaged and/or published tenders for development cooperation projects financed with international donors’ funds.<text:s/></text:p>
      <text:p text:style-name="P314">4. From the funds allocated to state and municipal institutions and agencies for development cooperation activities or received in carrying out such activities, the CPMA shall, in accordance with the procedure laid down by the Government:<text:s/></text:p>
      <text:p text:style-name="P315">1) organise the selection of development cooperation projects of state and municipal institutions and agencies, conclude contracts for the implementation of the selected projects and monitor the implementation thereof where<text:s/>the<text:s/>state and municipal institutions and agencies cannot perform this<text:s/>by<text:s/>more efficiently<text:s/>making rational use of<text:s/><text:s/>allocated<text:s/>funds; <text:s/></text:p>
      <text:p text:style-name="P316">2)<text:s/>contribute to the drafting of project proposals by<text:s/><text:s text:c="2"/>state and municipal institutions and agencies for development cooperation projects financed with international donors’ funds, administer their implementation where<text:s/>the<text:s/>state and municipal institutions and<text:s/>cannot perform this by more efficiently making rational use of <text:s/>allocated funds;</text:p>
      <text:p text:style-name="P317">3)<text:s/>in cases of<text:s/>participation<text:s/>in the implementation of the programmes referred to in Article 8(2) of this Law, conclude contracts, supervise their implementation and control the use<text:s/>of funds.</text:p>
      <text:p text:style-name="P318">5. The Ministry of Foreign Affairs shall, in accordance with the procedure laid down by the Government, select<text:s/>the<text:s/>development cooperation projects referred to in paragraph 3 of this Article, and state and municipal institutions and agencies shall select the development cooperation projects referred to in paragraph 4 of this Article.</text:p>
      <text:p text:style-name="P319">6. The functions referred to in paragraph 3 of this Article shall not limit the possibilities of the CPMA to participate in the development cooperation projects implemented and administered by the Ministry of Foreign Affairs, where such projects are financed with the funds of the Programme.</text:p>
      <text:p text:style-name="P320"><text:span text:style-name="T321">7.<text:s/></text:span><text:span text:style-name="T322">State and municipal institutions and agencies shall, in accordance with the procedure laid down by the Government:</text:span></text:p>
      <text:p text:style-name="P323">1) take, within their<text:s/>competence, decisions concerning their involvement in development cooperation activities;</text:p>
      <text:p text:style-name="P324"><text:span text:style-name="T325">2) take a decision</text:span><text:span text:style-name="T326"><text:s/>to file an application to participate in a development cooperation project announced by international donors independently or together with a natural or legal person having relevant competence;</text:span></text:p>
      <text:p text:style-name="P327">3) provide, from the budget appropriations allocated to them, bilateral and/or multilateral development aid through international donors to institutions or civil society of the partner country, including non-governmental organisations;</text:p>
      <text:soft-page-break/>
      <text:p text:style-name="P328"><text:span text:style-name="T329">4) consult with<text:s/></text:span><text:span text:style-name="T330">relevant non-governmental organisations and business associations<text:s/></text:span><text:span text:style-name="T331">regarding development</text:span><text:span text:style-name="T332"><text:s/>cooperation issues</text:span><text:span text:style-name="T333">.</text:span></text:p>
      <text:p text:style-name="P334">8.<text:s/>Assets belonging to the State or a municipality by the right of ownership and managed<text:s/>by state and municipal institutions and agencies by the right of trust<text:s/>may, in compliance with the Law of the Republic of Lithuania on the Management, Use and Disposal of State and Municipal Assets, be transferred by<text:s/>those<text:s/>state and municipal institutions and agencies free of charge into the ownership of international organisations, state or municipal institutions of foreign countries<text:s/>as well as<text:s/>public legal persons of foreign countries, where such assets are<text:s/>destined<text:s/>for carrying out development cooperation activities.</text:p>
      <text:p text:style-name="P335">9. In order to attain policy coherence, a national development cooperation commission (hereinafter: the ‘Commission’) headed by a representative of the Ministry of Foreign Affairs shall be set up for coordination of<text:s/>development cooperation activities. The Commission shall comprise representatives of state and municipal institutions and agencies, non-governmental organisations and business associations operating in the area of development cooperation. The composition of the Commission and its regulations shall be approved by the Government<text:s/>following<text:s/>on<text:s/>a<text:s/>recommendation<text:s/>by the<text:s/>Minister of Foreign Affairs. The Commission shall perform the following functions:</text:p>
      <text:p text:style-name="P336"><text:span text:style-name="T337">1) submit proposals to the Ministry of Foreign Affairs<text:s/></text:span><text:span text:style-name="T338">with respect to the planning of development cooperation activities;</text:span></text:p>
      <text:p text:style-name="P339"><text:span text:style-name="T340">2) submit proposals to the Ministry of Foreign Affairs<text:s/></text:span><text:span text:style-name="T341">with respect to the coordination of actions of state and municipal institutions and agencies with the aim of achieving development cooperation objectives;</text:span></text:p>
      <text:p text:style-name="P342"><text:span text:style-name="T343">3) submit proposals to the Ministry of Foreign Affairs<text:s/></text:span><text:span text:style-name="T344">with respect to international cooperation with the aim of achieving development cooperation objectives;</text:span></text:p>
      <text:p text:style-name="P345"><text:span text:style-name="T346">4) submit proposals to the Ministry of Foreign Affairs<text:s/></text:span><text:span text:style-name="T347">with respect to the adoption and amending of legal acts related to development cooperation;</text:span></text:p>
      <text:p text:style-name="P348"><text:span text:style-name="T349">5) consider reports on development cooperation activities of state and municipal institutions and agencies<text:s/></text:span><text:span text:style-name="T350">and<text:s/></text:span><text:span text:style-name="T351">assess</text:span><text:span text:style-name="T352"><text:s/>their compliance with the objectives and principles of the development cooperation policy of Lithuania;</text:span></text:p>
      <text:p text:style-name="P353">6) deal with other issues related to development cooperation.</text:p>
      <text:p text:style-name="P354"><text:span text:style-name="T355">10.<text:s/></text:span><text:span text:style-name="T356">Civil society, including non-governmental organi</text:span><text:span text:style-name="T357">s</text:span><text:span text:style-name="T358">ations, shall participate in the implementation of the development cooperation policy, inform and educate the public on development cooperation, foster a society’s positive attitude towards development cooperation and encourage to contribute<text:s/></text:span><text:span text:style-name="T359">to<text:s/></text:span><text:span text:style-name="T360">its development and strengthening.</text:span></text:p>
      <text:p text:style-name="P361"/>
      <text:soft-page-break/>
      <text:p text:style-name="P362"><text:span text:style-name="T363">Article 8. Funding of the development cooperation policy</text:span></text:p>
      <text:p text:style-name="P364">1. Development cooperation activities shall be financed with the budget appropriations allocated for the Ministry of Foreign Affairs, other state and municipal institutions and agencies as well as with other funds received in accordance with the procedure laid down by<text:s/>law, which are, in line with the OECD methodology, regarded as official development assistance. <text:s/></text:p>
      <text:p text:style-name="P365">2. Sources of funds of programmes for achieving specific<text:s/>development cooperation<text:s/>objectives may<text:s/>be in the form of grants from the state budget, voluntary targeted contributions from foreign countries, international organisations, financial institutions, funds of independent natural and legal persons, interest yielded on the funds held in banks and other lawfully acquired funds. The management of such programmes shall be defined by the agreement between the programme donors, and in the absence of such agreement, the description of the programme approved by the Government. The funds of the programme shall be accumulated in a separate account opened by the institution specified in the agreement of the programme donors or in the programme description. <text:s/></text:p>
      <text:p text:style-name="P366">3.<text:s/>In<text:s/>the implementation of the<text:s/>EU and other international agreements on official development assistance, Lithuania will seek to increase its official development assistance, taking into<text:s/>account financial<text:s/>resources of the State.</text:p>
      <text:p text:style-name="P367"/>
      <text:p text:style-name="P368"><text:span text:style-name="T369">Article 9. Effectiveness of the development cooperation policy</text:span></text:p>
      <text:p text:style-name="P370">1. Effectiveness of the development cooperation policy shall be achieved by: <text:s/></text:p>
      <text:p text:style-name="P371">1) contributing to the implementation of the EU development cooperation policy, in line with the best practices<text:s/>of the EU Member States in this<text:s/>area; <text:s/></text:p>
      <text:p text:style-name="P372">2) taking into<text:s/>account global<text:s/>trends of the development<text:s/>cooperation<text:s/>policy and coordinating the<text:s/>Lithuanian<text:s/>development cooperation<text:s/>policy with<text:s/>the UN, international financial institutions, OECD<text:s/>and activities of<text:s/>the World Trade Organisation in the area of<text:s/>aid for<text:s/>trade;<text:s/></text:p>
      <text:p text:style-name="P373">3) informing and educating the Lithuanian public about development cooperation activities, <text:s/>development cooperation<text:s/>projects<text:s/>implemented<text:s/>by Lithuania and the results thereof, ensuring public<text:s/>endorsement<text:s/>and support for this foreign policy area; <text:s/></text:p>
      <text:p text:style-name="P374"><text:span text:style-name="T375">4)<text:s/></text:span><text:span text:style-name="T376">gaining<text:s/></text:span><text:span text:style-name="T377">by state and municipal institutions and agencies, civil society, academic community the experience in international and EU development cooperation projects; <text:s/></text:span></text:p>
      <text:p text:style-name="P378">5) involving volunteers in development cooperation projects.</text:p>
      <text:p text:style-name="P379"><text:span text:style-name="T380">2.<text:s/></text:span><text:span text:style-name="T381">Effectiveness of the development cooperation policy shall be assessed in the light of the effectiveness criteria applied by international organisations to the support for development cooperation and shall be presented in accordance with the procedure laid down by the Government.</text:span></text:p>
      <text:p text:style-name="P382"/>
      <text:p text:style-name="P383"><text:span text:style-name="T384">Article 10. Methods of<text:s/></text:span><text:span text:style-name="T385">humanitarian aid delivery<text:s/></text:span></text:p>
      <text:p text:style-name="P386"><text:span text:style-name="T387">1. Emergency and long-term humanitarian aid may be provided.</text:span></text:p>
      <text:p text:style-name="P388"><text:span text:style-name="T389">2. Emergency humanitarian aid shall be provided by rapidly responding to immediate needs.<text:s/></text:span></text:p>
      <text:p text:style-name="P390">3. Long-term humanitarian aid shall be provided in protracted crises or in crises when<text:s/>the<text:s/>delivery of<text:s/>aid is particularly difficult and when<text:s/>the overall international humanitarian response is not sufficient.</text:p>
      <text:p text:style-name="P391"><text:span text:style-name="T392">4.<text:s/></text:span><text:span text:style-name="T393">Emergency and long-term humanitarian aid may be provided in the form of<text:s/></text:span><text:span text:style-name="T394">financial allocation</text:span><text:span text:style-name="T395">, food</text:span><text:span text:style-name="T396"><text:s/>stuff</text:span><text:span text:style-name="T397">,<text:s/></text:span><text:span text:style-name="T398">various<text:s/></text:span><text:span text:style-name="T399">items, health care and other services and measures in accordance with humanitarian needs, in the form of provi</text:span><text:span text:style-name="T400">ding</text:span><text:span text:style-name="T401"><text:s/>of internation</text:span><text:span text:style-name="T402">al civil<text:s/></text:span><text:span text:style-name="T403">protection assistance,</text:span><text:span text:style-name="T404"><text:s/>also in the form of actions<text:s/></text:span><text:span text:style-name="T405">aimed<text:s/></text:span><text:span text:style-name="T406">at restoring</text:span><text:span text:style-name="T407"><text:s/>the minimum living conditions and<text:s/></text:span><text:span text:style-name="T408">reducing disaster</text:span><text:span text:style-name="T409"><text:s/>risk, including disaster preparedness and recovery</text:span><text:span text:style-name="T410">.</text:span></text:p>
      <text:p text:style-name="P411"/>
      <text:p text:style-name="P412"><text:span text:style-name="T413">Article 11.<text:s/></text:span><text:span text:style-name="T414">Delivery and</text:span><text:span text:style-name="T415"><text:s/>funding of humanitarian aid</text:span></text:p>
      <text:p text:style-name="P416"><text:span text:style-name="T417">1. State and municipal institutions and agencies shall</text:span><text:span text:style-name="T418">,<text:s/></text:span><text:span text:style-name="T419">within</text:span><text:span text:style-name="T420"><text:s/>their respective competences</text:span><text:span text:style-name="T421">, take decisions on<text:s/></text:span><text:span text:style-name="T422">delivery of</text:span><text:span text:style-name="T423"><text:s/>humanitarian aid or<text:s/></text:span><text:span text:style-name="T424">initiate such</text:span><text:span text:style-name="T425"><text:s/>decisions in accordance with the procedure laid down by the Government. <text:s/></text:span></text:p>
      <text:p text:style-name="P426"><text:span text:style-name="T427">2. State and municipal institutions and agencies shall provide humanitarian aid with the budget appropriations allocated for them in accordance with the procedure laid down by the Government. Assets belonging to the State or a municipality by the right of ownership</text:span><text:span text:style-name="T428">,<text:s/></text:span><text:span text:style-name="T429">managed by state or municipal institutions and agencies by the right of trust<text:s/></text:span><text:span text:style-name="T430">and destined<text:s/></text:span><text:span text:style-name="T431">for humanitarian aid may be transferred by<text:s/></text:span><text:span text:style-name="T432">those</text:span><text:span text:style-name="T433"><text:s/>state and municipal <text:s/>institutions and agencies free of charge into the ownership of international organisations, state or municipal institutions of foreign countries, public legal persons of foreign countries in accordance with the procedure laid down by the Law on the Management, Use and Disposal of State and Municipal Assets.</text:span></text:p>
      <text:p text:style-name="P434"><text:span text:style-name="T435">3. Civil society, including non-governmental organisations, other natural and legal persons not covered by this Article, may be involved in the<text:s/></text:span><text:span text:style-name="T436">delivery of</text:span><text:span text:style-name="T437"><text:s/>humanitarian aid and contribute to informing and educating the public about the<text:s/></text:span><text:span text:style-name="T438">delivery of</text:span><text:span text:style-name="T439"><text:s/>humanitarian aid, the objectives, principles, measures and results of such aid.</text:span></text:p>
      <text:p text:style-name="P440"><text:span text:style-name="T441">4.<text:s/></text:span><text:span text:style-name="T442">Delivery and</text:span><text:span text:style-name="T443"><text:s/>funding of international assistance in civil protection shall be regulated by the Law of the Republic of Lithuania on Civil Protection and its implementing legislation.</text:span></text:p>
      <text:p text:style-name="P444"/>
      <text:p text:style-name="P445"><text:span text:style-name="T446">Article 12. Involvement of</text:span><text:span text:style-name="T447"><text:s/>the<text:s/></text:span><text:span text:style-name="T448">staff of</text:span><text:span text:style-name="T449"><text:s/>state and municipal institutions and agencies in development cooperation projects</text:span><text:span text:style-name="T450"><text:s/></text:span></text:p>
      <text:soft-page-break/>
      <text:p text:style-name="P451"><text:span text:style-name="T452">1. The<text:s/></text:span><text:span text:style-name="T453">staff of</text:span><text:span text:style-name="T454"><text:s/>state and municipal institutions and agencies</text:span><text:span text:style-name="T455">,</text:span><text:span text:style-name="T456"><text:s/></text:span><text:span text:style-name="T457">implementing development</text:span><text:span text:style-name="T458"><text:s/>cooperation project</text:span><text:span text:style-name="T459">s</text:span><text:span text:style-name="T460">,</text:span><text:span text:style-name="T461"><text:s/>who are involved in<text:s/></text:span><text:span text:style-name="T462">their implementation</text:span><text:span text:style-name="T463"><text:s/>(hereinafter: ‘</text:span><text:span text:style-name="T464">staff<text:s/></text:span><text:span text:style-name="T465">’) may be remunerated from</text:span><text:span text:style-name="T466"><text:s/></text:span><text:span text:style-name="T467">the project</text:span><text:span text:style-name="T468"><text:s/>funds. The remuneration for the involvement in project</text:span><text:span text:style-name="T469">s</text:span><text:span text:style-name="T470"><text:s/>shall be paid in accordance with the conditions and tariffs stipulated in the project contract</text:span><text:span text:style-name="T471">s</text:span><text:span text:style-name="T472">.<text:s/></text:span><text:span text:style-name="T473">Where such conditions and tariffs are not stipulated, the amount of remuneration for the involvement in project</text:span><text:span text:style-name="T474">s</text:span><text:span text:style-name="T475"><text:s/>shall be fixed<text:s/></text:span><text:span text:style-name="T476">by heads</text:span><text:span text:style-name="T477"><text:s/></text:span><text:span text:style-name="T478">of state</text:span><text:span text:style-name="T479"><text:s/>and municipal institutions and agencies<text:s/></text:span><text:span text:style-name="T480">implementing the</text:span><text:span text:style-name="T481"><text:s/>project</text:span><text:span text:style-name="T482">s</text:span><text:span text:style-name="T483">, however, the amount of such remuneration may not exceeding three and in the case of the project manager<text:s/></text:span><text:span text:style-name="T484">–</text:span><text:span text:style-name="T485"><text:s/>four</text:span><text:span text:style-name="T486"><text:s/></text:span><text:span text:style-name="T487">average gross monthly earnings in the whole economy most recently published by the Statistics Lithuania.</text:span><text:span text:style-name="T488"><text:s/>The remuneration<text:s/></text:span><text:span text:style-name="T489">from other</text:span><text:span text:style-name="T490"><text:s/></text:span><text:span text:style-name="T491">funds of state and municipal institutions and agencies shall not be paid to the<text:s/></text:span><text:span text:style-name="T492">staff for</text:span><text:span text:style-name="T493"><text:s/>the time they are involved in the project</text:span><text:span text:style-name="T494">s</text:span><text:span text:style-name="T495"><text:s/>and for which they receive remuneration</text:span><text:span text:style-name="T496"><text:s/>from the project</text:span><text:span text:style-name="T497"><text:s/>funds</text:span><text:span text:style-name="T498">.</text:span></text:p>
      <text:p text:style-name="P499">2. Where an employment contract is terminated at a state or municipal institution or agency by agreement between the parties due to the involvement of a<text:s/>staff member<text:s/>in a development cooperation project, such<text:s/>staff member<text:s/>shall be entitled to return, within three months after the end of the project, to the same post at the state or municipal institution or agency where he<text:s/>was<text:s/>employed<text:s/>prior to the involvement in the project, except in cases when, under law,<text:s/>a<text:s/>competition must be<text:s/>held<text:s/><text:s/>to fill the post. In cases where it is not possible to return to the same post,<text:s/>a staff<text:s/>member shall<text:s/>be entitled to return, within the time limit set out in this paragraph, to<text:s/>another posts for which remuneration is not less than the amount of remuneration received prior to the involvement in the project at the same state and municipal institution and agency.</text:p>
      <text:p text:style-name="P500"><text:span text:style-name="T501">3.<text:s/></text:span><text:span text:style-name="T502">Conditions for participation of civil servants of state and municipal institutions and agencies in development cooperation projects shall be laid down by the Law of the Republic of Lithuania on Civil Service.</text:span></text:p>
      <text:p text:style-name="P503"/>
      <text:p text:style-name="P504"/>
      <text:p text:style-name="P505">I promulgate this Law passed by the Seimas of the Republic of Lithuania.</text:p>
      <text:p text:style-name="P506"/>
      <text:p text:style-name="P507"/>
      <text:p text:style-name="P508"/>
      <text:p text:style-name="P509"><text:span text:style-name="T510">PRESIDENT OF THE REPUBLIC</text:span><text:span text:style-name="T511"><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13T09:27:00Z</meta:creation-date>
    <dc:date>2017-12-13T09:27:00Z</dc:date>
    <meta:print-date>2017-12-06T14:35:00Z</meta:print-date>
    <meta:template xlink:href="Normal.dotm" xlink:type="simple"/>
    <meta:editing-cycles>2</meta:editing-cycles>
    <meta:editing-duration>PT0S</meta:editing-duration>
    <meta:document-statistic meta:page-count="10" meta:paragraph-count="200" meta:word-count="3162" meta:character-count="24661" meta:row-count="657" meta:non-whitespace-character-count="21699"/>
  </office:meta>
</office:document-meta>
</file>