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0.5in"/>
      <style:text-properties style:language-asian="lt" style:country-asian="LT"/>
    </style:style>
    <style:style style:name="P41" style:parent-style-name="Normal" style:family="paragraph">
      <style:paragraph-properties fo:text-indent="0.5in"/>
      <style:text-properties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UŽDAROSIOS AKCINĖS BENDROVĖS „BŪSTO PASKOLŲ DRAUDIMAS“ VALDYBOS<text:s/></text:p>
      <text:p text:style-name="P15"/>
      <text:p text:style-name="P16">2020 m. rugsėjo 7 d. Nr. 1K-295</text:p>
      <text:p text:style-name="P17">Vilnius</text:p>
      <text:p text:style-name="P18"/>
      <text:p text:style-name="P19"/>
      <text:p text:style-name="P20"><text:span text:style-name="T21">Vadovaudamasis Lietuvos Respublikos akcinių bendrovių įstatymo 20 straipsnio 1<text:s/></text:span><text:span text:style-name="T22">dalies 3<text:s/></text:span><text:span text:style-name="T23">punktu, 29 straipsnio 6 dalimi, Lietuvos Respublikos Vyriausybės 1998 m. birželio 18 d. nutarimo Nr. 739 „Dėl Būsto paskolų draudimo bendrovės“ 2.2 papunkčiu,<text:s/></text:span><text:span text:style-name="T24">Kandidatų į valstybės įmonės ar savivaldybės įmonės valdybą ir kandidatų į valstybės ar savivaldybės valdomos bendrovės visuotinio akcininkų susirinkimo renkamą kolegialų priežiūros ar valdymo organą atrankos aprašo, patvirtinto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 50 punktu ir 54.2 papunkčiu</text:span><text:span text:style-name="T25">, Uždarosios akcinės bendrovės „Būsto paskolų draudimas“ įstatų, patvirtintų Lietuvos Respublikos finansų ministro 1999 m. balandžio 15 d. įsakymu Nr. 99 „Dėl uždarosios akcinės bendrovės „Būsto paskolų draudimas“, 61 punktu ir atsižvelgdamas į<text:s/></text:span><text:span text:style-name="T26">Kandidatų į UAB „Būsto paskolų draudimas“ valdybos nepriklausomus narius atrankos komisijos, sudarytos Lietuvos Respublikos finansų ministro 2020 m. gegužės 20 d. įsakymu Nr. 1K-144 „Dėl kandidatų į UAB „Būsto paskolų draudimas“ valdybą atrankos komisijos sudarymo“, 2020 m. rugpjūčio 17 d. sprendimą (posėdžio protokolas Nr. 1)</text:span><text:span text:style-name="T27">:</text:span></text:p>
      <text:p text:style-name="P28"><text:span text:style-name="T29">1</text:span><text:span text:style-name="T30">. S k i r i u į uždarosios akcinės bendrovės „Būsto paskolų draudimas“ (toliau – Bendrovė) valdybą (toliau – valdyba) iki veikiančios valdybos kadencijos pabaigos UAB „Effectum LT“ direktorę Žaną Kraučenkienę.</text:span></text:p>
      <text:p text:style-name="P31"><text:span text:style-name="T32">2</text:span><text:span text:style-name="T33">. Į g a l i o j u Bendrovės direktorių (su teise perįgalioti):</text:span></text:p>
      <text:p text:style-name="P34"><text:span text:style-name="T35">2.1</text:span><text:span text:style-name="T36">. atlikti reikiamus veiksmus dėl valdybos nario įregistravimo Juridinių asmenų registre;</text:span></text:p>
      <text:p text:style-name="P37"><text:span text:style-name="T38">2.2</text:span><text:span text:style-name="T39">. pasirašyti su paskirta valdybos nare veiklos valdyboje sutartį.</text:span></text:p>
      <text:p text:style-name="P40"/>
      <text:p text:style-name="P41"/>
      <text:p text:style-name="P42"/>
      <text:p text:style-name="Normal"><text:span text:style-name="T43">Finansų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0-09-09T19:34:00Z</meta:creation-date>
    <dc:date>2020-09-09T19:34:00Z</dc:date>
    <meta:print-date>2008-12-29T11:20:00Z</meta:print-date>
    <meta:template xlink:href="Normal.dotm" xlink:type="simple"/>
    <meta:editing-cycles>2</meta:editing-cycles>
    <meta:editing-duration>PT0S</meta:editing-duration>
    <meta:document-statistic meta:page-count="1" meta:paragraph-count="11" meta:word-count="264" meta:character-count="2039" meta:row-count="52" meta:non-whitespace-character-count="1786"/>
  </office:meta>
</office:document-meta>
</file>