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line-height="115%"/>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23 M. SAUSIO 18 D. ĮSAKYMO NR. 3D-23 „</text:span><text:span text:style-name="T14">DĖL LIETUVOS ŽUVININKYSTĖS sektoriaus 2021‒2027 METŲ PROGRAMOS<text:s/></text:span><text:span text:style-name="T15">ANTROJO</text:span><text:span text:style-name="T16"><text:s/>PRIORITETO<text:s/></text:span><text:span text:style-name="T17">„</text:span><text:span text:style-name="T18">Darnios akvakultūros veiklos skatinimas ir žvejybos bei akvakultūros produktų perdirbimas ir prekyba jais, taip prisidedant prie aprūpinimo maistu saugumo Sąjungoje</text:span><text:span text:style-name="T19">“</text:span><text:span text:style-name="T20"><text:s/></text:span><text:span text:style-name="T21">PRIEMONĖS „</text:span><text:span text:style-name="T22">GAMINTOJŲ ORGANIZACIJŲ VEIKLOS SKATINIMAS</text:span><text:span text:style-name="T23">“ PROJEKTŲ FINANSAVIMO SĄLYGŲ APRAŠO PATVIRTINIMO“<text:s/></text:span><text:span text:style-name="T24">PAKEITIMO</text:span></text:p>
      <text:p text:style-name="P25"/>
      <text:p text:style-name="P26">2023 m. gegužės 19 d. Nr. 3D-333</text:p>
      <text:p text:style-name="P27">Vilnius</text:p>
      <text:p text:style-name="P28"/>
      <text:p text:style-name="P29"/>
      <text:p text:style-name="P30"><text:span text:style-name="T31">P a k e i č i u<text:s/></text:span><text:span text:style-name="T32">Lietuvos žuvininkystės sektoriaus 2021–2027 metų programos antrojo prioriteto „Darnios akvakultūros veiklos skatinimas ir žvejybos bei akvakultūros produktų perdirbimas ir prekyba jais, taip prisidedant prie aprūpinimo maistu saugumo Sąjungoje“ priemonės „Gamintojų organizacijų veiklos skatinimas“</text:span><text:span text:style-name="T33"> </text:span><text:span text:style-name="T34">projektų finansavimo sąlygų aprašą</text:span><text:span text:style-name="T35">, patvirtintą Lietuvos Respublikos žemės ūkio ministro 2023 m. sausio 18 d. įsakymu Nr.<text:s/></text:span><text:soft-page-break/><text:span text:style-name="T36">3D-23</text:span><text:span text:style-name="T37"><text:s/></text:span><text:span text:style-name="T38">„Dėl<text:s/></text:span><text:span text:style-name="T39">Lietuvos žuvininkystės sektoriaus 2021–2027 metų programos antrojo prioriteto „Darnios akvakultūros veiklos skatinimas ir žvejybos bei akvakultūros produktų perdirbimas ir prekyba jais, taip prisidedant prie aprūpinimo maistu saugumo Sąjungoje“ priemonės „Gamintojų organizacijų veiklos skatinimas“</text:span><text:span text:style-name="T40"> </text:span><text:span text:style-name="T41">projektų finansavimo sąlygų aprašo</text:span><text:span text:style-name="T42"><text:s/>patvirtinimo</text:span><text:span text:style-name="T43">“, ir 11.2 papunktį<text:s/></text:span><text:span text:style-name="T44">išdėstau taip:</text:span></text:p>
      <text:p text:style-name="P45"><text:span text:style-name="T46">„</text:span><text:span text:style-name="T47">11.2</text:span><text:span text:style-name="T48">. PĮP (forma pateikiama Aprašo priede) Nacionalinei mokėjimo agentūrai prie Žemės ūkio ministerijos (toliau – Agentūra) teikimas, vertinimas, paramos sutarties pasirašymas, projekto administravimas, paramos lėšų išmokėjimas atliekamas<text:s/></text:span><text:span text:style-name="T49">Žuvininkystės programos administravimo taisyklių nustatyta tvarka. Sprendimą dėl projektų finansavimo priima Agentūros direktorius arba jo įgaliotas asmuo Agentūros nustatyta sprendimų dėl projektų finansavimo  priėmimo tvarka.“</text:span></text:p>
      <text:p text:style-name="P50"/>
      <text:p text:style-name="P51"/>
      <text:p text:style-name="P52"/>
      <text:p text:style-name="P53"><text:span text:style-name="T54">Žemės ūkio ministras<text:s/></text:span><text:span text:style-name="T55"><text:tab/></text:span><text:span text:style-name="T56"><text:tab/></text:span><text:span text:style-name="T57"><text:tab/></text:span><text:span text:style-name="T58"><text:tab/></text:span><text:span text:style-name="T59"><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3-05-23T09:01:00Z</meta:creation-date>
    <dc:date>2023-05-23T09:01: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2" meta:paragraph-count="23" meta:word-count="218" meta:character-count="1861" meta:row-count="69" meta:non-whitespace-character-count="1666"/>
  </office:meta>
</office:document-meta>
</file>