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FF0000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lapkričio 28 d. Nr. 1-473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/>
      <text:p text:style-name="P42"/>
      <text:p text:style-name="P43">Mero pareigas laikinai einantis Savivaldybės tarybos narys<text:tab/>Petras Luo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1-28T20:44:00Z</meta:creation-date>
    <dc:date>2024-11-28T20:44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5" meta:character-count="1306" meta:row-count="60" meta:non-whitespace-character-count="1150"/>
  </office:meta>
</office:document-meta>
</file>