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style:line-height-at-least="0.2805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style:line-height-at-least="0.2805in"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style:line-height-at-least="0.2805in" fo:margin-left="1.575in" fo:text-indent="-1.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style:line-height-at-least="0.280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80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280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80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80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80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80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80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80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line-height-at-least="0.280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80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80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80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80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80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line-height-at-least="0.280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80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80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80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80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80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line-height-at-least="0.280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280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80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80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80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280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80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80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80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80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280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80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80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80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80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80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80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80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80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80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80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style:line-height-at-least="0.280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style:line-height-at-least="0.280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280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280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80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80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80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line-height-at-least="0.2805in" fo:text-indent="0.5in"/>
    </style:style>
    <style:style style:name="P288" style:parent-style-name="Normal" style:family="paragraph">
      <style:paragraph-properties fo:widows="0" fo:orphans="0" fo:text-align="justify" style:line-height-at-least="0.2805in"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per 66.6%"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style:line-height-at-least="0.2805in"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805in" fo:text-indent="0.5in"/>
    </style:style>
    <style:style style:name="P310" style:parent-style-name="Normal" style:family="paragraph">
      <style:paragraph-properties fo:widows="0" fo:orphans="0" fo:text-align="justify" style:line-height-at-least="0.2805in"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6.6%"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style:line-height-at-least="0.280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style:line-height-at-least="0.2805in" fo:text-indent="0.5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text-position="super 66.6%"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justify" style:line-height-at-least="0.280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80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line-height-at-least="0.280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80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80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280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80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80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80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80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80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80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line-height-at-least="0.280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80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80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80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80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line-height-at-least="0.280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line-height-at-least="0.280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80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line-height-at-least="0.280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line-height-at-least="0.280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280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80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80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80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280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80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80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80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80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80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280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line-height-at-least="0.280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line-height-at-least="0.280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line-height-at-least="0.280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80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line-height-at-least="0.280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80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line-height-at-least="0.280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line-height-at-least="0.280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80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80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80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80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line-height-at-least="0.280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P498"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fo:line-height="150%" fo:text-indent="0.5in"/>
      <style:text-properties fo:font-style="italic" style:font-style-asian="italic" style:font-size-complex="12pt"/>
    </style:style>
    <style:style style:name="P543" style:parent-style-name="Normal" style:family="paragraph">
      <style:paragraph-properties fo:text-align="justify" fo:line-height="150%" fo:text-indent="0.5in"/>
      <style:text-properties fo:font-style="italic" style:font-style-asian="italic" style:font-size-complex="12pt"/>
    </style:style>
    <style:style style:name="P544" style:parent-style-name="Normal" style:family="paragraph">
      <style:paragraph-properties fo:text-align="justify" fo:line-height="150%" fo:text-indent="0.5in"/>
      <style:text-properties fo:font-style="italic" style:font-style-asian="italic" style:font-size-complex="12pt"/>
    </style:style>
    <style:style style:name="P545" style:parent-style-name="Normal" style:family="paragraph">
      <style:paragraph-properties>
        <style:tab-stops>
          <style:tab-stop style:type="right" style:position="6.4972in"/>
        </style:tab-stops>
      </style:paragraph-properties>
    </style:style>
    <style:style style:name="T546" style:parent-style-name="DefaultParagraphFont" style:family="text">
      <style:text-properties fo:language="en" fo:country="US"/>
    </style:style>
    <style:style style:name="T547" style:parent-style-name="DefaultParagraphFont" style:family="text">
      <style:text-properties fo:text-transform="uppercase"/>
    </style:style>
    <style:style style:name="T5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text:span><text:span text:style-name="T15">2</text:span><text:span text:style-name="T16"><text:s/>IR 18</text:span><text:span text:style-name="T17">1</text:span><text:span text:style-name="T18"><text:s/>STRAIPSNIŲ PAKEITIMO<text:s/></text:span></text:p>
      <text:p text:style-name="P19"><text:span text:style-name="T20">ĮSTATYMAS</text:span></text:p>
      <text:p text:style-name="P21"/>
      <text:p text:style-name="P22"><text:span text:style-name="T23">2024</text:span><text:span text:style-name="T24"><text:s/>m.<text:s/></text:span><text:span text:style-name="T25">balandžio</text:span><text:span text:style-name="T26"><text:s/></text:span><text:span text:style-name="T27">25</text:span><text:span text:style-name="T28"><text:s/>d. Nr.<text:s/></text:span><text:span text:style-name="T29">XIV-257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8</text:span><text:span text:style-name="T38">2</text:span><text:span text:style-name="T39"><text:s/>straipsnio pakeitimas</text:span></text:p>
        <text:p text:style-name="P40"><text:span text:style-name="T41">Pakeisti 8</text:span><text:span text:style-name="T42">2</text:span><text:span text:style-name="T43"><text:s/>straipsnį ir jį išdėstyti taip:</text:span></text:p>
        <text:p text:style-name="P44"><text:span text:style-name="T45">„</text:span><text:span text:style-name="T46">8</text:span><text:span text:style-name="T47">2</text:span><text:span text:style-name="T48"><text:s/>straipsnis.</text:span><text:span text:style-name="T49"><text:s/></text:span><text:span text:style-name="T50">Lietuvos Respublikoje išduodamų</text:span><text:span text:style-name="T51"><text:s/></text:span><text:span text:style-name="T52">leidimų vykdyti keleivių vežimo už atlygį lengvaisiais automobiliais taksi veiklą ir Lietuvos Re</text:span><text:span text:style-name="T53">spublikoje išduodamų leidimų vykdyti keleivių vežimo už atlygį lengvaisiais automobiliais pagal užsakymą veiklą išdavimas, šių leidimų galiojimo sustabdymas, galiojimo sustabdymo panaikinimas ir galiojimo panaikinimas</text:span></text:p>
        <text:p text:style-name="P54"><text:span text:style-name="T55">1</text:span><text:span text:style-name="T56">. Vykdyti keleivių vežimo už atly</text:span><text:span text:style-name="T57">gį lengvaisiais automobiliais taksi veiklą gali vežėjai, turintys šio kodekso 8 straipsnio 2 dalies 6 punkte nurodytą leidimą (toliau – taksi leidimas). Vykdyti keleivių vežimo už atlygį lengvaisiais automobiliais pagal užsakymą veiklą gali tik fiziniai as</text:span><text:span text:style-name="T58">menys, turintys šio kodekso 8 straipsnio 2 dalies 7 punkte nurodytą leidimą (toliau –<text:s/></text:span><text:soft-page-break/><text:span text:style-name="T59">pavėžėjimo leidimas), naudodamiesi keleivių vežimo organizatoriaus paslaugomis. Keleivių vežimas lengvuoju automobiliu asmeniniais tikslais suplanuotu maršrutu nesiekiant</text:span><text:span text:style-name="T60"><text:s/>finansinės naudos nėra laikomas keleivių vežimu už atlygį lengvuoju automobiliu. Draudžiama vykdyti keleivių vežimo už atlygį lengvaisiais automobiliais veiklą neturint galiojančio taksi leidimo ar pavėžėjimo leidimo (toliau kartu šiame straipsnyje – leid</text:span><text:span text:style-name="T61">imas) arba kai leidimo galiojimas sustabdytas.</text:span></text:p>
        <text:p text:style-name="P62"><text:span text:style-name="T63">2</text:span><text:span text:style-name="T64">. Subjektas, siekiantis gauti leidimą ir jį gavęs, privalo atitikti šiuos reikalavimus:</text:span></text:p>
        <text:p text:style-name="P65"><text:span text:style-name="T66">1</text:span><text:span text:style-name="T67">) būti registruotas Europos Sąjungos ar Europos ekonominės erdvės valstybėje narėje, kai taksi leidimo prašo ar j</text:span><text:span text:style-name="T68">į yra gavęs juridinis asmuo ar juridinio asmens statuso neturintis subjektas;</text:span></text:p>
        <text:p text:style-name="P69"><text:span text:style-name="T70">2</text:span><text:span text:style-name="T71">) apie vykdomą individualią veiklą būti informavęs mokesčio administratorių Valstybinės mokesčių inspekcijos prie Lietuvos Respublikos finansų ministerijos viršininko nustat</text:span><text:span text:style-name="T72">yta tvarka, kai leidimo prašo ar jį yra gavęs fizinis asmuo;</text:span></text:p>
        <text:p text:style-name="P73"><text:span text:style-name="T74">3</text:span><text:span text:style-name="T75">) turėti galiojantį Europos Sąjungos, Europos ekonominės erdvės ar Šiaurės Atlanto sutarties organizacijos (NATO) valstybėje narėje, Šveicarijos Konfederacijoje arba Ukrainoje išduotą vairuo</text:span><text:span text:style-name="T76">tojo pažymėjimą, kuriuo patvirtinama asmens teisė vairuoti lengvąjį automobilį (B kategorijos motorinę transporto priemonę), ir ne mažesnį kaip 2 metų lengvojo automobilio vairavimo stažą, kai leidimo prašo ar jį yra gavęs fizinis asmuo; Ukrainoje išduotas</text:span><text:span text:style-name="T77"><text:s/>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8">(ES) 2022/1280</text:span></text:a><text:span text:style-name="T79">, kuriuo, atsižvelgiant į Rusijos invaziją į Ukrainą, nustatomos konkrečios laikinosios priemonės, susijusios su Ukrainos pagal Ukrainos teisės aktus<text:s/></text:span><text:span text:style-name="T80">išduotais vairuotojų dokumentais;</text:span></text:p>
        <text:p text:style-name="P81"><text:span text:style-name="T82">4</text:span><text:span text:style-name="T83">) būti neskolingas (laikomas neskolingu) Lietuvos Respublikos valstybės biudžetui, savivaldybių biudžetams ar fondams, į kuriuos mokamus mokesčius administruoja Valstybinė mokesčių inspekcija, išskyrus atvejus, kai mo</text:span><text:span text:style-name="T84">kesčių, delspinigių, baudų mokėjimas atidėtas<text:s/></text:span><text:soft-page-break/><text:span text:style-name="T85">Lietuvos Respublikos teisės aktų nustatyta tvarka arba dėl šių mokesčių, delspinigių, baudų vyksta mokestinis ginčas;</text:span></text:p>
        <text:p text:style-name="P86"><text:span text:style-name="T87">5</text:span><text:span text:style-name="T88">) būti Lietuvos Respublikos kelių transporto priemonių registre įregistruoto lengvojo a</text:span><text:span text:style-name="T89">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90"><text:span text:style-name="T91">6</text:span><text:span text:style-name="T92">) būti įvykdęs Lietuvos Respublikos rinkliavų įstatyme<text:s/></text:span><text:span text:style-name="T93">nustatytą reikalavimą sumokėti valstybės rinkliavą už leidimo išdavimą</text:span><text:span text:style-name="T94">;</text:span></text:p>
        <text:p text:style-name="P95"><text:span text:style-name="T96">7</text:span><text:span text:style-name="T97">) būti nepriekaištingos reputacijos, kai leidimo prašo ar jį yra gavęs fizinis asmuo.</text:span></text:p>
        <text:p text:style-name="P98"><text:span text:style-name="T99">3</text:span><text:span text:style-name="T100">. Leidimus išduoda, leidimų gal</text:span><text:span text:style-name="T101">iojimą sustabdo, leidimų galiojimo sustabdymą ar leidimų galiojimą panaikina Transporto saugos administracija šio kodekso ir susisiekimo ministro nustatyta tvarka. Savivaldybių institucijų arba jų įgaliotų įstaigų priežiūros tarnybos dėl šio straipsnio 10<text:s/></text:span><text:span text:style-name="T102">dalies 3 punkto ir šio straipsnio 12 dalies 4 ir 5 punktų pažeidimų</text:span><text:span text:style-name="T103"><text:s/>per 5 darbo dienas</text:span><text:span text:style-name="T104"><text:s/>nuo pažeidimo nustatymo dienos privalo pateikti informaciją Transporto saugos administracijai.</text:span></text:p>
        <text:p text:style-name="P105"><text:span text:style-name="T106">4</text:span><text:span text:style-name="T107">. Leidimai galioja neterminuotai.</text:span></text:p>
        <text:p text:style-name="P108"><text:span text:style-name="T109">5</text:span><text:span text:style-name="T110">. Leidimai išduodami arba moty</text:span><text:span text:style-name="T111">vuotai atsisakoma juos išduoti ne vėliau kaip per 10 darbo dienų nuo Transporto saugos administracijos nustatytos formos prašymo ir dokumentų, įrodančių subjekto, siekiančio gauti leidimą, atitiktį šio straipsnio 2 dalyje nurodytiems reikalavimams, gavimo<text:s/></text:span><text:span text:style-name="T112">Transporto saugos administracijoje dienos. Leidimas neišduodamas, jeigu nustatoma subjekto, siekiančio gauti leidimą, neatitiktis bent vienam iš šio straipsnio 2 dalyje nurodytų reikalavimų arba jeigu išduoto leidimo galiojimas buvo panaikintas pagal šio s</text:span><text:span text:style-name="T113">traipsnio 12 dalies 4, 5 ir 8 punktus ir nuo jo galiojimo panaikinimo dienos nepraėjo 12 mėnesių. Administracinis sprendimas dėl leidimo išdavimo priimamas ir išduoto leidimo duomenys skelbiami Licencijų informacinėje sistemoje (toliau – LIS). Apie priimtą</text:span><text:span text:style-name="T114"><text:s/>sprendimą subjektas informuojamas<text:s/></text:span><text:span text:style-name="T115">per 3 darbo dienas</text:span><text:span text:style-name="T116">.</text:span></text:p>
        <text:p text:style-name="P117"><text:span text:style-name="T118">6</text:span><text:span text:style-name="T119">. Transporto saugos administracija LIS įrašo leidimus išduodančios institucijos pavadinimą; leidimo išdavimo datą ir numerį; leidimo rūšį; subjekto pavadinimą, įmonės kodą arba vardą ir pavardę, j</text:span><text:span text:style-name="T120">eigu subjektas fizinis asmuo, adresą, telefono numerį; gimimo datą (kai leidimas išduotas fiziniam asmeniui); transporto priemonės (-ių) markę (-es), modelį (-ius), valstybinį (-ius) registracijos ir identifikacijos (VIN) numerius; leidimo galiojimo būseną</text:span><text:span text:style-name="T121">. Vežėjas privalo užtikrinti, kad leidime nurodyta informacija būtų aktuali, ir pasikeitus leidime nurodytiems duomenims per 5 darbo dienas apie tai informuoti Transporto saugos administraciją, o ši ne vėliau kaip per 2 darbo dienas pakeičia leidimą. Sieki</text:span><text:span text:style-name="T122">ant informacinių technologijų priemonėmis centralizuotai pateikti informaciją apie leidimų išdavimo ar jų galiojimo sustabdymo duomenis, LIS duomenys apie konkretiems vežėjams išduotus leidimus ir jiems išduotų leidimų galiojimo sustabdymą yra viešai priei</text:span><text:span text:style-name="T123">nami. Informacija apie leidimo išdavimą, leidimo galiojimo sustabdymą, galiojimo sustabdymo panaikinimą ir galiojimo panaikinimą elektroninių ryšių priemonėmis pagal keleivių vežimo organizatoriaus ir taksi dispečerinės sutartis su LIS tvarkytoju pateikiam</text:span><text:span text:style-name="T124">a vežėjui, keleivių vežimo organizatoriui ir taksi dispečerinei.</text:span></text:p>
        <text:p text:style-name="P125"><text:span text:style-name="T126">7</text:span><text:span text:style-name="T127">. Leidime nurodytą veiklą galima vykdyti tik taksi leidime ar pavėžėjimo leidime nurodytais lengvaisiais automobiliais. Tas pats lengvasis automobilis negali būti nurodytas ir taksi, ir<text:s/></text:span><text:span text:style-name="T128">pavėžėjimo leidime.</text:span></text:p>
        <text:p text:style-name="P129"><text:span text:style-name="T130">8</text:span><text:span text:style-name="T131">. Transporto saugos administracija leidime nurodytą lengvąjį automobilį iš jo išbraukia ne vėliau kaip kitą darbo dieną, nustačiusi ar gavusi informacijos iš valstybinę kelių transporto priežiūrą atliekančių institucijų, kad leidim</text:span><text:span text:style-name="T132">e nurodyto lengvojo automobilio privalomoji techninė apžiūra nėra atlikta<text:s/></text:span><text:span text:style-name="T133">susisiekimo ministro tvirtinamame privalomosios transporto priemonių techninės apžiūros atlikimo tvarkos apraše</text:span><text:span text:style-name="T134"><text:s/>(toliau – Aprašas) nustatytu periodiškumu arba kad lengvasis automobil</text:span><text:span text:style-name="T135">is neturi transporto priemonių valdytojų civilinės atsakomybės privalomojo draudimo liudijimo (poliso), tinkančio vykdyti keleivių vežimo už atlygį lengvaisiais automobiliais veiklą. Valstybinę kelių transporto priežiūrą atliekančios institucijos šioje dal</text:span><text:span text:style-name="T136">yje nurodytą informaciją pateikia Transporto saugos administracijai ne vėliau kaip per 5 darbo dienas nuo pažeidimo paaiškėjimo dienos.</text:span></text:p>
        <text:p text:style-name="P137"><text:span text:style-name="T138">9</text:span><text:span text:style-name="T139">. Transporto saugos administracija nedelsdama, bet ne vėliau kaip per 3 darbo dienas nuo šios dalies 1–3 punktuose<text:s/></text:span><text:span text:style-name="T140">nurodytų pažeidimų paaiškėjimo dienos, įspėja vežėją apie galimą leidimų galiojimo sustabdymą ir suteikia jam 5 darbo dienų terminą trūkumams pašalinti, jeigu:</text:span></text:p>
        <text:p text:style-name="P141"><text:span text:style-name="T142">1</text:span><text:span text:style-name="T143">) vežėjas pažeidžia keleivių vežimo už atlygį lengvaisiais automobiliais reikalavimus, nurody</text:span><text:span text:style-name="T144">tus šio straipsnio 15 ir 16 dalyse, kai leidime yra nurodytas vienas lengvasis automobilis;</text:span></text:p>
        <text:p text:style-name="P145"><text:span text:style-name="T146">2</text:span><text:span text:style-name="T147">) vežėjas nebeatitinka šio straipsnio 2 dalies 4 punkte nurodyto reikalavimo;</text:span></text:p>
        <text:p text:style-name="P148"><text:span text:style-name="T149">3</text:span><text:span text:style-name="T150">) atliekant valstybinę kelių transporto priežiūrą paaiškėja, kad leidime nur</text:span><text:span text:style-name="T151">odyta informacija yra pasikeitusi.</text:span></text:p>
        <text:p text:style-name="P152"><text:span text:style-name="T153">10</text:span><text:span text:style-name="T154">. Leidimo galiojimas sustabdomas, jeigu:</text:span></text:p>
        <text:p text:style-name="P155"><text:span text:style-name="T156">1</text:span><text:span text:style-name="T157">) vežėjas pateikia prašymą sustabdyti leidimo galiojimą;</text:span></text:p>
        <text:p text:style-name="P158"><text:span text:style-name="T159">2</text:span><text:span text:style-name="T160">) vežėjas buvo įspėtas apie galimą leidimo galiojimo sustabdymą pagal šio straipsnio 9 dalies 1 punktą, per</text:span><text:span text:style-name="T161"><text:s/>5 darbo dienas nepašalino nurodytų pažeidimų ir nepranešė apie jų pašalinimą Transporto saugos administracijai;</text:span></text:p>
        <text:p text:style-name="P162"><text:span text:style-name="T163">3</text:span><text:span text:style-name="T164">) vežėjas nebeatitinka šio straipsnio 2 dalies 1–5 punktuose nurodytų reikalavimų;</text:span></text:p>
        <text:p text:style-name="P165"><text:span text:style-name="T166">4</text:span><text:span text:style-name="T167">) vežėjas buvo įspėtas apie galimą leidimo galioji</text:span><text:span text:style-name="T168">mo sustabdymą pagal šio straipsnio 9 dalies 3 punktą ir per 5 darbo dienas nepateikė prašymo pakeisti leidimą.</text:span></text:p>
        <text:p text:style-name="P169"><text:span text:style-name="T170">11</text:span><text:span text:style-name="T171">. Leidimo galiojimo sustabdymas panaikinamas, jeigu vežėjas, kuriam išduoto leidimo galiojimas buvo sustabdytas:</text:span></text:p>
        <text:p text:style-name="P172"><text:span text:style-name="T173">1</text:span><text:span text:style-name="T174">) pateikė prašymą pan</text:span><text:span text:style-name="T175">aikinti leidimo galiojimo sustabdymą, jeigu leidimo galiojimas buvo sustabdytas šio straipsnio 10 dalies 1 punkte nurodytu pagrindu;</text:span></text:p>
        <text:p text:style-name="P176"><text:span text:style-name="T177">2</text:span><text:span text:style-name="T178">) per 20 darbo dienų pašalino nurodytus pažeidimus arba neatitiktį, dėl kurių buvo sustabdytas leidimo galiojimas paga</text:span><text:span text:style-name="T179">l šio straipsnio 10 dalies 2, 3 arba 4 punktą, raštu pranešė apie pažeidimų pašalinimą arba apie atitiktį šio straipsnio 2 dalies 1–5 punktuose nurodytiems reikalavimams Transporto saugos administracijai ir kartu pateikė tai įrodančius dokumentus.</text:span></text:p>
        <text:p text:style-name="P180"><text:span text:style-name="T181">12</text:span><text:span text:style-name="T182">. Leidimo galiojimas panaikinamas, jeigu:</text:span></text:p>
        <text:p text:style-name="P183"><text:span text:style-name="T184">1</text:span><text:span text:style-name="T185">) vežėjas, turintis leidimą, pateikia prašymą panaikinti leidimo galiojimą;</text:span></text:p>
        <text:p text:style-name="P186"><text:span text:style-name="T187">2</text:span><text:span text:style-name="T188">) paaiškėja, kad leidimą turintis vežėjas, kuris yra juridinis asmuo, pasibaigė (yra likviduotas arba reorganizuotas);</text:span></text:p>
        <text:p text:style-name="P189"><text:span text:style-name="T190">3</text:span><text:span text:style-name="T191">) vežė</text:span><text:span text:style-name="T192">jas, kuriam išduoto leidimo galiojimas buvo sustabdytas pagal šio straipsnio 10 dalies 2, 3 arba 4 punktą, per 20 darbo dienų nepašalino nurodytų pažeidimų arba neatitikties šio straipsnio 2 dalies 1–5 punktuose nurodytiems reikalavimams, apie pažeidimų pa</text:span><text:span text:style-name="T193">šalinimą arba apie atitiktį šio straipsnio 2 dalies 1–5 punktuose nurodytiems reikalavimams nepranešė Transporto saugos administracijai ir kartu nepateikė pažeidimų pašalinimą arba atitiktį šio straipsnio 2 dalies 1–5 punktuose nurodytiems reikalavimams įr</text:span><text:span text:style-name="T194">odančių dokumentų;</text:span></text:p>
        <text:p text:style-name="P195"><text:span text:style-name="T196">4</text:span><text:span text:style-name="T197">) vežėjas, turintis leidimą, leido naudoti pavėžėjimo ar taksi veiklai vykdyti savo valdomą lengvąjį automobilį, kuris yra nurodytas jam išduotame leidime, leidimo neturintiems asmenims arba asmenims, kuriems išduotame leidime nėra<text:s/></text:span><text:span text:style-name="T198">nurodytas tas lengvasis automobilis, arba leido naudotis keleivių vežimo organizatoriaus mobiliojoje programoje susikurta paskyra leidimo neturintiems asmenims;</text:span></text:p>
        <text:p text:style-name="P199"><text:span text:style-name="T200">5</text:span><text:span text:style-name="T201">) vežėjas, turintis leidimą, vykdo veiklą lengvuoju automobiliu, kuris nėra nurodytas leid</text:span><text:span text:style-name="T202">ime;</text:span></text:p>
        <text:p text:style-name="P203"><text:span text:style-name="T204">6</text:span><text:span text:style-name="T205">) vežėjas, kuris yra fizinis asmuo, nebeatitinka reikalavimo būti nepriekaištingos reputacijos;</text:span></text:p>
        <text:p text:style-name="P206"><text:span text:style-name="T207">7</text:span><text:span text:style-name="T208">) vežėjas, kuris yra fizinis asmuo, nutraukia individualią veiklą;</text:span></text:p>
        <text:p text:style-name="P209"><text:span text:style-name="T210">8</text:span><text:span text:style-name="T211">) vežėjas vykdo veiklą, kai yra sustabdytas leidimo galiojimas.</text:span></text:p>
        <text:p text:style-name="P212"><text:span text:style-name="T213">13</text:span><text:span text:style-name="T214">.</text:span><text:span text:style-name="T215"><text:s/>Transporto saugos administracija sustabdo leidimo galiojimą, panaikina leidimo galiojimo sustabdymą ar leidimo galiojimą ir praneša apie leidimo galiojimo sustabdymą, leidimo galiojimo sustabdymo panaikinimą ar leidimo galiojimo panaikinimą vežėjui, turin</text:span><text:span text:style-name="T216">čiam leidimą, ne vėliau kaip per 3 darbo dienas nuo šio straipsnio 10, 11 ar 12 dalyje nurodytų aplinkybių paaiškėjimo dienos.</text:span></text:p>
        <text:p text:style-name="P217"><text:span text:style-name="T218">14</text:span><text:span text:style-name="T219">. Lengvųjų automobilių, kuriais teikiamos keleivių vežimo už atlygį paslaugos, vairuotojai turi būti nepriekaištingos reput</text:span><text:span text:style-name="T220">acijos. Asmuo nelaikomas nepriekaištingos reputacijos, jeigu jis:</text:span></text:p>
        <text:p text:style-name="P221"><text:span text:style-name="T222">1</text:span><text:span text:style-name="T223">) buvo nuteistas už sunkų ar labai sunkų nusikaltimą ir teistumas nėra išnykęs ar panaikintas;</text:span></text:p>
        <text:p text:style-name="P224"><text:span text:style-name="T225">2</text:span><text:span text:style-name="T226">) buvo nuteistas už baudžiamąjį nusižengimą ir yra neatlikęs paskirtos bausmės<text:s/></text:span><text:span text:style-name="T227">(išskyrus atvejus, kai asmuo atleistas nuo bausmės atlikimo);</text:span></text:p>
        <text:p text:style-name="P228"><text:span text:style-name="T229">3</text:span><text:span text:style-name="T230">) piktnaudžiauja alkoholiu, narkotinėmis, psichotropinėmis ar kitomis psichiką veikiančiomis medžiagomis.</text:span></text:p>
        <text:p text:style-name="P231"><text:span text:style-name="T232">15</text:span><text:span text:style-name="T233">. Taksi leidimo turėtojo lengvasis automobilis privalo:</text:span></text:p>
        <text:p text:style-name="P234"><text:span text:style-name="T235">1</text:span><text:span text:style-name="T236">)<text:s/></text:span><text:span text:style-name="T237">būti perėjęs k</text:span><text:span text:style-name="T238">eleiviams vežti už atlygį naudojamo<text:s/></text:span><text:span text:style-name="T239">lengvojo automobilio<text:s/></text:span><text:span text:style-name="T240">privalomąją techninę apžiūrą, kuri atliekama Apraše nustatytu periodiškumu, ir turėti<text:s/></text:span><text:span text:style-name="T241">transporto priemonių valdytojų civilinės atsakomybės privalomojo draudimo liudijimą (polisą), tinkantį vykdyti ke</text:span><text:span text:style-name="T242">leivių vežimo už atlygį lengvaisiais automobiliais taksi veiklą</text:span><text:span text:style-name="T243">;</text:span></text:p>
        <text:p text:style-name="P244"><text:span text:style-name="T245">2</text:span><text:span text:style-name="T246">) turėti vežėjo vardu įregistruotą taksometrą, sujungtą su Valstybinės mokesčių inspekcijos prie Lietuvos Respublikos finansų ministerijos viršininko nustatytus techninius reikalavimus a</text:span><text:span text:style-name="T247">titinkančiu spausdintuvu, arba taksometrą ir kasos aparatą, įrengtus pagal susisiekimo ministro tvirtinamose keleivių vežimo už atlygį lengvaisiais automobiliais pagal užsakymą ir lengvaisiais automobiliais taksi taisyklėse nustatytą tvarką</text:span><text:span text:style-name="T248">; draudžiama nau</text:span><text:span text:style-name="T249">doti techninę ir programinę įrangą, vietoj taksometro apskaičiuojančią kelionės kainą, kurią turėtų sumokėti keleivis už suteiktą paslaugą;</text:span></text:p>
        <text:p text:style-name="P250"><text:span text:style-name="T251">3</text:span><text:span text:style-name="T252">) turėti pritvirtintą taksi valstybinio registracijos numerio ženklą;</text:span></text:p>
        <text:p text:style-name="P253"><text:span text:style-name="T254">4</text:span><text:span text:style-name="T255">) turėti pagal susisiekimo ministro<text:s/></text:span><text:span text:style-name="T256">tvirtinamose keleivių vežimo už atlygį lengvaisiais automobiliais pagal užsakymą ir lengvaisiais automobiliais taksi taisyklėse nustatytą tvarką pritvirtintą taksi vairuotojo kortelę;</text:span></text:p>
        <text:p text:style-name="P257"><text:span text:style-name="T258">5</text:span><text:span text:style-name="T259">) būti apipavidalintas pagal susisiekimo ministro tvirtinamose kele</text:span><text:span text:style-name="T260">ivių vežimo už atlygį lengvaisiais automobiliais pagal užsakymą ir lengvaisiais automobiliais taksi taisyklėse nustatytą tvarką;<text:s/></text:span></text:p>
        <text:p text:style-name="P261"><text:span text:style-name="T262">6</text:span><text:span text:style-name="T263">) turėti atpažinimo ženklą-plafoną, naudojamą pagal susisiekimo ministro tvirtinamose keleivių vežimo už atlygį lengvaisi</text:span><text:span text:style-name="T264">ais automobiliais pagal užsakymą ir lengvaisiais automobiliais taksi taisyklėse nustatytą tvarką;</text:span></text:p>
        <text:p text:style-name="P265"><text:span text:style-name="T266">7</text:span><text:span text:style-name="T267">) turėti pagal susisiekimo ministro tvirtinamose keleivių vežimo už atlygį lengvaisiais automobiliais pagal užsakymą ir lengvaisiais automobiliais taksi<text:s/></text:span><text:span text:style-name="T268">taisyklėse nustatytą tvarką pritvirtintą kainoraštį.</text:span></text:p>
        <text:p text:style-name="P269"><text:span text:style-name="T270">16</text:span><text:span text:style-name="T271">. Pavėžėjimo leidimo turėtojo lengvasis automobilis privalo:</text:span></text:p>
        <text:p text:style-name="P272"><text:span text:style-name="T273">1</text:span><text:span text:style-name="T274">)<text:s/></text:span><text:span text:style-name="T275">būti perėjęs keleiviams vežti už atlygį naudojamo<text:s/></text:span><text:span text:style-name="T276">lengvojo automobilio<text:s/></text:span><text:span text:style-name="T277">privalomąją techninę apžiūrą, kuri atliekama Apraše nustat</text:span><text:span text:style-name="T278">ytu periodiškumu, ir turėti<text:s/></text:span><text:span text:style-name="T279">transporto priemonių valdytojų civilinės atsakomybės privalomojo draudimo liudijimą (polisą), tinkantį vykdyti keleivių vežimo už atlygį lengvaisiais automobiliais pagal užsakymą veiklą</text:span><text:span text:style-name="T280">;</text:span></text:p>
        <text:p text:style-name="P281"><text:span text:style-name="T282">2</text:span><text:span text:style-name="T283">) turėti pagal susisiekimo ministro<text:s/></text:span><text:span text:style-name="T284">tvirtinamose keleivių vežimo už atlygį lengvaisiais automobiliais pagal užsakymą ir lengvaisiais automobiliais taksi taisyklėse nustatytą tvarką lengvojo automobilio viduje ir (ar) išorėje pritvirtintą šiose taisyklėse aprašytą ženklą, identifikuojantį, ka</text:span><text:span text:style-name="T285">d automobilis naudojamas keleivių vežimo už atlygį lengvaisiais automobiliais paslaugoms teikti; vežėjo lengvasis automobilis, kuriuo teikiamos keleivių vežimo už atlygį lengvaisiais automobiliais pagal užsakymą paslaugos, negali turėti atpažinimo ženklo-p</text:span><text:span text:style-name="T286">lafono bei kitų apipavidalinimo elementų, nustatytų vežėjų, vykdančių keleivių vežimo už atlygį lengvaisiais automobiliais taksi veiklą, lengviesiems automobiliams.“</text:span></text:p>
        <text:p text:style-name="P287"/>
        <text:p text:style-name="P288"><text:span text:style-name="T289">2</text:span><text:span text:style-name="T290"><text:s/>straipsnis.<text:s/></text:span><text:span text:style-name="T291">8</text:span><text:span text:style-name="T292">2</text:span><text:span text:style-name="T293"><text:s/>straipsnio pakeitimas</text:span></text:p>
        <text:p text:style-name="P294"><text:span text:style-name="T295">Pakeisti 8</text:span><text:span text:style-name="T296">2</text:span><text:span text:style-name="T297"><text:s/>straipsnio 5 dalį ir ją išdėstyti taip:</text:span></text:p>
        <text:p text:style-name="P298"><text:span text:style-name="T299">„</text:span><text:span text:style-name="T300">5</text:span><text:span text:style-name="T301">. Leidimai išduodami arba motyvuotai atsisakoma juos išduoti ne vėliau kaip per 5</text:span><text:span text:style-name="T302"> </text:span><text:span text:style-name="T303">darbo dienas nuo Transporto saugos administracijos nustatytos formos prašymo ir dokumentų, įrodančių subjekto, siekiančio gauti l</text:span><text:span text:style-name="T304">eidimą, atitiktį šio straipsnio 2 dalyje nurodytiems reikalavimams, gavimo Transporto saugos administracijoje dienos. Leidimas neišduodamas, jeigu nustatoma subjekto, siekiančio gauti leidimą, neatitiktis bent vienam iš šio straipsnio 2 dalyje nurodytų rei</text:span><text:span text:style-name="T305">kalavimų arba jeigu išduoto leidimo galiojimas buvo panaikintas pagal šio straipsnio 12 dalies 4, 5 ir 8 punktus ir nuo jo galiojimo panaikinimo dienos nepraėjo 12 mėnesių. Administracinis sprendimas dėl leidimo išdavimo priimamas ir išduoto leidimo duomen</text:span><text:span text:style-name="T306">ys skelbiami Licencijų informacinėje sistemoje (toliau – LIS). Apie priimtą sprendimą subjektas informuojamas<text:s/></text:span><text:span text:style-name="T307">per 3 darbo dienas</text:span><text:span text:style-name="T308">.“</text:span></text:p>
        <text:p text:style-name="P309"/>
        <text:p text:style-name="P310"><text:span text:style-name="T311">3</text:span><text:span text:style-name="T312"><text:s/>straipsnis</text:span><text:span text:style-name="T313">.<text:s/></text:span><text:span text:style-name="T314">18</text:span><text:span text:style-name="T315">1</text:span><text:span text:style-name="T316"><text:s/>straipsnio pakeitimas</text:span></text:p>
        <text:p text:style-name="P317"><text:span text:style-name="T318">Pakeisti 18</text:span><text:span text:style-name="T319">1</text:span><text:span text:style-name="T320"><text:s/>straipsnį ir jį išdėstyti taip:</text:span></text:p>
        <text:p text:style-name="P321"><text:span text:style-name="T322">„</text:span><text:span text:style-name="T323">18</text:span><text:span text:style-name="T324">1</text:span><text:span text:style-name="T325"><text:s/>straipsnis.<text:s/></text:span><text:span text:style-name="T326">Keleivių</text:span><text:span text:style-name="T327"><text:s/>vežimas už atlygį lengvaisiais automobiliais</text:span></text:p>
        <text:p text:style-name="P328"><text:span text:style-name="T329">1</text:span><text:span text:style-name="T330">. Keleivių vežimo už atlygį lengvaisiais automobiliais pagal užsakymą ir lengvaisiais automobiliais taksi taisykles tvirtina susisiekimo ministras.</text:span></text:p>
        <text:p text:style-name="P331"><text:span text:style-name="T332">2</text:span><text:span text:style-name="T333">. Keleiviai vežami už atlygį lengvaisiais<text:s/></text:span><text:span text:style-name="T334">automobiliais pagal užsakymą tik naudojantis keleivių vežimo organizatoriaus paslaugomis pagal elektroninių ryšių priemonėmis vežėjo su keleiviais sudarytas sutartis Lietuvos Respublikos informacinės visuomenės paslaugų įstatymo nustatyta tvarka.</text:span></text:p>
        <text:p text:style-name="P335"><text:span text:style-name="T336">3</text:span><text:span text:style-name="T337">. Ve</text:span><text:span text:style-name="T338">žėjas valstybinę kelių transporto priežiūrą atliekančių institucijų reikalavimu privalo pateikti keleivių vežimo už atlygį lengvaisiais automobiliais pagal užsakymą sutarties duomenis ir kitus pagal susisiekimo ministro tvirtinamose keleivių vežimo už atly</text:span><text:span text:style-name="T339">gį lengvaisiais automobiliais pagal užsakymą ir lengvaisiais automobiliais taksi taisyklėse valstybinės kelių transporto priežiūros tikslais numatytus dokumentus, kurių reikia tinkamai veiklai užtikrinti ir keleivių vežimo reikalavimams vykdyti.</text:span></text:p>
        <text:p text:style-name="P340"><text:span text:style-name="T341">4</text:span><text:span text:style-name="T342">. Vež</text:span><text:span text:style-name="T343">ant keleivius už atlygį lengvaisiais automobiliais pagal užsakymą, keleivių vežimo organizatorius elektroninių ryšių priemonėmis keleiviui prieš kelionę turi pateikti šią informaciją, kurią keleivių vežimo organizatorius turi išsaugoti ir kurią vėliau būtų</text:span><text:span text:style-name="T344"><text:s/>galima panaudoti valstybinės kelių transporto priežiūros tikslais:</text:span></text:p>
        <text:p text:style-name="P345"><text:span text:style-name="T346">1</text:span><text:span text:style-name="T347">) vairuotojo vardą, pavardę;</text:span></text:p>
        <text:p text:style-name="P348"><text:span text:style-name="T349">2</text:span><text:span text:style-name="T350">) pavėžėjimo leidimo numerį;</text:span></text:p>
        <text:p text:style-name="P351"><text:span text:style-name="T352">3</text:span><text:span text:style-name="T353">) lengvojo automobilio valstybinį numerį;</text:span></text:p>
        <text:p text:style-name="P354"><text:span text:style-name="T355">4</text:span><text:span text:style-name="T356">) kelionės kainą.</text:span></text:p>
        <text:p text:style-name="P357"><text:span text:style-name="T358">5</text:span><text:span text:style-name="T359">. Vežant keleivius už atlygį lengvaisiais<text:s/></text:span><text:span text:style-name="T360">automobiliais pagal užsakymą, keleivių vežimo organizatorius po kelionės nedelsdamas, bet ne vėliau kaip per valandą nuo kelionės pabaigos, turi elektroninių ryšių priemonėmis pateikti pavėžėjimo leidimo turėtojui ir keleiviui elektroninių ryšių priemonėmi</text:span><text:span text:style-name="T361">s suformuotą kelionės ir mokėjimo dokumentą, kuriame būtų ši informacija ir kurią vėliau būtų galima panaudoti valstybinės kelių transporto priežiūros tikslais:</text:span></text:p>
        <text:p text:style-name="P362"><text:span text:style-name="T363">1</text:span><text:span text:style-name="T364">) vairuotojo vardas, pavardė;</text:span></text:p>
        <text:p text:style-name="P365"><text:span text:style-name="T366">2</text:span><text:span text:style-name="T367">) lengvojo automobilio valstybinis numeris;</text:span></text:p>
        <text:p text:style-name="P368"><text:span text:style-name="T369">3</text:span><text:span text:style-name="T370">) pavėžė</text:span><text:span text:style-name="T371">jimo leidimo numeris;</text:span></text:p>
        <text:p text:style-name="P372"><text:span text:style-name="T373">4</text:span><text:span text:style-name="T374">) paslaugos suteikimo data;</text:span></text:p>
        <text:p text:style-name="P375"><text:span text:style-name="T376">5</text:span><text:span text:style-name="T377">) kelionės pradžios ir pabaigos laikas;</text:span></text:p>
        <text:p text:style-name="P378"><text:span text:style-name="T379">6</text:span><text:span text:style-name="T380">) išvykimo ir atvykimo vieta;</text:span></text:p>
        <text:p text:style-name="P381"><text:span text:style-name="T382">7</text:span><text:span text:style-name="T383">) kelionės atstumas;</text:span></text:p>
        <text:p text:style-name="P384"><text:span text:style-name="T385">8</text:span><text:span text:style-name="T386">) kelionės kaina ir sumokėta suma;</text:span></text:p>
        <text:p text:style-name="P387"><text:span text:style-name="T388">9</text:span><text:span text:style-name="T389">) kelionės ir mokėjimo dokumento numeris.</text:span></text:p>
        <text:p text:style-name="P390"><text:span text:style-name="T391">6</text:span><text:span text:style-name="T392">.</text:span><text:span text:style-name="T393"><text:s/>Keleivių vežimo organizatorius turi:</text:span></text:p>
        <text:p text:style-name="P394"><text:span text:style-name="T395">1</text:span><text:span text:style-name="T396">) kaupti ir saugoti šio straipsnio 4 ir 5 dalyse nurodytą informaciją ir su keleiviu sudarytas sutartis pagal vyriausiojo archyvaro tvirtinamoje bendrųjų dokumentų saugojimo terminų rodyklėje nustatytus terminus; ke</text:span><text:span text:style-name="T397">leivių vežimo organizatorius privalo pateikti šią informaciją teisėsaugos, valstybinę kelių transporto priežiūrą atliekančioms institucijoms, Valstybinei mokesčių inspekcijai prie Lietuvos Respublikos finansų ministerijos jų reikalavimu;</text:span></text:p>
        <text:p text:style-name="P398"><text:span text:style-name="T399">2</text:span><text:span text:style-name="T400">) naudoti tec</text:span><text:span text:style-name="T401">hnines priemones siekdamas užtikrinti, kad keleivių vežimo už atlygį lengvaisiais automobiliais pagal užsakymą paslaugą teiktų tik pavėžėjimo leidimų turėtojai;</text:span></text:p>
        <text:p text:style-name="P402"><text:span text:style-name="T403">3</text:span><text:span text:style-name="T404">) atlikti atsiskaitymus už keleivių vežimo už atlygį lengvaisiais automobiliais pagal užsa</text:span><text:span text:style-name="T405">kymą paslaugas savo paties sudarytomis techninėmis sąlygomis į pavėžėjimo leidimo turėtojo nurodytą asmeninę sąskaitą.</text:span></text:p>
        <text:p text:style-name="P406"><text:span text:style-name="T407">7</text:span><text:span text:style-name="T408">. Pavėžėjimo leidimo turėtojas turi:</text:span></text:p>
        <text:p text:style-name="P409"><text:span text:style-name="T410">1</text:span><text:span text:style-name="T411">) nurodyti keleivių vežimo organizatoriui savo sąskaitos numerį ir pateikti tai įrodantį d</text:span><text:span text:style-name="T412">okumentą – banko išrašą;</text:span></text:p>
        <text:p text:style-name="P413"><text:span text:style-name="T414">2</text:span><text:span text:style-name="T415">) keleivį vežti keleivių vežimo organizatoriaus parinktu kelionės maršrutu, jeigu dėl eismo sąlygų tai yra įmanoma ir keleivis nenurodo kitaip;</text:span></text:p>
        <text:p text:style-name="P416"><text:span text:style-name="T417">3</text:span><text:span text:style-name="T418">) lengvojo automobilio apipavidalinimo elementuose, kitose matomose vietose<text:s/></text:span><text:span text:style-name="T419">nevartoti žodžio „taksi“ ar kitų jo junginių.</text:span></text:p>
        <text:p text:style-name="P420"><text:span text:style-name="T421">8</text:span><text:span text:style-name="T422">. Keleivių vežimo už atlygį lengvaisiais automobiliais taksi paslauga (toliau – taksi paslauga) gali būti užsakoma iš įmonės, turinčios taksi leidimą, (toliau – taksi įmonė) per taksi dispečerinę arba ti</text:span><text:span text:style-name="T423">esiogiai iš savarankiškai keleivių vežimo už atlygį lengvaisiais automobiliais taksi veiklą vykdančio asmens ar taksi įmonės darbuotojo, vairuojančio lengvąjį automobilį taksi, (toliau kartu – taksi vairuotojas).</text:span></text:p>
        <text:p text:style-name="P424"><text:span text:style-name="T425">9</text:span><text:span text:style-name="T426">. Taksi dispečerinė užsakymo metu kele</text:span><text:span text:style-name="T427">iviui privalo nurodyti:</text:span></text:p>
        <text:p text:style-name="P428"><text:span text:style-name="T429">1</text:span><text:span text:style-name="T430">) atvyksiančio lengvojo automobilio taksi vairuotojo vardą ir pavardę;</text:span></text:p>
        <text:p text:style-name="P431"><text:span text:style-name="T432">2</text:span><text:span text:style-name="T433">) atvyksiančio lengvojo automobilio taksi valstybinį numerį;</text:span></text:p>
        <text:p text:style-name="P434"><text:span text:style-name="T435">3</text:span><text:span text:style-name="T436">) būsimos kelionės vienkartinį užmokestį už iškvietimą, įsėdimą ir tarifus.</text:span></text:p>
        <text:p text:style-name="P437"><text:span text:style-name="T438">10</text:span><text:span text:style-name="T439">.<text:s/></text:span><text:span text:style-name="T440">Keleiviui įlipus į lengvąjį automobilį taksi, prieš pradedant važiuoti įjungiamas taksometras, kuris gali rodyti taksi leidimo turėtojo nustatytą vienkartinį užmokestį už įsėdimą. Iškviesto per taksi dispečerinę lengvojo automobilio taksi taksometras gali<text:s/></text:span><text:span text:style-name="T441">rodyti taksi leidimo turėtojo nustatytą vienkartinį užmokestį už lengvojo automobilio taksi iškvietimą.</text:span></text:p>
        <text:p text:style-name="P442"><text:span text:style-name="T443">11</text:span><text:span text:style-name="T444">. Lengvojo automobilio taksi vairuotojas privalo naudoti navigacijos įrenginį ir vadovautis jo siūlomu kelionės maršrutu iki keleivio nurodytos pa</text:span><text:span text:style-name="T445">skirties vietos, jeigu keleivis nenurodo kitaip. Taksometras sustabdomas suteikus taksi paslaugą, t. y. nuvežus keleivį į jo nurodytą paskirties vietą. Keleiviui sumokėjus taksometro rodomą sumą, taksi vairuotojas privalo jam išduoti su taksometru sujungtu</text:span><text:span text:style-name="T446"><text:s/>spausdintuvu atspausdintą pinigų priėmimo kvitą, kuriame taip pat nurodomas kelionės pradžios ir pabaigos laikas ir nuvažiuotas atstumas, arba kasos aparato kvitą.</text:span></text:p>
        <text:p text:style-name="P447"><text:span text:style-name="T448">12</text:span><text:span text:style-name="T449">. Taksi leidimo turėtojas turi:</text:span></text:p>
        <text:p text:style-name="P450"><text:span text:style-name="T451">1</text:span><text:span text:style-name="T452">) saugoti šio straipsnio 11 dalyje nurodytą inform</text:span><text:span text:style-name="T453">aciją pagal vyriausiojo archyvaro tvirtinamoje bendrųjų dokumentų saugojimo terminų rodyklėje nustatytus terminus ir ją pateikti teisėsaugos ar valstybinę kelių transporto priežiūrą atliekančioms institucijoms jų reikalavimu;</text:span></text:p>
        <text:p text:style-name="P454"><text:span text:style-name="T455">2</text:span><text:span text:style-name="T456">) naudoti technines priem</text:span><text:span text:style-name="T457">ones siekdamas užtikrinti, kad keleivių vežimo už atlygį lengvaisiais automobiliais taksi paslaugą teiktų tik taksi leidimų turėtojai;</text:span></text:p>
        <text:p text:style-name="P458"><text:span text:style-name="T459">3</text:span><text:span text:style-name="T460">) užtikrinti, kad taksi paslauga būtų teikiama naudojantis navigacijos įrenginiu ir apmokestinama remiantis taksomet</text:span><text:span text:style-name="T461">ro rodmenimis.</text:span></text:p>
        <text:p text:style-name="P462"><text:span text:style-name="T463">13</text:span><text:span text:style-name="T464">. Jeigu lengvasis automobilis turi atpažinimo ženklą-plafoną, kuris įrengtas, kaip numatyta susisiekimo ministro tvirtinamose keleivių vežimo už atlygį lengvaisiais automobiliais pagal užsakymą ir lengvaisiais automobiliais taksi tai</text:span><text:span text:style-name="T465">syklėse, yra apipavidalintas kitais lengviesiems automobiliams taksi šiose taisyklėse nustatytais apipavidalinimo elementais, ant lengvojo automobilio ar jame bet kuria kalba pavartotas žodis „taksi“ ar kitoks jo junginys, laikoma, kad vairuotojas teikia t</text:span><text:span text:style-name="T466">aksi paslaugą.</text:span></text:p>
        <text:p text:style-name="P467"><text:span text:style-name="T468">14</text:span><text:span text:style-name="T469">. Taksi dispečerinė turi kaupti, saugoti ir teikti Valstybinei mokesčių inspekcijai prie Lietuvos Respublikos finansų ministerijos jos nustatytu periodiškumu ir tvarka, o teisėsaugos ir valstybinę kelių transporto priežiūrą atliekančio</text:span><text:span text:style-name="T470">ms institucijoms jų reikalavimu šiuos duomenis:</text:span></text:p>
        <text:p text:style-name="P471"><text:span text:style-name="T472">1</text:span><text:span text:style-name="T473">) keleivių vežimo už atlygį lengvaisiais automobiliais taksi veiklą vykdančio fizinio asmens vardą, pavardę;</text:span></text:p>
        <text:p text:style-name="P474"><text:span text:style-name="T475">2</text:span><text:span text:style-name="T476">) taksi leidimo numerį;</text:span></text:p>
        <text:p text:style-name="P477"><text:span text:style-name="T478">3</text:span><text:span text:style-name="T479">) preliminarią kelionės kainą.</text:span></text:p>
        <text:p text:style-name="P480"><text:span text:style-name="T481">15</text:span><text:span text:style-name="T482">. Savivaldybės vykdomoj</text:span><text:span text:style-name="T483">i institucija gali priimti vežėjams, vykdantiems keleivių vežimo už atlygį lengvaisiais automobiliais veiklą, privalomus veiklos vykdymo sprendimus, kuriais būtų siekiama didinti eismo ir eismo dalyvių saugumą, gerinti aplinkos apsaugą ar keleivių aptarnav</text:span><text:span text:style-name="T484">imo kokybę. Šie sprendimai neturi sudaryti:</text:span></text:p>
        <text:p text:style-name="P485"><text:span text:style-name="T486">1</text:span><text:span text:style-name="T487">) kliūčių keleivių vežimo už atlygį veiklai plėtoti;</text:span></text:p>
        <text:p text:style-name="P488"><text:span text:style-name="T489">2</text:span><text:span text:style-name="T490">) nevienodų konkurencijos sąlygų.</text:span></text:p>
        <text:p text:style-name="P491"><text:span text:style-name="T492">16</text:span><text:span text:style-name="T493">. Keleivių vežimo už atlygį lengvaisiais automobiliais veiklą galima vykdyti triratėmis ir keturratėmis<text:s/></text:span><text:span text:style-name="T494">transporto priemonėmis, atitinkančiomis šio kodekso 8</text:span><text:span text:style-name="T495">2</text:span><text:span text:style-name="T496"><text:s/>straipsnio 15 ir 16 dalyse nurodytus reikalavimus.“</text:span></text:p>
        <text:p text:style-name="P497"/>
        <text:p text:style-name="P498"><text:span text:style-name="T499">4</text:span><text:span text:style-name="T500"><text:s/>straipsnis.<text:s/></text:span><text:span text:style-name="T501">Įstatymo įsigaliojimas, įgyvendinimas ir taikymas</text:span></text:p>
        <text:p text:style-name="P502"><text:span text:style-name="T503">1</text:span><text:span text:style-name="T504">. Šis įstatymas, išskyrus šio straipsnio 3 dalį ir šio įstatymo 2 s</text:span><text:span text:style-name="T505">traipsnį, įsigalioja 2024 m. gegužės 6 d.</text:span></text:p>
        <text:p text:style-name="P506"><text:span text:style-name="T507">2</text:span><text:span text:style-name="T508">. Šio įstatymo 2 straipsnis įsigalioja<text:s/></text:span><text:span text:style-name="T509">2025 m. sausio 1 d</text:span><text:span text:style-name="T510">.</text:span></text:p>
        <text:p text:style-name="P511"><text:span text:style-name="T512">3</text:span><text:span text:style-name="T513">. Lietuvos Respublikos Vyriausybė, Valstybinė mokesčių inspekcija prie Lietuvos Respublikos finansų ministerijos ir susisiekimo ministras iki 202</text:span><text:span text:style-name="T514">4 m. gegužės 3 d. priima šio įstatymo įgyvendinamuosius teisės aktus.</text:span></text:p>
        <text:p text:style-name="P515"><text:span text:style-name="T516">4</text:span><text:span text:style-name="T517">.<text:s/></text:span><text:span text:style-name="T518">Asmenys, kuriems iki šio įstatymo įsigaliojimo dienos Lietuvos Respublikoje išduoti leidimai vykdyti keleivių vežimo už atlygį lengvaisiais automobiliais taksi ir (ar) leidimai vy</text:span><text:span text:style-name="T519">kdyti keleivių vežimo už atlygį lengvaisiais automobiliais pagal užsakymą veiklą, deklaruoja, kad atitinka šio įstatymo 8</text:span><text:span text:style-name="T520">2</text:span><text:span text:style-name="T521"><text:s/>straipsnio 2 dalyje nustatytus reikalavimus ir ne vėliau kaip iki 2024 m. gruodžio 20 d. Lietuvos transporto saugos administracijai p</text:span><text:span text:style-name="T522">ateikia susisiekimo ministro tvirtinamose keleivių vežimo už atlygį lengvaisiais automobiliais pagal užsakymą ir lengvaisiais automobiliais taksi taisyklėse nustatytos formos deklaraciją ir prašymą pakeisti šiuos leidimus. Jeigu asmenys iki 2024 m. gruodži</text:span><text:span text:style-name="T523">o 20 d. nepateikia Lietuvos transporto saugos administracijai šios deklaracijos ir prašymo pakeisti jiems išduotus leidimus, iki šio įstatymo įsigaliojimo dienos jiems išduoti leidimai netenka galios<text:s/></text:span><text:span text:style-name="T524">2025 m. sausio 1 d</text:span><text:span text:style-name="T525">.</text:span></text:p>
        <text:p text:style-name="P526"><text:span text:style-name="T527">5</text:span><text:span text:style-name="T528">. Prašymai Lietuvos<text:s/></text:span><text:span text:style-name="T529">Respublikoje išduoti leidimus vykdyti keleivių vežimo už atlygį lengvaisiais automobiliais taksi veiklą ir Lietuvos Respublikoje išduoti leidimus vykdyti keleivių vežimo už atlygį lengvaisiais automobiliais pagal užsakymą veiklą, pateikti iki šio įstatymo<text:s/></text:span><text:span text:style-name="T530">įsigaliojimo dienos, baigiami nagrinėti ir sprendimai priimami vadovaujantis iki šio įstatymo įsigaliojimo dienos galiojusio Lietuvos Respublikos kelių transporto kodekso ir jo įgyvendinamųjų teisės aktų nuostatomis. Asmenys, kurie pateikė prašymą iki šio<text:s/></text:span><text:span text:style-name="T531">įstatymo įsigaliojimo dienos ir kuriems Lietuvos Respublikoje išduoti leidimai vykdyti keleivių vežimo už atlygį lengvaisiais automobiliais taksi ir (ar) leidimai vykdyti keleivių vežimo už atlygį lengvaisiais automobiliais pagal užsakymą veiklą šiam įstat</text:span><text:span text:style-name="T532">ymui įsigaliojus, deklaruoja, kad atitinka šio įstatymo 8</text:span><text:span text:style-name="T533">2</text:span><text:span text:style-name="T534"> straipsnio 2 dalyje nustatytus reikalavimus, ir ne vėliau kaip iki 2024 m. gruodžio 20 d. Lietuvos transporto saugos administracijai pateikia susisiekimo ministro tvirtinamose keleivių vežimo už at</text:span><text:span text:style-name="T535">lygį lengvaisiais automobiliais pagal užsakymą ir lengvaisiais automobiliais taksi taisyklėse nustatytos formos deklaraciją ir prašymą pakeisti šiuos leidimus. Jeigu šie asmenys iki 2024 m. gruodžio 20 d. nepateikia Lietuvos transporto saugos administracij</text:span><text:span text:style-name="T536">ai šios deklaracijos ir prašymo pakeisti jiems išduotus leidimus, jiems išduoti leidimai netenka galios<text:s/></text:span><text:span text:style-name="T537">2025 m. sausio 1 d</text:span><text:span text:style-name="T538">.</text:span></text:p>
        <text:p text:style-name="P539"/>
        <text:p text:style-name="P540"><text:span text:style-name="T541">Skelbiu šį Lietuvos Respublikos Seimo priimtą įstatymą.</text:span></text:p>
        <text:p text:style-name="P542"/>
        <text:p text:style-name="P543"/>
        <text:p text:style-name="P544"/>
        <text:p text:style-name="P545"><text:span text:style-name="T546">Respublikos Prezidentas</text:span><text:span text:style-name="T547"><text:tab/></text:span><text:span text:style-name="T5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5T21:31:00Z</meta:creation-date>
    <dc:date>2024-05-05T21:31:00Z</dc:date>
    <meta:print-date>2004-12-10T05:45:00Z</meta:print-date>
    <meta:template xlink:href="Normal.dotm" xlink:type="simple"/>
    <meta:editing-cycles>2</meta:editing-cycles>
    <meta:editing-duration>PT0S</meta:editing-duration>
    <meta:document-statistic meta:page-count="3" meta:paragraph-count="313" meta:word-count="3016" meta:character-count="26320" meta:row-count="1124" meta:non-whitespace-character-count="23617"/>
  </office:meta>
</office:document-meta>
</file>