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3937in" fo:margin-right="0.193in" fo:text-indent="0.2729in" style:page-number="1">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center" fo:text-indent="0.3937in"/>
      <style:text-properties fo:color="#000000" style:font-size-complex="12pt"/>
    </style:style>
    <style:style style:name="P20" style:parent-style-name="Normal" style:family="paragraph">
      <style:paragraph-properties fo:text-align="center" fo:text-indent="0.3937in"/>
      <style:text-properties fo:color="#000000"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3.3472in"/>
          <style:tab-stop style:type="left" style:position="5.0201in"/>
        </style:tab-stops>
      </style:paragraph-properties>
    </style:style>
    <style:style style:name="P146" style:parent-style-name="Normal" style:family="paragraph">
      <style:paragraph-properties>
        <style:tab-stops>
          <style:tab-stop style:type="left" style:position="3.3472in"/>
          <style:tab-stop style:type="left" style:position="5.0201in"/>
        </style:tab-stops>
      </style:paragraph-properties>
    </style:style>
    <style:style style:name="P147" style:parent-style-name="Normal" style:family="paragraph">
      <style:paragraph-properties>
        <style:tab-stops>
          <style:tab-stop style:type="left" style:position="3.3472in"/>
          <style:tab-stop style:type="left" style:position="5.0201in"/>
        </style:tab-stops>
      </style:paragraph-properties>
    </style:style>
    <style:style style:name="P148" style:parent-style-name="Normal" style:family="paragraph">
      <style:paragraph-properties>
        <style:tab-stops>
          <style:tab-stop style:type="left" style:position="3.3472in"/>
          <style:tab-stop style:type="left" style:position="5.0201in"/>
        </style:tab-stops>
      </style:paragraph-properties>
    </style:style>
    <style:style style:name="P149" style:parent-style-name="Normal" style:family="paragraph">
      <style:paragraph-properties>
        <style:tab-stops>
          <style:tab-stop style:type="left" style:position="2.759in"/>
          <style:tab-stop style:type="left" style:position="4.33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2 M. SPALIO 8 D. ĮSAKYMO<text:s/></text:span><text:span text:style-name="T16">NR. 289</text:span><text:span text:style-name="T17"><text:s/>„DĖL AVANSINIO PELNO MOKESČIO DEKLARACIJOS FR0430 FORMOS IR JOS UŽPILDYMO TAISYKLIŲ PATVIRTINIMO“ PAKEITIMO</text:span></text:p>
      <text:p text:style-name="P18"/>
      <text:p text:style-name="P19">2014 m. lapkričio 21 d. Nr. VA-146</text:p>
      <text:p text:style-name="P20">Vilnius<text: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text:span><text:span text:style-name="T27">Pakeičiu</text:span><text:span text:style-name="T28"><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ir jos užpildymo taisyklių patvirtinimo“:</text:span></text:p>
      <text:p text:style-name="P29"><text:span text:style-name="T30">1.1</text:span><text:span text:style-name="T31">. Pakeičiu 12.2 papunktį ir jį išdėstau taip:</text:span></text:p>
      <text:p text:style-name="P32"><text:span text:style-name="T33">„</text:span><text:span text:style-name="T34">12.2</text:span><text:span text:style-name="T35">. nuo 2015 metais prasidėjusio mokestinio laikotarpio – vienetai, kurių praėjusio mokestinio laikotarpio apmokestinamosios pajamos neviršijo 300 000 eurų (nesvarbu, nuo kurio mėnesio vienetas pradėjo veiklą).“</text:span></text:p>
      <text:p text:style-name="P36"><text:span text:style-name="T37">1.2</text:span><text:span text:style-name="T38">. Pakeičiu<text:s/></text:span><text:span text:style-name="T39">15.4 papunktį ir jį išdėstau taip:</text:span></text:p>
      <text:p text:style-name="P40"><text:span text:style-name="T41">„</text:span><text:span text:style-name="T42">15.4</text:span><text:span text:style-name="T43">. įrašomos piniginės sumos už mokestinį laikotarpį, kuris baigėsi iki 2014 metų gruodžio 31 d., turi būti nurodomos litais, o už mokestinius laikotarpius, prasidėjusius 2015 ar vėlesniais metais – eurais. Įrašomos sumos turi būti apvalinamos: 49 centai ir mažiau – atmetami, 50 centų ir daugiau – laikomi litu / euru.</text:span></text:p>
      <text:p text:style-name="P44"><text:span text:style-name="T45">Tuo atveju, jeigu vieneto mokestinis laikotarpis nesutampa su kalendoriniais metais, tai deklaracija už 2014 metais prasidėjusį ir 2015 metais pasibaigsiantį mokestinį laikotarpį turi būti užpildoma ir tikslinama, sumas nurodant litais.“<text:s/></text:span></text:p>
      <text:p text:style-name="P46"><text:span text:style-name="T47">1.3</text:span><text:span text:style-name="T48">. Pakeičiu 23.4 papunktį ir jį išdėstau taip:</text:span></text:p>
      <text:p text:style-name="P49"><text:span text:style-name="T50">„</text:span><text:span text:style-name="T51">23.4</text:span><text:span text:style-name="T52">. Skaičiuojant I–III ketvirčių avansinį pelno mokestį, reikia atsižvelgti į einamaisiais mokestiniais metais galiojantį pelno mokesčio tarifą.“</text:span></text:p>
      <text:p text:style-name="P53"><text:span text:style-name="T54">1.4</text:span><text:span text:style-name="T55">. Pakeičiu 24 punktą ir jį išdėstau taip:</text:span></text:p>
      <text:p text:style-name="P56"><text:span text:style-name="T57">„</text:span><text:span text:style-name="T58">24</text:span><text:span text:style-name="T59">. Deklaracijos<text:s/></text:span><text:span text:style-name="T60">13 laukelyje</text:span><text:span text:style-name="T61"><text:s/>vienetas įrašo mokestinių metų, buvusių prieš praėjusius mokestinius metus, faktiškai apskaičiuotą (deklaruotą) pelno mokesčio sumą, perskaičiuotą, atsižvelgiant į einamaisiais mokestiniais metais galiojantį pelno mokesčio tarifą.“</text:span></text:p>
      <text:p text:style-name="P62"><text:span text:style-name="T63">1.5</text:span><text:span text:style-name="T64">. Pakeičiu 28.4 papunktį ir jį išdėstau taip:</text:span></text:p>
      <text:p text:style-name="P65"><text:span text:style-name="T66">„</text:span><text:span text:style-name="T67">28.4</text:span><text:span text:style-name="T68">. Skaičiuojant IV ketvirčio avansinį pelno mokestį, reikia atsižvelgti į einamaisiais mokestiniais metais galiojantį pelno mokesčio tarifą.“</text:span></text:p>
      <text:p text:style-name="P69"><text:span text:style-name="T70">1.6</text:span><text:span text:style-name="T71">. Pakeičiu 29 punktą ir jį išdėstau taip:</text:span></text:p>
      <text:p text:style-name="P72"><text:span text:style-name="T73">„</text:span><text:span text:style-name="T74">29</text:span><text:span text:style-name="T75">. Deklaracijos<text:s/></text:span><text:span text:style-name="T76">19 laukelyje</text:span><text:span text:style-name="T77"><text:s/>vienetas įrašo praėjusių mokestinių metų faktiškai apskaičiuotą (deklaruotą) pelno mokesčio sumą, perskaičiuotą, atsižvelgiant į einamaisiais mokestiniais metais galiojantį pelno mokesčio tarifą.“</text:span></text:p>
      <text:p text:style-name="P78"><text:span text:style-name="T79">1.7</text:span><text:span text:style-name="T80">. Pakeičiu 33 punktą ir jį išdėstau taip:</text:span></text:p>
      <text:p text:style-name="P81"><text:span text:style-name="T82">„</text:span><text:span text:style-name="T83">33</text:span><text:span text:style-name="T84">. Deklaracijos<text:s/></text:span><text:span text:style-name="T85">21 laukelyje</text:span><text:span text:style-name="T86"><text:s/>vienetai įrašo einamųjų mokestinių metų avansinio pelno mokesčio sumą. Skaičiuojant avansinį pelno mokestį, reikia atsižvelgti į einamaisiais mokestiniais metais galiojantį pelno mokesčio tarifą. Apskaičiuojant avansinio pelno mokesčio sumą pagal numatomą mokestinio laikotarpio pelno mokesčio sumą, neatsižvelgiama į galimą apmokestinamojo pelno sumažinimą dėl vykdomo investicinio projekto pagal Įstatymo 46</text:span><text:span text:style-name="T87">1</text:span><text:span text:style-name="T88"><text:s/>straipsnio nuostatas.“</text:span></text:p>
      <text:p text:style-name="P89"><text:span text:style-name="T90">1.8</text:span><text:span text:style-name="T91">. Pakeičiu 38 punktą ir jį išdėstau taip:</text:span></text:p>
      <text:p text:style-name="P92"><text:span text:style-name="T93">„</text:span><text:span text:style-name="T94">38</text:span><text:span text:style-name="T95">. Vienetai, kurie iki sprendimo gavimo dienos dar nepateikė mokestinio laikotarpio deklaracijos, deklaraciją už pereinamąjį laikotarpį AVMI turi pateikti ne vėliau kaip pereinamojo mokestinio laikotarpio pirmo mėnesio paskutinę dieną.“<text:s/></text:span></text:p>
      <text:p text:style-name="P96"><text:span text:style-name="T97">1.9</text:span><text:span text:style-name="T98">. Pakeičiu 42 punktą ir jį išdėstau taip:</text:span></text:p>
      <text:p text:style-name="P99"><text:span text:style-name="T100">„</text:span><text:span text:style-name="T101">42</text:span><text:span text:style-name="T102">. Pereinamojo laikotarpio deklaracijų B, C ir D dalių atitinkami 13, 14, 19, 21 ir 22 laukeliai, apskaičiuojant vienam ketvirčiui tenkančio avansinio pelno mokesčio sumą, užpildomi Taisyklėse nustatyta tvarka.</text:span></text:p>
      <text:p text:style-name="P10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104"/>
      <text:p text:style-name="P105">Pavyzdys</text:p>
      <text:p text:style-name="P106"/>
      <text:p text:style-name="P107">Vieneto mokestinis laikotarpis sutapo su kalendoriniais metais. 2015 m. sausio 15 d. vienetui AVMI viršininko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p>
      <text:p text:style-name="P108"><text:span text:style-name="T109">Vienetas avansinį pelno mokestį skaičiavo pagal praėjusių metų veiklos rezultatus. Tarkime, kad deklaracijos 14 laukelyje vienetas apskaičiavo 3000 eurų vieno ketvirčio avansinio pelno mokesčio sumą. Deklaracijos 15 laukelyje vienetas turi įrašyti I ketvirčio 3000 eurų avansinio mokesčio sumą, t. y. 2015 m. 1–3 mėnesių, o 16 laukelyje – II ketvirčio 1000 eurų avansinio mokesčio sumą (3000 eurų / 3 mėn. x 1 mėn.), t. y. tik vieno mėnesio (balandžio). Deklaracijos 17 laukelis neužpildomas.“</text:span></text:p>
      <text:p text:style-name="P110"><text:span text:style-name="T111">1.10</text:span><text:span text:style-name="T112">. Pakeičiu 44 punktą ir jį išdėstau taip:</text:span></text:p>
      <text:p text:style-name="P113"><text:span text:style-name="T114">„</text:span><text:span text:style-name="T115">44</text:span><text:span text:style-name="T116">. Vienetai, kurie iki sprendimo gavimo dienos jau yra pateikę mokestinio laikotarpio deklaraciją, deklaraciją už pereinamąjį laikotarpį AVMI turi pateikti ne vėliau kaip per 3 darbo dienas nuo sprendimo gavimo dienos.“</text:span></text:p>
      <text:p text:style-name="P117"><text:span text:style-name="T118">1.11</text:span><text:span text:style-name="T119">. Pakeičiu 48.1 papunktį ir jį išdėstau taip:</text:span></text:p>
      <text:p text:style-name="P120"><text:span text:style-name="T121">„</text:span><text:span text:style-name="T122">48.1</text:span><text:span text:style-name="T123">. užpildant patikslintos deklaracijos B dalį, nevis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span></text:p>
      <text:p text:style-name="P124"/>
      <text:p text:style-name="P125">Pavyzdys</text:p>
      <text:p text:style-name="P126"/>
      <text:p text:style-name="P127">Vieneto mokestinis laikotarpis sutapo su kalendoriniais metais. Tarkime, kad 2015 m. sausio 30 d. vienetas pateikė AVM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 30 d.</text:p>
      <text:soft-page-break/>
      <text:p text:style-name="P128"><text:span text:style-name="T129">Tokiu atveju vienetas turės pateikti patikslintą deklaraciją ir perskaičiuoti avansinį pelno mokestį už pereinamąjį mokestinį laikotarpį nuo 2015 m. sausio 1 d. iki 2015 m. balandžio 30 d. Kadangi deklaracijos 14 laukelyje buvo apskaičiuota 3000 eurų vieno ketvirčio avansinio pelno mokesčio suma, tai pereinamojo laikotarpio deklaracijos 15 laukelyje vienetas turi įrašyti I ketvirčio 3000 eurų avansinio mokesčio sumą, t. y. 2015 m. 1–3 mėnesių, o 16 laukelyje – II ketvirčio 1000 eurų avansinio mokesčio sumą (3000 eurų / 3 mėn. x 1 mėn.), t. y. tik vieno mėnesio (balandžio). Deklaracijos 17 laukelis neužpildomas.“</text:span></text:p>
      <text:p text:style-name="P130"><text:span text:style-name="T131">1.12</text:span><text:span text:style-name="T132">. Pakeičiu 48.3 papunktį ir jį išdėstau taip:</text:span></text:p>
      <text:p text:style-name="P133"><text:span text:style-name="T134">„</text:span><text:span text:style-name="T135">48.3</text:span><text:span text:style-name="T136">. užpildant patikslintos deklaracijos D dalį, kai vienetas pasirinkęs mokėti avansinį pelno mokestį pagal numatomą mokestinio laikotarpio pelno mokesčio sumą, tai, apskaičiuojant nevisam ketvirčiui tenkančią avansinio pelno mokesčio sumą, deklaracijos D dalies 22 laukelyje apskaičiuota vieno ketvirčio suma padalinama iš 3 mėnesių ir padauginama iš tam ketvirčiui tenkančių mėnesių skaičiaus. Taip apskaičiuota suma įrašoma atitinkamuose deklaracijos 23–26 laukeliuose.</text:span></text:p>
      <text:p text:style-name="P137"/>
      <text:p text:style-name="P138">Pavyzdys</text:p>
      <text:p text:style-name="P139"/>
      <text:p text:style-name="P140"><text:span text:style-name="T141">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15 m. gegužės 1 d. ir baigsis 2016 m. balandžio 30 d. Vienetas turės pateikti deklaraciją už pereinamąjį mokestinį laikotarpį nuo 2015 m. sausio 1 d. iki 2015 m. balandžio 30 d. Pereinamojo laikotarpio deklaracijos D dalies 22 laukelyje apskaičiuota 3000 eurų vieno ketvirčio avansinio pelno mokesčio suma. Deklaracijos 23 laukelyje vienetas turi įrašyti I ketvirčio 3000 eurų avansinio mokesčio sumą, t. y. 2015 m. 1–3 mėnesių, o 24 laukelyje – II ketvirčio 1000 eurų avansinio mokesčio sumą (3000 eurai / 3 mėn. x 1 mėn.), t. y. tik vieno mėnesio (balandžio). Deklaracijos 25 ir 26 laukeliai neužpildomi.“</text:span></text:p>
      <text:p text:style-name="P142"><text:span text:style-name="T143">2</text:span><text:span text:style-name="T144">. N u s t a t a u, kad šis įsakymas įsigalioja 2015 m. sausio 1 dieną.</text:span></text:p>
      <text:p text:style-name="P145"/>
      <text:p text:style-name="P146"/>
      <text:p text:style-name="P147"/>
      <text:p text:style-name="P148">Viršininko pavaduotojas,<text:s/></text:p>
      <text:p text:style-name="P149">atliekantis viršininko funkcijas<text:tab/><text:tab/><text:tab/><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2T10:08:00Z</meta:creation-date>
    <dc:date>2016-04-02T10:08:00Z</dc:date>
    <meta:print-date>2014-11-11T07:20:00Z</meta:print-date>
    <meta:template xlink:href="Normal.dotm" xlink:type="simple"/>
    <meta:editing-cycles>2</meta:editing-cycles>
    <meta:editing-duration>PT0S</meta:editing-duration>
    <meta:document-statistic meta:page-count="3" meta:paragraph-count="64" meta:word-count="1124" meta:character-count="8913" meta:row-count="237" meta:non-whitespace-character-count="7853"/>
  </office:meta>
</office:document-meta>
</file>