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8" style:parent-style-name="DefaultParagraphFont" style:family="text">
      <style:text-properties fo:letter-spacing="0.0138in" fo:font-size="8pt" style:font-size-asian="8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weight-complex="bold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GB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64236in" svg:height="0.7152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TELŠIŲ RAJONO SAVIVALDYBĖS<text:s/></text:p>
      <text:p text:style-name="P10">TARYBA</text:p>
      <text:p text:style-name="P11"/>
      <text:p text:style-name="P12"><text:span text:style-name="T13">SPRENDIMAS</text:span></text:p>
      <text:p text:style-name="P14"><text:span text:style-name="T15">DĖL NEKILNOJAMOJO TURTO MOKESČIO TARIFO 2017 METŲ MOKESTINIAM LAIKOTARPIUI</text:span></text:p>
      <text:p text:style-name="P16"/>
      <text:p text:style-name="P17"><text:span text:style-name="T18">2016 m. balandžio 28 d. Nr. T1-165</text:span></text:p>
      <text:p text:style-name="P19"><text:span text:style-name="T20">Telšiai </text:span></text:p>
      <text:p text:style-name="P21"/>
      <text:p text:style-name="P22"/>
      <text:p text:style-name="P23"><text:span text:style-name="T24">Vadovaudamasi Lietuvos Respublikos vietos savivaldos įstatymo 16 straipsnio 2 dalies 37 punktu, Lietuvos Respublikos nekilnojamojo turto<text:s/></text:span><text:span text:style-name="T25">mokesčio įstatymo 6</text:span><text:span text:style-name="T26"><text:s/>straipsniu, Telšių rajono savivaldybės taryba <text:s/>n u s p r e n d ž i a:</text:span></text:p>
      <text:p text:style-name="P27"><text:span text:style-name="T28">Nustatyti nekilnojamojo turto mokesčio tarifą 2017 metų mokestiniam laikotarpiui:</text:span></text:p>
      <text:p text:style-name="P29"><text:span text:style-name="T30">1</text:span><text:span text:style-name="T31">. 0,5 procento nekilnojamojo turto mokestinės vertės nekilnojamajam turtui;</text:span></text:p>
      <text:p text:style-name="P32"><text:span text:style-name="T33">2</text:span><text:span text:style-name="T34">. 3,0 procento <text:s/>netvarkomam arba apleistam, nenaudojamam arba naudojamam ne pagal paskirtį nekilnojamajam turtui.</text:span><text:span text:style-name="T35"><text:s/></text:span></text:p>
      <text:p text:style-name="Normal"/>
      <text:p text:style-name="P36"/>
      <text:p text:style-name="P37"/>
      <text:p text:style-name="Normal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9"/></text:span><text:span text:style-name="T48">Petras Kuizinas</text:span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>2013-05-07 Dėl nekilnojamojo turto mokesčio tarifo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6-08-17T14:04:00Z</meta:creation-date>
    <dc:date>2016-08-17T14:04:00Z</dc:date>
    <meta:print-date>2013-05-08T11:5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5" meta:character-count="758" meta:row-count="30" meta:non-whitespace-character-count="664"/>
  </office:meta>
</office:document-meta>
</file>