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638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638in" fo:text-indent="0.5in"/>
    </style:style>
    <style:style style:name="P237" style:parent-style-name="Normal" style:family="paragraph">
      <style:paragraph-properties fo:text-align="justify" style:line-height-at-least="0.2638in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style:line-height-at-least="0.2638in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638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638in" fo:text-indent="0.5in"/>
    </style:style>
    <style:style style:name="P252" style:parent-style-name="Normal" style:family="paragraph">
      <style:paragraph-properties fo:text-align="justify" style:line-height-at-least="0.2638in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style:line-height-at-least="0.2638in"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638in" fo:text-indent="0.5in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style:line-height-at-least="0.2638in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638in" fo:text-indent="0.5in"/>
    </style:style>
    <style:style style:name="P278" style:parent-style-name="Normal" style:family="paragraph">
      <style:paragraph-properties fo:text-align="justify" style:line-height-at-least="0.2638in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style:line-height-at-least="0.2638in" fo:text-indent="0.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638in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</style:style>
    <style:style style:name="P293" style:parent-style-name="Normal" style:family="paragraph">
      <style:paragraph-properties fo:line-height="150%"/>
    </style:style>
    <style:style style:name="P2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3, 233, 235, 254, 303, 305, 307, 309, 327, 331, 387, 444 IR 451 STRAIPSNIŲ PAKEITIMO</text:p>
      <text:p text:style-name="P14"><text:span text:style-name="T15">ĮSTATYMAS</text:span></text:p>
      <text:p text:style-name="P16"/>
      <text:p text:style-name="P17">2017 m. lapkričio 28 d. Nr. XIII-80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į ir jį išdėstyti taip:</text:span></text:p>
        <text:p text:style-name="P28"><text:span text:style-name="T29">„</text:span><text:span text:style-name="T30">3</text:span><text:span text:style-name="T31"><text:s/>straipsnis.<text:s/></text:span><text:span text:style-name="T32">Aplinkybės, dėl kurių<text:s/></text:span><text:span text:style-name="T33">baudžiamasis procesas negalimas</text:span></text:p>
        <text:p text:style-name="P34"><text:span text:style-name="T35">1</text:span><text:span text:style-name="T36">. Baudžiamasis procesas negali būti pradedamas, o pradėtas turi būti nutrauktas:</text:span></text:p>
        <text:p text:style-name="P37"><text:span text:style-name="T38">1</text:span><text:span text:style-name="T39">) jeigu nepadaryta</text:span><text:span text:style-name="T40"><text:s/></text:span><text:span text:style-name="T41">veika, turinti nusikaltimo ar baudžiamojo nusižengimo požymių;</text:span></text:p>
        <text:p text:style-name="P42"><text:span text:style-name="T43">2</text:span><text:span text:style-name="T44">) jeigu suėjo apkaltinamojo nuosprendžio priėmim</text:span><text:span text:style-name="T45">o senaties terminas;</text:span></text:p>
        <text:p text:style-name="P46"><text:span text:style-name="T47">3</text:span><text:span text:style-name="T48">) asmeniui, kuris nusikalstamos veikos padarymo metu dar nebuvo tokio amžiaus, nuo kurio jis atsako pagal baudžiamuosius įstatymus;</text:span></text:p>
        <text:p text:style-name="P49"><text:span text:style-name="T50">4</text:span><text:span text:style-name="T51">) jeigu nėra nukentėjusiojo skundo ar jo teisėto atstovo pareiškimo arba prokuroro reikalavim</text:span><text:span text:style-name="T52">o pradėti procesą tais atvejais, kai procesas gali būti pradėtas tik pagal nukentėjusiojo skundą ar jo teisėto atstovo pareiškimą arba prokuroro reikalavimą;</text:span></text:p>
        <text:p text:style-name="P53"><text:span text:style-name="T54">5</text:span><text:span text:style-name="T55">) mirusiajam, išskyrus tuos atvejus, kai byla reikalinga mirusiajam reabilituoti arba kitų as</text:span><text:span text:style-name="T56">menų bylai atnaujinti dėl naujai paaiškėjusių aplinkybių;</text:span></text:p>
        <text:p text:style-name="P57"><text:span text:style-name="T58">6</text:span><text:span text:style-name="T59">) asmeniui, kuriam įsiteisėjo teismo nuosprendis dėl to paties kaltinimo arba teismo nutartis ar prokuroro nutarimas nutraukti procesą tuo pačiu pagrindu;</text:span></text:p>
        <text:p text:style-name="P60"><text:span text:style-name="T61">7</text:span><text:span text:style-name="T62">) jeigu egzistuoja Lietuvos Respu</text:span><text:span text:style-name="T63">blikos baudžiamojo kodekso V skyriuje numatyta baudžiamąją atsakomybę šalinanti aplinkybė.</text:span></text:p>
        <text:p text:style-name="P64"><text:span text:style-name="T65">2</text:span><text:span text:style-name="T66">. Jeigu šio straipsnio 1 dalies 1 punkte nurodyta aplinkybė paaiškėja bylos nagrinėjimo teisme metu, teismas baigia nagrinėti bylą ir priima išteisinamąjį nuo</text:span><text:span text:style-name="T67">sprendį.</text:span></text:p>
        <text:p text:style-name="P68"><text:span text:style-name="T69">3</text:span><text:span text:style-name="T70">. Jeigu šio straipsnio 1 dalies 2 punkte nurodyta aplinkybė paaiškėja perdavus bylą teismui ar bylos nagrinėjimo teisme metu ir kaltinamasis reikalauja tęsti baudžiamąjį procesą, teismas baigia nagrinėti bylą ir nuosprendžiu nutraukia baudžia</text:span><text:span text:style-name="T71">mąją bylą arba priima išteisinamąjį nuosprendį.“ <text:s/></text:span></text:p>
        <text:p text:style-name="P72"/>
        <text:p text:style-name="P73"><text:span text:style-name="T74">2</text:span><text:span text:style-name="T75"><text:s/>straipsnis.<text:s/></text:span><text:span text:style-name="T76">233 straipsnio pakeitimas</text:span></text:p>
        <text:p text:style-name="P77"><text:span text:style-name="T78">Pakeisti 233 straipsnio 5 dalį ir ją išdėstyti taip:</text:span></text:p>
        <text:p text:style-name="P79"><text:span text:style-name="T80">„</text:span><text:span text:style-name="T81">5</text:span><text:span text:style-name="T82">. Dėl kardomosios priemonės – suėmimo paskyrimo, termino pratęsimo, pakeitimo ar panaikinimo<text:s/></text:span><text:span text:style-name="T83">teismas nusprendžia posėdyje vadovaudamasis šio Kodekso XI skyriaus nuostatomis. Teismo posėdyje dalyvauja prokuroras ir gynėjas. Suimtas kaltinamasis pristatomas į posėdį.</text:span><text:span text:style-name="T84"><text:s/>Suimto kaltinamojo dalyvavimas teismo posėdyje gali būti užtikrinamas garso ir vaiz</text:span><text:span text:style-name="T85">do nuotolinio</text:span><text:span text:style-name="T86"><text:s/></text:span><text:span text:style-name="T87">perdavimo priemonėmis.<text:s/></text:span><text:span text:style-name="T88">Apie kaltinamajam paskirtą suėmimą teismas (teisėjas) nedelsdamas praneša šio Kodekso 128 straipsnio 1, 3 ir 4 dalyse nustatyta tvarka.“</text:span></text:p>
        <text:p text:style-name="P89"/>
        <text:p text:style-name="P90"><text:span text:style-name="T91">3</text:span><text:span text:style-name="T92"><text:s/>straipsnis.<text:s/></text:span><text:span text:style-name="T93">235 straipsnio pakeitimas</text:span></text:p>
        <text:p text:style-name="P94"><text:span text:style-name="T95">Pakeisti 235 straipsnio 1 dal</text:span><text:span text:style-name="T96">į ir ją išdėstyti taip:</text:span></text:p>
        <text:p text:style-name="P97"><text:span text:style-name="T98">„</text:span><text:span text:style-name="T99">1</text:span><text:span text:style-name="T100">. Byla nutraukiama, kai yra šio Kodekso 3 straipsnio 1 dalyje numatytos aplinkybės, dėl kurių procesas negalimas, arba yra Lietuvos Respublikos baudžiamojo kodekso 36–40 ir 93 straipsniuose numatyti pagrindai atleisti asmenį nuo</text:span><text:span text:style-name="T101"><text:s/>baudžiamosios atsakomybės. Kai yra šio Kodekso 3 straipsnio 1 dalies 2 punkte numatyta aplinkybė, baudžiamoji byla nutraukiama tik tuo atveju, jeigu kaltinamasis nereikalauja tęsti baudžiamojo proceso. Kai baudžiamoji byla nutraukiama, nutraukiamas ir pro</text:span><text:span text:style-name="T102">cesinių prievartos priemonių taikymas, suimtas kaltinamasis nedelsiant paleidžiamas iš kardomojo kalinimo vietos, taip pat nusprendžiama dėl daiktinių įrodymų.“</text:span></text:p>
        <text:p text:style-name="P103"/>
        <text:p text:style-name="P104"><text:span text:style-name="T105">4</text:span><text:span text:style-name="T106"><text:s/>straipsnis.<text:s/></text:span><text:span text:style-name="T107">254 straipsnio pakeitimas</text:span></text:p>
        <text:p text:style-name="P108"><text:span text:style-name="T109">1</text:span><text:span text:style-name="T110">. Pakeisti 254 straipsnio 4 dalį ir ją<text:s/></text:span><text:span text:style-name="T111">išdėstyti taip:</text:span></text:p>
        <text:p text:style-name="P112"><text:span text:style-name="T113">„</text:span><text:span text:style-name="T114">4</text:span><text:span text:style-name="T115">. Nagrinėjimo teisme metu, kai nustatomos šio Kodekso 3 straipsnio 1 dalies 2–7 punktuose numatytos aplinkybės, byla nutraukiama teismo nutartimi. Kai yra šio Kodekso 3 straipsnio 1 dalies 2 punkte numatyta aplinkybė, baudžiamoji byla n</text:span><text:span text:style-name="T116">utraukiama teismo nutartimi tik tuo atveju, jeigu kaltinamasis nereikalauja tęsti baudžiamojo proceso.“</text:span></text:p>
        <text:p text:style-name="P117"><text:span text:style-name="T118">2</text:span><text:span text:style-name="T119">. Pakeisti 254 straipsnio 5 dalį ir ją išdėstyti taip:</text:span></text:p>
        <text:p text:style-name="P120"><text:span text:style-name="T121">„</text:span><text:span text:style-name="T122">5</text:span><text:span text:style-name="T123">.<text:s/></text:span><text:span text:style-name="T124">Nagrinėjimo teisme metu, kai nustatomi Lietuvos Res</text:span><text:span text:style-name="T125">publikos baudžiamojo kodekso 36</text:span><text:span text:style-name="T126">–</text:span><text:span text:style-name="T127">40, 93 straipsniuose, 114<text:s/></text:span><text:span text:style-name="T128">straipsnio 3 dalyje,<text:s/></text:span><text:span text:style-name="T129">147 straipsnio 3 dalyje, 147</text:span><text:span text:style-name="T130">2 </text:span><text:span text:style-name="T131">straipsnio 2 dalyje, 157 straipsnio 3 dalyje, 189</text:span><text:span text:style-name="T132">1</text:span><text:span text:style-name="T133"><text:s/>straipsnio 2 dalyje, 226 straipsnio 6 dalyje, 227 straipsnio 6 dalyje,<text:s/></text:span><text:span text:style-name="T134">259 straipsnio 3 dalyje ir 291 straipsnio 2 ir 3 dalyse numatyti pagrindai atleisti asmenį nuo baudžiamosios<text:s/></text:span><text:span text:style-name="T135">atsakomybės, byla nutraukiama nuosprendžiu.“<text:s/></text:span></text:p>
        <text:p text:style-name="P136"/>
        <text:p text:style-name="P137"><text:span text:style-name="T138">5</text:span><text:span text:style-name="T139"><text:s/>straipsnis.<text:s/></text:span><text:span text:style-name="T140">303 straipsnio pakeitimas</text:span></text:p>
        <text:p text:style-name="P141"><text:span text:style-name="T142">Pakeisti 303 straipsnio 4 dalį ir ją išdėstyti t</text:span><text:span text:style-name="T143">aip:</text:span></text:p>
        <text:p text:style-name="P144"><text:span text:style-name="T145">„</text:span><text:span text:style-name="T146">4</text:span><text:span text:style-name="T147">. Teismas nuosprendžiu nutraukia baudžiamąją bylą, jeigu yra Lietuvos Respublikos baudžiamojo kodekso 36–40, 93 straipsniuose, 114 straipsnio 3 dalyje,</text:span><text:span text:style-name="T148"><text:s/></text:span><text:span text:style-name="T149">189</text:span><text:span text:style-name="T150">1</text:span><text:span text:style-name="T151"><text:s/>straipsnio 2 dalyje,</text:span><text:span text:style-name="T152"><text:s/></text:span><text:span text:style-name="T153">226 straipsnio 6 dalyje,<text:s/></text:span><text:span text:style-name="T154">227 straipsnio 6 dalyje, 259 straipsnio 3 da</text:span><text:span text:style-name="T155">lyje ir 291 straipsnio 2 ir 3 dalyse numatyti pagrindai atleisti kaltinamąjį nuo baudžiamosios atsakomybės. Teismas taip pat nuosprendžiu nutraukia baudžiamąją bylą, jeigu bylos nagrinėjimo teisme metu nustatoma, kad kaltinamasis</text:span><text:span text:style-name="T156"><text:s/></text:span><text:span text:style-name="T157">pagrįstai buvo kaltinamas<text:s/></text:span><text:span text:style-name="T158">nusikalstamos veikos padarymu, tačiau dėl šios nusikalstamos veikos suėjo apkaltinamojo nuosprendžio priėmimo senaties terminas.“<text:s/></text:span></text:p>
        <text:p text:style-name="P159"/>
        <text:p text:style-name="P160"><text:span text:style-name="T161">6</text:span><text:span text:style-name="T162"><text:s/>straipsnis.<text:s/></text:span><text:span text:style-name="T163">305 straipsnio pakeitimas</text:span></text:p>
        <text:p text:style-name="P164"><text:span text:style-name="T165">Pakeisti 305 straipsnio 4 dalį ir ją išdėstyti taip:</text:span></text:p>
        <text:p text:style-name="P166"><text:span text:style-name="T167">„</text:span><text:span text:style-name="T168">4</text:span><text:span text:style-name="T169">. Nuosprendžio,</text:span><text:span text:style-name="T170"><text:s/>kuriuo baudžiamoji byla nutraukiama, aprašomojoje dalyje nurodomos šio straipsnio 1 dalies 1 ir 2 punktuose numatytos aplinkybės, nusikalstamos veikos kvalifikavimas, taip pat atleidimo nuo baudžiamosios atsakomybės pagrindai ir motyvai arba duomenys apie</text:span><text:span text:style-name="T171"><text:s/>suėjusį apkaltinamojo nuosprendžio priėmimo senaties terminą. Jeigu nutraukiant baudžiamąją bylą skiriama baudžiamojo poveikio priemonė ar auklėjamojo poveikio priemonė, nuosprendžio aprašomojoje dalyje nurodomi tos priemonės skyrimo motyvai.“</text:span></text:p>
        <text:p text:style-name="P172"/>
        <text:p text:style-name="P173"><text:span text:style-name="T174">7</text:span><text:span text:style-name="T175"><text:s/>straipsnis.<text:s/></text:span><text:span text:style-name="T176">307 straipsnio pakeitimas</text:span></text:p>
        <text:p text:style-name="P177"><text:span text:style-name="T178">Pakeisti 307 straipsnio 5 dalį ir ją išdėstyti taip:</text:span></text:p>
        <text:p text:style-name="P179"><text:span text:style-name="T180">„</text:span><text:span text:style-name="T181">5</text:span><text:span text:style-name="T182">. Nuosprendžio, kuriuo nutraukiama baudžiamoji byla, rezoliucinėje dalyje nurodoma:</text:span></text:p>
        <text:p text:style-name="P183"><text:span text:style-name="T184">1</text:span><text:span text:style-name="T185">) kaltinamojo</text:span><text:span text:style-name="T186"><text:s/></text:span><text:span text:style-name="T187">vardas ir pavardė;</text:span></text:p>
        <text:p text:style-name="P188"><text:span text:style-name="T189">2</text:span><text:span text:style-name="T190">) sprendimas atleisti asmenį nuo</text:span><text:span text:style-name="T191"><text:s/>baudžiamosios atsakomybės arba sprendimas nutraukti baudžiamąją bylą, nes suėjo apkaltinamojo nuosprendžio priėmimo senaties terminas;</text:span></text:p>
        <text:p text:style-name="P192"><text:span text:style-name="T193">3</text:span><text:span text:style-name="T194">) sprendimas dėl baudžiamojo poveikio priemonės ar auklėjamojo poveikio priemonės skyrimo, kai tam yra pagrindas;</text:span></text:p>
        <text:p text:style-name="P195"><text:span text:style-name="T196">4</text:span><text:span text:style-name="T197">) sprendimas dėl procesinių prievartos priemonių panaikinimo.“</text:span></text:p>
        <text:p text:style-name="P198"/>
        <text:p text:style-name="P199"><text:span text:style-name="T200">8</text:span><text:span text:style-name="T201"><text:s/>straipsnis.<text:s/></text:span><text:span text:style-name="T202">309 straipsnio pakeitimas</text:span></text:p>
        <text:p text:style-name="P203"><text:span text:style-name="T204">Pakeisti 309 straipsnio 1 dalies 2 punktą ir jį išdėstyti taip:</text:span></text:p>
        <text:p text:style-name="P205"><text:span text:style-name="T206">„</text:span><text:span text:style-name="T207">2</text:span><text:span text:style-name="T208">) paskelbia nuosprendį, kuriuo nutraukiama baudžiamoji byla;“.</text:span></text:p>
        <text:p text:style-name="P209"/>
        <text:p text:style-name="P210"><text:span text:style-name="T211">9</text:span><text:span text:style-name="T212"><text:s/>straipsnis.<text:s/></text:span><text:span text:style-name="T213">327 straipsnio pakeitimas</text:span></text:p>
        <text:p text:style-name="P214"><text:span text:style-name="T215">Pakeisti 327 straipsnį ir jį išdėstyti taip:</text:span></text:p>
        <text:p text:style-name="P216"><text:span text:style-name="T217">„</text:span><text:span text:style-name="T218">327</text:span><text:span text:style-name="T219"><text:s/>straipsnis.<text:s/></text:span><text:span text:style-name="T220">Nuosprendžio panaikinimo ir bylos nutraukimo pagrindai</text:span></text:p>
        <text:p text:style-name="P221"><text:span text:style-name="T222">Apeliacinės instancijos teismas panaikina pirmosios instancijos teismo nuosprendį ir<text:s/></text:span><text:span text:style-name="T223">nutraukia bylą, jeigu:</text:span></text:p>
        <text:p text:style-name="P224"><text:span text:style-name="T225">1</text:span><text:span text:style-name="T226">) yra šio Kodekso 3 straipsnio 1 dalies 3–7 punktuose numatytos aplinkybės, dėl kurių baudžiamasis procesas negalimas;</text:span></text:p>
        <text:p text:style-name="P227"><text:span text:style-name="T228">2</text:span><text:span text:style-name="T229">) yra Lietuvos Respublikos baudžiamojo kodekso 36–40, 93 straipsniuose, 114 straipsnio 3 dalyje, 147 strai</text:span><text:span text:style-name="T230">psnio 3 dalyje, 147</text:span><text:span text:style-name="T231">2</text:span><text:span text:style-name="T232"><text:s/>straipsnio 2 dalyje, 157 straipsnio 3 dalyje, 189</text:span><text:span text:style-name="T233">1</text:span><text:span text:style-name="T234"><text:s/>straipsnio 2 dalyje, 226 straipsnio 6 dalyje, 227 straipsnio 6 dalyje, 259 straipsnio 3 dalyje ir 291 straipsnio 2 ir 3 dalyse numatyti pagrindai atleisti kaltinamąjį nuo baudžiamosios</text:span><text:span text:style-name="T235"><text:s/>atsakomybės arba suėjo apkaltinamojo nuosprendžio priėmimo senaties terminas.“</text:span></text:p>
        <text:p text:style-name="P236"/>
        <text:p text:style-name="P237"><text:span text:style-name="T238">10</text:span><text:span text:style-name="T239"><text:s/>straipsnis.<text:s/></text:span><text:span text:style-name="T240">331 straipsnio pakeitimas</text:span></text:p>
        <text:p text:style-name="P241"><text:span text:style-name="T242">Pakeisti 331 straipsnio 3 dalį ir ją išdėstyti taip:</text:span></text:p>
        <text:p text:style-name="P243"><text:span text:style-name="T244">„</text:span><text:span text:style-name="T245">3</text:span><text:span text:style-name="T246">. Jeigu pirmosios instancijos teismo nuosprendis panaikinamas ir byla nutraukiama, apeliacinės instancijos teismo nuosprendyje turi būti nurodomas bylos nutraukimo pagrindas.<text:s/></text:span><text:span text:style-name="T247">Jeigu pirmosios instancijos teismo nuosprendis panaikinamas ir byla nutraukiama d</text:span><text:span text:style-name="T248">ėl to, kad suėjo apkaltinamojo nuosprendžio priėmimo senaties terminas, apeliacinės instancijos teismo nuosprendyje taip pat turi būti nurodomi teismo nustatytos bylos aplinkybės ir įrodymai, kuriais grindžiamos teismo išvados, kad<text:s/></text:span><text:span text:style-name="T249">kaltinamasis pagrįstai b</text:span><text:span text:style-name="T250">uvo kaltinamas nusikalstamos veikos padarymu.“</text:span></text:p>
        <text:p text:style-name="P251"/>
        <text:p text:style-name="P252"><text:span text:style-name="T253">11</text:span><text:span text:style-name="T254"><text:s/>straipsnis.<text:s/></text:span><text:span text:style-name="T255">387 straipsnio pakeitimas</text:span></text:p>
        <text:p text:style-name="P256"><text:span text:style-name="T257">Pakeisti 387 straipsnio 3 dalies 1 punktą ir jį išdėstyti taip:</text:span></text:p>
        <text:p text:style-name="P258"><text:span text:style-name="T259">„</text:span><text:span text:style-name="T260">1</text:span><text:span text:style-name="T261">) kai dėl fizinio asmens padarytos nusikalstamos veikos suėjo apkaltinamojo nuosprendži</text:span><text:span text:style-name="T262">o priėmimo senaties terminas, tačiau šis terminas dėl juridinio asmens dar nėra pasibaigęs;“.<text:s/></text:span></text:p>
        <text:p text:style-name="P263"/>
        <text:p text:style-name="P264"><text:span text:style-name="T265">12</text:span><text:span text:style-name="T266"><text:s/>straipsnis.<text:s/></text:span><text:span text:style-name="T267">444 straipsnio pakeitimas</text:span></text:p>
        <text:p text:style-name="P268"><text:span text:style-name="T269">Pakeisti 444 straipsnio 2 dalį ir ją išdėstyti taip:</text:span></text:p>
        <text:p text:style-name="P270"><text:span text:style-name="T271">„</text:span><text:span text:style-name="T272">2</text:span><text:span text:style-name="T273">. Kai šio straipsnio 1 dalies 1–3 punktuose išvard</text:span><text:span text:style-name="T274">ytiems asmenims negalima priimti nuosprendžio, nes kaltinamasis miręs arba suėjo apkaltinamojo nuosprendžio priėmimo</text:span><text:span text:style-name="T275"><text:s/></text:span><text:span text:style-name="T276">senaties terminas, naujai paaiškėjusios aplinkybės nustatomos atliekant tyrimą šio Kodekso 446 ir 447 straipsniuose nustatyta tvarka.“</text:span></text:p>
        <text:p text:style-name="P277"/>
        <text:p text:style-name="P278"><text:span text:style-name="T279">13</text:span><text:span text:style-name="T280"><text:s/>straipsnis.<text:s/></text:span><text:span text:style-name="T281">451 straipsnio pakeitimas</text:span></text:p>
        <text:p text:style-name="P282"><text:span text:style-name="T283">Pakeisti 451 straipsnio 4 punktą ir jį išdėstyti taip:</text:span></text:p>
        <text:p text:style-name="P284"><text:span text:style-name="T285">„</text:span><text:span text:style-name="T286">4</text:span><text:span text:style-name="T287">) nuteistąjį atleisti nuo bausmės, nes suėjo apkaltinamojo nuosprendžio priėmimo senaties terminas;“.</text:span></text:p>
        <text:p text:style-name="P288"/>
        <text:p text:style-name="P289"><text:span text:style-name="T290">Skelbiu šį Lietuvos Respublikos<text:s/></text:span><text:span text:style-name="T291">Seimo priimtą įstatymą.</text:span></text:p>
        <text:p text:style-name="P292"/>
        <text:p text:style-name="P293"/>
        <text:p text:style-name="P294">Respublikos Prezidentė<text:span text:style-name="T2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07T09:03:00Z</meta:creation-date>
    <dc:date>2017-12-07T09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1106" meta:character-count="8895" meta:row-count="291" meta:non-whitespace-character-count="7871"/>
  </office:meta>
</office:document-meta>
</file>