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4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 fo:background-color="#FFFF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letter-kerning="tru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 fo:hyphenate="false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AKCIJŲ „VISO GERO, VOLDEMORTAI“ IR „VISO GERO, VALDEMARAI?“<text:s/></text:p>
      <text:p text:style-name="P17">2020 M. SPALIO 11 D. LIETUVOS RESPUBLIKOS SEIMO RINKIMŲ POLITINĖS KAMPANIJOS METU</text:p>
      <text:p text:style-name="P18"/>
      <text:p text:style-name="P19">2020 m. spalio<text:s/>31 d. Nr. Sp-254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4 straipsnio 1 dalimi,<text:s/></text:span><text:span text:style-name="T23">16 straipsnio 6 dalimi</text:span><text:span text:style-name="T24"><text:s/>ir 23 straipsnio</text:span><text:span text:style-name="T25"><text:s/>1 dalimi, atsižvelgdama į Politinių partijų ir politinių kampanijų finansavimo kontrolės skyriaus 2020 m. spalio 30 d. pažymą Nr. 3-110 (1.2) „Dėl akcijų „Viso gero, Voldemortai“ ir „Viso gero, Valdemarai?“ 2020 m. spalio 11 d. Lietuvos respublikos Seimo<text:s/></text:span><text:span text:style-name="T26">rinkimų politinės kampanijos metu“ (pridedama),<text:s/></text:span><text:span text:style-name="T27">nusprendži</text:span><text:span text:style-name="T28">a:</text:span></text:p>
      <text:p text:style-name="P29"><text:span text:style-name="T30">1</text:span><text:span text:style-name="T31">. Pripažinti, kad leidinys „Viso gero, Valdemarai?“ yra laikytinas neigiama<text:s/></text:span><text:span text:style-name="T32">Lietuvos Lenkų rinkimų akcijos – krikščioniškų šeimų sąjungos</text:span><text:span text:style-name="T33"><text:s/>politine reklama.<text:s/></text:span></text:p>
      <text:p text:style-name="P34"><text:span text:style-name="T35">2</text:span><text:span text:style-name="T36">. Nepripažinti, kad<text:s/></text:span><text:span text:style-name="T37">apmokėjus politinės reklamos išlaidas ne iš politinės kampanijos sąskaitoje esančių lėšų buvo pažeista Politinių kampanijų finansavimo ir finansavimo kontrolės įstatymo 14 straipsnio 1 dalis.</text:span><text:span text:style-name="T38"><text:s/></text:span></text:p>
      <text:p text:style-name="P39"><text:span text:style-name="T40">3</text:span><text:span text:style-name="T41">. P</text:span><text:span text:style-name="T42">erduoti Visuomenės informavimo etikos komisijai nagrinė</text:span><text:span text:style-name="T43">jimui surinktą tyrimo medžiagą su prašymu įvertinti<text:s/></text:span><text:span text:style-name="T44">VšĮ Laisvės TV ir Andriaus Tapino skleistą informaciją <text:s/>apie<text:s/></text:span><text:span text:style-name="T45">akcijas „Viso gero, Valdemarai?“, ir „Viso gero, Voldemortai“<text:s/></text:span><text:span text:style-name="T46">pagal Visuomenės informavimo etikos kodekso 25, 26, 27, 28 straipsnius ir pateikt</text:span><text:span text:style-name="T47">i komisijos sprendimą.<text:s/></text:span></text:p>
      <text:p text:style-name="P48"><text:span text:style-name="T49">4</text:span><text:span text:style-name="T50">. Kreiptis į Seimą, kad būtų svarstoma būtinybė reglamentuoti trečiųjų asmenų dalyvavimą politinėje kampanijoje numatant finansavimo šaltinius, deklaravimo ir žymėjimo prievolę bei galimą išlaidų limitą.</text:span></text:p>
      <text:p text:style-name="P51">Politinių kampanijų finansavimo ir finansavimo kontrolės įstatymo 23 straipsnio 4 dalyje nustatyta, kad sprendimą dėl politinės kampanijos dalyvio padaryto šiurkštaus šio įstatymo pažeidimo, politinės kampanijos per 7 dienas nuo sprendimo priėmimo dienos turi teisę apskųsti Lietuvos vyriausiajam administraciniam teismui.<text:s/></text:p>
      <text:p text:style-name="P52"><text:span text:style-name="T53">Šis sprendimas gali būti skundžiamas Vilniaus apygardos administraciniam teismui per vieną mėnesį nuo sprendimo priėmimo.</text:span></text:p>
      <text:p text:style-name="P54"/>
      <text:p text:style-name="P55"/>
      <text:p text:style-name="P56"><text:span text:style-name="T57">Pirminink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1-01T14:38:00Z</meta:creation-date>
    <dc:date>2020-11-01T14:38:00Z</dc:date>
    <meta:print-date>2020-02-03T07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0" meta:character-count="2246" meta:row-count="54" meta:non-whitespace-character-count="1978"/>
  </office:meta>
</office:document-meta>
</file>