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text-position="super 62.5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66 STRAIPSNIO PAKEITIMO</text:p>
      <text:p text:style-name="P14"><text:span text:style-name="T15">ĮSTATYMAS</text:span></text:p>
      <text:p text:style-name="P16"/>
      <text:p text:style-name="P17">2016 m. rugsėjo 27 d. Nr. XII-2649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66</text:span><text:span text:style-name="T26"><text:s/></text:span><text:span text:style-name="T27">straipsnio pakeitimas</text:span></text:p>
        <text:p text:style-name="P28">Pakeisti 66<text:span text:style-name="T29"><text:s/></text:span>straipsnį ir jį išdėstyti taip:</text:p>
        <text:p text:style-name="P30"><text:span text:style-name="T31">„</text:span><text:span text:style-name="T32">66</text:span><text:span text:style-name="T33"><text:s/>straipsnis.<text:s/></text:span><text:span text:style-name="T34">Farmacijos praktikos, su vaistais (vaistiniais preparatais) ar veikliosiomis medžiagomis susijusios veiklos sąlygų pažeidimas</text:span></text:p>
        <text:p text:style-name="P35"><text:span text:style-name="T36">1</text:span><text:span text:style-name="T37">. Vaistų (vaistinių preparatų) prekybos tarpininkavimas nesilaikant nustatytų šios veiklos sąlygų<text:s/></text:span></text:p>
        <text:p text:style-name="P38"><text:span text:style-name="T39">užtraukia baudą nuo trisdešimt iki vieno šimto keturiasdešimt eurų.</text:span></text:p>
        <text:p text:style-name="P40"><text:span text:style-name="T41">2</text:span><text:span text:style-name="T42">. Farmacijos praktikos sąlygų pažeidimas</text:span></text:p>
        <text:p text:style-name="P43"><text:span text:style-name="T44">užtraukia baudą nuo trisdešimt iki dviej</text:span><text:span text:style-name="T45">ų šimtų devyniasdešimt eurų.</text:span></text:p>
        <text:p text:style-name="P46"><text:span text:style-name="T47">3</text:span><text:span text:style-name="T48">. Šio straipsnio 2 dalyje numatytas administracinis nusižengimas, padarytas pakartotinai,</text:span></text:p>
        <text:p text:style-name="P49"><text:span text:style-name="T50">užtraukia baudą nuo dviejų šimtų aštuoniasdešimt iki šešių šimtų eurų.</text:span></text:p>
        <text:p text:style-name="P51"><text:span text:style-name="T52">4</text:span><text:span text:style-name="T53">. Ikiklinikiniam tyrimui atlikti reikalingų vaistų (vais</text:span><text:span text:style-name="T54">tinių preparatų), kurie nėra šio tyrimo objektas, įsigijimą, laikymą, apskaitą reglamentuojančių Lietuvos Respublikos farmacijos įstatymo nuostatų pažeidimas</text:span></text:p>
        <text:p text:style-name="P55"><text:span text:style-name="T56">užtraukia baudą mokslo ir studijų institucijų, kitų</text:span><text:span text:style-name="T57"><text:s/>juridinių asmenų, organizacijų ir jų padalinių</text:span><text:span text:style-name="T58"><text:s/>vadovams ar kitiems atsakingiems asmenims, taip pat asmenims, turintiems Valstybinės maisto ir veterinarijos tarnybos išduotą leidimą atlikti bandymą su gyvūnais, nuo vieno šimto keturiasdešimt iki penkių šimtų aštuoniasdešimt eurų.</text:span></text:p>
        <text:p text:style-name="P59"><text:span text:style-name="T60">5</text:span><text:span text:style-name="T61">. Veikliųjų medži</text:span><text:span text:style-name="T62">agų, įskaitant eksportui skirtas veikliąsias medžiagas, gamyba, importas iš trečiųjų šalių ir platinimas nesilaikant nustatytų veiklos sąlygų</text:span></text:p>
        <text:p text:style-name="P63"><text:span text:style-name="T64">užtraukia baudą nuo dviejų šimtų šešiasdešimt iki vieno tūkstančio penkių šimtų eurų.</text:span></text:p>
        <text:p text:style-name="P65"><text:span text:style-name="T66">6</text:span><text:span text:style-name="T67">. Vaistų (vaistinių<text:s/></text:span><text:span text:style-name="T68">preparatų) pardavimo (išdavimo) gyventojams sąlygų nesilaikymas</text:span></text:p>
        <text:p text:style-name="P69"><text:span text:style-name="T70">užtraukia baudą farmacinės veiklos vadovams nuo penkių šimtų iki dviejų tūkstančių keturių šimtų eurų.</text:span></text:p>
        <text:p text:style-name="P71"><text:span text:style-name="T72">7</text:span><text:span text:style-name="T73">. Vaistinės veikla nesilaikant nustatytų licencijuojamos veiklos sąlygų, išskyrus pa</text:span><text:span text:style-name="T74">žeidimus, dėl kurių sustabdomas ar panaikinamas licencijos galiojimas,</text:span></text:p>
        <text:soft-page-break/>
        <text:p text:style-name="P75"><text:span text:style-name="T76">užtraukia baudą vaistinės veiklos ir gamybinės vaistinės veiklos licenciją turinčių juridinių asmenų vadovams nuo šešių šimtų iki dviejų tūkstančių trijų šimtų eurų.</text:span></text:p>
        <text:p text:style-name="P77"><text:span text:style-name="T78">8</text:span><text:span text:style-name="T79">. Teisės aktuo</text:span><text:span text:style-name="T80">se nustatytų kvalifikuoto asmens arba farmacinės veiklos vadovo pareigų nevykdymas ar netinkamas vykdymas</text:span></text:p>
        <text:p text:style-name="P81"><text:span text:style-name="T82">užtraukia baudą kvalifikuotiems asmenims arba farmacinės veiklos vadovams nuo aštuonių šimtų iki trijų tūkstančių eurų.</text:span></text:p>
        <text:p text:style-name="P83"><text:span text:style-name="T84">9</text:span><text:span text:style-name="T85">. Vaistų (vaistinių<text:s/></text:span><text:span text:style-name="T86">preparatų) gamyba, žmogaus kraujo plazmos ruošimas, didmeninis platinimas nesilaikant nustatytų licencijuojamos veiklos sąlygų, išskyrus pažeidimus, dėl kurių sustabdomas ar panaikinamas licencijos galiojimas,</text:span></text:p>
        <text:p text:style-name="P87"><text:span text:style-name="T88">užtraukia baudą farmacinės veiklos licenciją t</text:span><text:span text:style-name="T89">urinčių juridinių asmenų vadovams nuo aštuonių šimtų iki trijų tūkstančių eurų.</text:span></text:p>
        <text:p text:style-name="P90"><text:span text:style-name="T91">10</text:span><text:span text:style-name="T92">. Už šio straipsnio 4, 5, 6 dalyse numatytus administracinius nusižengimus gali būti skiriamas vaistų (vaistinių preparatų) ar veikliųjų medžiagų konfiskavimas.“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/>
        <text:p text:style-name="P98"/>
        <text:p text:style-name="P99">Respublikos Prezidentė<text:span text:style-name="T10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11T10:05:00Z</meta:creation-date>
    <dc:date>2016-10-11T10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58" meta:character-count="3011" meta:row-count="92" meta:non-whitespace-character-count="2678"/>
  </office:meta>
</office:document-meta>
</file>