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master-page-name="MP1" style:family="paragraph">
      <style:paragraph-properties fo:break-before="page" fo:margin-left="6.5in" fo:text-indent="0.5in">
        <style:tab-stops/>
      </style:paragraph-properties>
    </style:style>
    <style:style style:name="P48" style:parent-style-name="Normal" style:family="paragraph">
      <style:paragraph-properties fo:margin-left="6.5in" fo:text-indent="0.5in">
        <style:tab-stops/>
      </style:paragraph-properties>
    </style:style>
    <style:style style:name="P49" style:parent-style-name="Normal" style:family="paragraph">
      <style:paragraph-properties fo:margin-left="6.5in" fo:text-indent="0.5in">
        <style:tab-stops/>
      </style:paragraph-properties>
    </style:style>
    <style:style style:name="P50" style:parent-style-name="Normal" style:family="paragraph">
      <style:paragraph-properties fo:margin-left="3.5in">
        <style:tab-stops/>
      </style:paragraph-properties>
    </style:style>
    <style:style style:name="P51" style:parent-style-name="Normal" style:family="paragraph">
      <style:paragraph-properties fo:text-align="center" fo:margin-left="3.5in" fo:text-indent="-3.4013in">
        <style:tab-stops/>
      </style:paragraph-properties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 fo:margin-left="3.5in" fo:text-indent="-3.4013in">
        <style:tab-stops/>
      </style:paragraph-properties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center" fo:margin-left="3.5in" fo:text-indent="-3.4013in">
        <style:tab-stops/>
      </style:paragraph-properties>
      <style:text-properties fo:font-weight="bold" style:font-weight-asian="bold" fo:text-transform="upperca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1.7923in" style:use-optimal-column-width="false"/>
    </style:style>
    <style:style style:name="TableColumn59" style:family="table-column">
      <style:table-column-properties style:column-width="2.3625in" style:use-optimal-column-width="false"/>
    </style:style>
    <style:style style:name="TableColumn60" style:family="table-column">
      <style:table-column-properties style:column-width="3.8388in" style:use-optimal-column-width="false"/>
    </style:style>
    <style:style style:name="TableColumn61" style:family="table-column">
      <style:table-column-properties style:column-width="1.85in" style:use-optimal-column-width="false"/>
    </style:style>
    <style:style style:name="Table56" style:family="table">
      <style:table-properties style:width="10.2375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 style:min-row-height="0.1923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 style:min-row-height="0.2763in" style:use-optimal-row-height="false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Row117" style:family="table-row">
      <style:table-row-properties style:min-row-height="0.2437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weight-complex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 style:min-row-height="0.533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tyle-complex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tyle-complex="italic" style:font-size-complex="12pt"/>
    </style:style>
    <style:style style:name="T167" style:parent-style-name="DefaultParagraphFont" style:family="text">
      <style:text-properties style:font-style-complex="italic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 style:min-row-height="0.5333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Row182" style:family="table-row">
      <style:table-row-properties style:min-row-height="0.5333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Row193" style:family="table-row">
      <style:table-row-properties style:min-row-height="0.395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Row204" style:family="table-row">
      <style:table-row-properties style:min-row-height="0.3958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weight-complex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Row216" style:family="table-row">
      <style:table-row-properties style:min-row-height="0.3958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Row229" style:family="table-row">
      <style:table-row-properties style:min-row-height="0.395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weight-complex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Row241" style:family="table-row">
      <style:table-row-properties style:min-row-height="0.472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Row251" style:family="table-row">
      <style:table-row-properties style:min-row-height="0.3958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Row262" style:family="table-row">
      <style:table-row-properties style:min-row-height="0.3958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weight-complex="bold"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Row274" style:family="table-row">
      <style:table-row-properties style:min-row-height="0.3958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Row287" style:family="table-row">
      <style:table-row-properties style:min-row-height="0.3958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weight-complex="bold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Row299" style:family="table-row">
      <style:table-row-properties style:min-row-height="0.2631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 style:min-row-height="0.4354in" style:use-optimal-row-height="false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P3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weight-complex="bold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Row342" style:family="table-row">
      <style:table-row-properties style:min-row-height="0.3958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Row355" style:family="table-row">
      <style:table-row-properties style:min-row-height="0.395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weight-complex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Row367" style:family="table-row">
      <style:table-row-properties style:min-row-height="0.2312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 style:min-row-height="0.1861in" style:use-optimal-row-height="false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Row386" style:family="table-row">
      <style:table-row-properties style:min-row-height="0.3902in" style:use-optimal-row-height="false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Row394" style:family="table-row">
      <style:table-row-properties style:min-row-height="0.1881in" style:use-optimal-row-height="false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P3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weight-complex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Row402" style:family="table-row">
      <style:table-row-properties style:min-row-height="0.1881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name-complex="Arial Unicode M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Row416" style:family="table-row">
      <style:table-row-properties style:min-row-height="0.1881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 style:min-row-height="0.3958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Row439" style:family="table-row">
      <style:table-row-properties style:min-row-height="0.3958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weight-complex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Row451" style:family="table-row">
      <style:table-row-properties style:min-row-height="0.3958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Row464" style:family="table-row">
      <style:table-row-properties style:min-row-height="0.3958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weight-complex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Row476" style:family="table-row">
      <style:table-row-properties style:min-row-height="0.3958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weight-complex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<text:s/></text:span><text:span text:style-name="T7">pasvalio raJono savivaldybės tarybos 2018 m. ANTROJO pusmečio darbo plano patvirtinimo</text:span></text:p>
      <text:p text:style-name="P8"/>
      <text:p text:style-name="P9">2018 m. birželio 26 d. Nr. T1-146</text:p>
      <text:p text:style-name="P10">Pasvalys</text:p>
      <text:p text:style-name="Normal"/>
      <text:p text:style-name="P11"><text:span text:style-name="T12">Vadovaudamasi Lietuvos Respublikos vietos savivaldos įstatymo 16 straipsnio 4 dalimi,<text:s/></text:span>Pasvalio rajono savivaldybės tarybos veiklos reglamento, patvirtinto Pasvalio rajono savivaldybės tarybos 2009 m. gegužės 13 d. sprendimu Nr. T1-86 „Dėl Pasvalio rajono savivaldybės tarybos veiklos reglamento patvirtinimo“ (Pasvalio rajono savivaldybės tarybos 2015 m. rugpjūčio 27 d. sprendimo Nr. T1-93 redakcija) (su visais aktualiais pakeitimais),<text:span text:style-name="T13"><text:s/>141 ir 142 punktais, Pasvalio rajono savivaldybės taryba<text:s/></text:span><text:span text:style-name="T14">nusprendžia</text:span></text:p>
      <text:p text:style-name="P15"><text:span text:style-name="T16">pat</text:span><text:span text:style-name="T17">virtinti Pasvalio rajono savivaldybės tarybos 2018 m. antrojo pusmečio darbo planą (pridedama).<text:s/></text:span></text:p>
      <text:p text:style-name="P18"><text:span text:style-name="T19">Sprendimas<text:s/></text:span><text:span text:style-name="T20">per vieną mėnesį gali būti skundžiamas Regionų apygardos administraciniam teismui, skundą (prašymą) paduodant bet kuriuose šio teismo rūmuose, Lietu</text:span><text:span text:style-name="T21">vos Respublikos administracinių bylų teisenos įstatymo nustatyta tvarka.</text:span></text:p>
      <text:p text:style-name="P22"/>
      <text:p text:style-name="P23"/>
      <text:p text:style-name="P24">Savivaldybės meras<text:s/><text:tab/><text:tab/><text:tab/><text:tab/><text:tab/><text:tab/><text:tab/><text:tab/>Gintautas Gegužinska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PATVIRTINTA</text:p>
      <text:p text:style-name="P48">Pasvalio rajono savivaldybės tarybos</text:p>
      <text:p text:style-name="P49">2018 m. birželio 26 d. sprendimu Nr.<text:s/>T1-146</text:p>
      <text:p text:style-name="P50"/>
      <text:p text:style-name="P51"><text:span text:style-name="T52">Pasvalio rajono savivaldybės tarybos 2018 m. antrojo pusmečio darbo<text:s/></text:span></text:p>
      <text:p text:style-name="P53"><text:span text:style-name="T54">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. Nr.</text:p>
            </table:table-cell>
            <table:table-cell table:style-name="TableCell65">
              <text:p text:style-name="P66">Numatoma posėdžio data</text:p>
            </table:table-cell>
            <table:table-cell table:style-name="TableCell67">
              <text:p text:style-name="P68">Posėdžiai</text:p>
            </table:table-cell>
            <table:table-cell table:style-name="TableCell69">
              <text:p text:style-name="P70">Numatomi svarstyti klausimai</text:p>
            </table:table-cell>
            <table:table-cell table:style-name="TableCell71">
              <text:p text:style-name="P72">Atsakingas</text:p>
            </table:table-cell>
          </table:table-row>
        </table:table-header-rows>
        <table:table-row table:style-name="TableRow73">
          <table:table-cell table:style-name="TableCell74" table:number-rows-spanned="2">
            <text:p text:style-name="P75">1.</text:p>
          </table:table-cell>
          <table:table-cell table:style-name="TableCell76" table:number-rows-spanned="2">
            <text:p text:style-name="P77"><text:span text:style-name="T78">2018 m. rugpjūčio 29 d.</text:span></text:p>
          </table:table-cell>
          <table:table-cell table:style-name="TableCell79" table:number-rows-spanned="2">
            <text:p text:style-name="P80"><text:span text:style-name="T81">Pasvalio rajono savivaldybės tarybos posėdis</text:span></text:p>
          </table:table-cell>
          <table:table-cell table:style-name="TableCell82">
            <text:p text:style-name="P83">Dėl Pasvalio<text:s/>rajono savivaldybės 2018 metų konsoliduotųjų ataskaitų patvirtinimo</text:p>
          </table:table-cell>
          <table:table-cell table:style-name="TableCell84">
            <text:p text:style-name="P85">Finansų skyrius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Dėl Pasvalio rajono savivaldybės 2018 metų biudžeto vykdymo ataskaitų patvirtinimo</text:p>
          </table:table-cell>
          <table:table-cell table:style-name="TableCell92">
            <text:p text:style-name="P93">Finansų skyriu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2018 m. rugpjūčio <text:s/>d.</text:p>
          </table:table-cell>
          <table:table-cell table:style-name="TableCell99">
            <text:p text:style-name="P100">Biudžeto, ekonomikos ir kaimo reikalų<text:s/>komiteto posėdi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2018 m. rugpjūčio <text:s/>d.</text:p>
          </table:table-cell>
          <table:table-cell table:style-name="TableCell110">
            <text:p text:style-name="P111"><text:span text:style-name="T112">Švietimo, kultūros ir sporto komiteto posėdis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2018 m. rugpjūčio <text:s/>d.</text:p>
          </table:table-cell>
          <table:table-cell table:style-name="TableCell122">
            <text:p text:style-name="P123"><text:span text:style-name="T124">Teisėtvarkos ir visuomeninių organizacijų komiteto posėdis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2018 m. rugpjūčio <text:s/>d.</text:p>
          </table:table-cell>
          <table:table-cell table:style-name="TableCell134">
            <text:p text:style-name="P135"><text:span text:style-name="T136">Socialinių reikalų, sveikatos ir aplinkos apsaugos<text:s/></text:span><text:span text:style-name="T137">komiteto posėdi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2018 m. rugpjūčio <text:s/>d.</text:p>
          </table:table-cell>
          <table:table-cell table:style-name="TableCell147">
            <text:p text:style-name="P148">Kontrolės komiteto posėdi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2018 m. rugsėjo 26 d.</text:p>
          </table:table-cell>
          <table:table-cell table:style-name="TableCell158">
            <text:p text:style-name="P159">Pasvalio rajono savivaldybės tarybos posėdis</text:p>
          </table:table-cell>
          <table:table-cell table:style-name="TableCell160">
            <text:p text:style-name="P161"><text:span text:style-name="T162">Dėl</text:span><text:span text:style-name="T163"><text:s/></text:span><text:span text:style-name="T164">ikimokyklinio ir priešmokyklinio ugdymo grupių bei klasių komplektų skaičiaus 2018</text:span><text:span text:style-name="T165">–</text:span><text:span text:style-name="T166">2019 mokslo metais<text:s/></text:span><text:span text:style-name="T167">Pasvalio rajono savivaldybės mokyklose nustatymo</text:span></text:p>
          </table:table-cell>
          <table:table-cell table:style-name="TableCell168">
            <text:p text:style-name="P169">Švietimo ir sporto skyrius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Dėl Pasvalio rajono savivaldybės tarybos 2018 metų vasario 14 d. sprendimo Nr. T1-23 „Dėl Pasvalio rajono savivaldybės 2018 metų biudžeto patvirtinimo“ <text:s/>pakeitimo</text:span></text:p>
          </table:table-cell>
          <table:table-cell table:style-name="TableCell180">
            <text:p text:style-name="P181">Finansų<text:s/>skyrius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Informacija apie VšĮ SSK veiklą</text:p>
          </table:table-cell>
          <table:table-cell table:style-name="TableCell191">
            <text:p text:style-name="P192">Savivaldybės administracija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2018 m. rugsėjo d.</text:p>
          </table:table-cell>
          <table:table-cell table:style-name="TableCell198">
            <text:p text:style-name="P199">Biudžeto, ekonomikos ir kaimo reikalų komiteto posėdi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2018 m. rugsėjo d.</text:p>
          </table:table-cell>
          <table:table-cell table:style-name="TableCell209">
            <text:p text:style-name="P210"><text:span text:style-name="T211">Švietimo, kultūros ir sporto komiteto posėdis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2018 m. rugsėjo <text:s/>d.</text:p>
          </table:table-cell>
          <table:table-cell table:style-name="TableCell221">
            <text:p text:style-name="P222"><text:span text:style-name="T223">Teisėtvarkos ir</text:span><text:span text:style-name="T224"><text:s/>visuomeninių organizacijų komiteto posėdi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018 m. rugsėjo <text:s/>d.</text:p>
          </table:table-cell>
          <table:table-cell table:style-name="TableCell234">
            <text:p text:style-name="P235"><text:span text:style-name="T236">Socialinių reikalų, sveikatos ir aplinkos apsaugos komiteto posėdis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2018 m. spalio 24 d.</text:p>
          </table:table-cell>
          <table:table-cell table:style-name="TableCell246">
            <text:p text:style-name="P247">Pasvalio rajono savivaldybės tarybos posėdis</text:p>
          </table:table-cell>
          <table:table-cell table:style-name="TableCell248">
            <text:p text:style-name="Normal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2018 m. spalio d.</text:p>
          </table:table-cell>
          <table:table-cell table:style-name="TableCell256">
            <text:p text:style-name="P257">Biudžeto, ekonomikos ir<text:s/>kaimo reikalų komiteto posėdi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2018 m. spalio d.</text:p>
          </table:table-cell>
          <table:table-cell table:style-name="TableCell267">
            <text:p text:style-name="P268">Švietimo, kultūros ir sporto komiteto posėdis.</text:p>
            <text:p text:style-name="P269">Išvažiuojamieji Komiteto posėdžiai į Pasvalio rajono ugdymo įstaigas dėl maitinimo sąlygų ir kokybės įvertinimo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2018 m. spalio d.</text:p>
          </table:table-cell>
          <table:table-cell table:style-name="TableCell279">
            <text:p text:style-name="P280"><text:span text:style-name="T281">Teisėtvarkos ir visuo</text:span><text:span text:style-name="T282">meninių organizacijų komiteto posėdis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2018 m. spalio d.</text:p>
          </table:table-cell>
          <table:table-cell table:style-name="TableCell292">
            <text:p text:style-name="P293"><text:span text:style-name="T294">Socialinių reikalų, sveikatos ir aplinkos apsaugos komiteto posėdis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4.</text:p>
          </table:table-cell>
          <table:table-cell table:style-name="TableCell302" table:number-rows-spanned="2">
            <text:p text:style-name="P303">2018 m. lapkričio 28 d.</text:p>
          </table:table-cell>
          <table:table-cell table:style-name="TableCell304" table:number-rows-spanned="2">
            <text:p text:style-name="P305">Pasvalio rajono savivaldybės tarybos posėdis</text:p>
          </table:table-cell>
          <table:table-cell table:style-name="TableCell306">
            <text:p text:style-name="P307">Dėl Pasvalio krašto premijos paskyrimo</text:p>
          </table:table-cell>
          <table:table-cell table:style-name="TableCell308">
            <text:p text:style-name="P309">Savivaldybės<text:s/>kultūros taryba,</text:p>
            <text:p text:style-name="P310">Švietimo, kultūros ir<text:s/><text:soft-page-break/>sporto komitetas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2018 m. lapkričio d.</text:p>
          </table:table-cell>
          <table:table-cell table:style-name="TableCell324">
            <text:p text:style-name="P325">Biudžeto, ekonomikos ir kaimo reikalų komiteto posėdi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2018 m. lapkričio d.</text:p>
          </table:table-cell>
          <table:table-cell table:style-name="TableCell335">
            <text:p text:style-name="P336"><text:span text:style-name="T337">Švietimo, kultūros ir sporto komiteto posėdis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2018 m. lapkričio <text:s/>d..</text:p>
          </table:table-cell>
          <table:table-cell table:style-name="TableCell347">
            <text:p text:style-name="P348"><text:span text:style-name="T349">Teisėtvarkos ir<text:s/></text:span><text:span text:style-name="T350">visuomeninių organizacijų komiteto posėdis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2018 m. lapkričio <text:s/>d..</text:p>
          </table:table-cell>
          <table:table-cell table:style-name="TableCell360">
            <text:p text:style-name="P361"><text:span text:style-name="T362">Socialinių reikalų, sveikatos ir aplinkos apsaugos komiteto posėdis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4">
            <text:p text:style-name="P369">5.</text:p>
          </table:table-cell>
          <table:table-cell table:style-name="TableCell370" table:number-rows-spanned="4">
            <text:p text:style-name="P371">2018 m. gruodžio 19 d.</text:p>
          </table:table-cell>
          <table:table-cell table:style-name="TableCell372" table:number-rows-spanned="4">
            <text:p text:style-name="P373">Pasvalio rajono savivaldybės tarybos posėdis</text:p>
          </table:table-cell>
          <table:table-cell table:style-name="TableCell374">
            <text:p text:style-name="P375">Dėl Pasvalio rajono savivaldybės tarybos<text:s/>2018 m. vasario 14 d. sprendimo Nr. T1-23 „Dėl Pasvalio rajono savivaldybės 2018 m. biudžeto patvirtinimo“ pakeitimo</text:p>
          </table:table-cell>
          <table:table-cell table:style-name="TableCell376">
            <text:p text:style-name="P377">Finansų skyrius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Dėl Pasvalio rajono savivaldybės tarybos 2019 m. I pusmečio darbo plano</text:p>
          </table:table-cell>
          <table:table-cell table:style-name="TableCell384">
            <text:p text:style-name="P385">Savivaldybės tarybos ir mero sekretoriatas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Dėl Pasvalio rajono savivaldybės tarybos Kontrolės komiteto 2019 metų veiklos programos patvirtinimo</text:p>
          </table:table-cell>
          <table:table-cell table:style-name="TableCell392">
            <text:p text:style-name="P393">Kontrolės komitetas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Dėl Savivaldybės institucijų vadovų ir jų pavaduotojų, Savivaldybės kontrolieriaus kasmetinių atostogų eilės patvirtinimo</text:p>
          </table:table-cell>
          <table:table-cell table:style-name="TableCell400">
            <text:p text:style-name="P401">Juridinis<text:s/>ir personalo skyrius</text:p>
          </table:table-cell>
        </table:table-row>
        <table:table-row table:style-name="TableRow402"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Dėl<text:s/></text:span>Pasvalio rajono s<text:span text:style-name="T413">avivaldybės visuomenės sveikatos stebėsenos 2017 metų ataskaitos patvirtinimo</text:span></text:p>
          </table:table-cell>
          <table:table-cell table:style-name="TableCell414">
            <text:p text:style-name="P415">Socialinės paramos ir sveikatos skyrius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Dėl<text:s/><text:span text:style-name="T425">Pasvalio rajono savivaldybės tarybos 2015 m. lapkričio 25 d. sprendimo Nr. T1-173 „Dėl<text:s/></text:span>Pasvalio rajono savivaldybės bendrojo ugdymo mokyklų 1-12 klasių mokinių, olimpiadų, konkursų, varžybų ir kitų<text:s/><text:soft-page-break/>renginių nugalėtojų bei juos rengusių mokytojų skatinimo tvarkos aprašo patvirtinimo“ pakeitimo.</text:p>
          </table:table-cell>
          <table:table-cell table:style-name="TableCell426">
            <text:p text:style-name="P427">Švietimo ir sporto skyrius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2018m. gruodžio d.</text:p>
          </table:table-cell>
          <table:table-cell table:style-name="TableCell433">
            <text:p text:style-name="P434">Biudžeto, ekonomikos ir kaimo reikalų komiteto posėdi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2018 m. gruodžio d.</text:p>
          </table:table-cell>
          <table:table-cell table:style-name="TableCell444">
            <text:p text:style-name="P445"><text:span text:style-name="T446">Švietimo, kultūros ir sporto komiteto posėdis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2018 m. gruodžio d.</text:p>
          </table:table-cell>
          <table:table-cell table:style-name="TableCell456">
            <text:p text:style-name="P457"><text:span text:style-name="T458">Teisėtvarkos ir<text:s/></text:span><text:span text:style-name="T459">visuomeninių organizacijų komiteto posėdis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2018 m. gruodžio d.</text:p>
          </table:table-cell>
          <table:table-cell table:style-name="TableCell469">
            <text:p text:style-name="P470"><text:span text:style-name="T471">Socialinių reikalų, sveikatos ir aplinkos apsaugos komiteto posėdis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2018 m. gruodžio d.</text:p>
          </table:table-cell>
          <table:table-cell table:style-name="TableCell481">
            <text:p text:style-name="P482">Kontrolės komiteto posėdi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6-27T11:16:00Z</meta:creation-date>
    <dc:date>2018-06-27T11:16:00Z</dc:date>
    <meta:print-date>2017-06-06T13:55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691" meta:character-count="5356" meta:row-count="97" meta:non-whitespace-character-count="4701"/>
  </office:meta>
</office:document-meta>
</file>