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style:font-size-complex="12p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weight-complex="bold"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weight-complex="bold"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tab-stops>
          <style:tab-stop style:type="left" style:position="0.52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weight-complex="bold"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weight-complex="bold"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weight-complex="bold"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with-next="always" fo:text-align="center" fo:line-height="150%"/>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T218" style:parent-style-name="DefaultParagraphFont" style:family="text">
      <style:text-properties fo:font-weight="bold" style:font-weight-asian="bold" fo:text-transform="uppercase" fo:color="#000000" style:font-size-complex="12pt" style:language-asian="lt" style:country-asian="LT"/>
    </style:style>
    <style:style style:name="T219" style:parent-style-name="DefaultParagraphFont" style:family="text">
      <style:text-properties fo:font-weight="bold" style:font-weight-asian="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fo:text-transform="uppercase" fo:color="#000000" style:font-size-complex="12pt" style:language-asian="lt" style:country-asian="LT"/>
    </style:style>
    <style:style style:name="P222" style:parent-style-name="Normal" style:family="paragraph">
      <style:paragraph-properties fo:text-align="justify" fo:text-indent="0.5909in"/>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text-position="super 62.5%"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letter-spacing="-0.0027in"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text:span><text:span text:style-name="T17">6</text:span><text:span text:style-name="T18"><text:s/>M.<text:s/></text:span><text:span text:style-name="T19">BIRŽELIO</text:span><text:span text:style-name="T20"><text:s/></text:span><text:span text:style-name="T21">3</text:span><text:span text:style-name="T22"> D. NUTARIMO NR.<text:s/></text:span><text:span text:style-name="T23">651</text:span><text:span text:style-name="T24"><text:s/>„</text:span><text:span text:style-name="T25">DĖL ADMINISTRACINIŲ VIENETŲ IR GYVENAMŲJŲ VIETOVIŲ TERITORIJŲ RIBŲ IR PAVADINIMŲ TVARKYMO</text:span><text:span text:style-name="T26">“ PAKEITIMO</text:span></text:p>
      <text:p text:style-name="P27"/>
      <text:p text:style-name="P28">2019 m. lapkričio 13 d. Nr. 1140</text:p>
      <text:p text:style-name="P29">Vilnius</text:p>
      <text:p text:style-name="P30"/>
      <text:p text:style-name="P31"/>
      <text:p text:style-name="P32"><text:span text:style-name="T33">Lietuvos Respublikos Vyriausybė</text:span><text:span text:style-name="T34"><text:s/>nutari</text:span><text:span text:style-name="T35">a:</text:span><text:span text:style-name="T36"><text:s/></text:span></text:p>
      <text:p text:style-name="P37"><text:span text:style-name="T38">1</text:span><text:span text:style-name="T39">. Pakeisti Lietuvos Respublikos Vyriausybės 1996 m. birželio 3 d. nutarimą Nr. 651 „Dėl administracinių vienetų ir gyvenamųjų vietovių teritorijų ribų ir pavadinimų tvarkymo“:</text:span></text:p>
      <text:p text:style-name="P40"><text:span text:style-name="T41">1.1</text:span><text:span text:style-name="T42">. Pakeisti pavadinimą ir jį išdėstyti taip:</text:span></text:p>
      <text:p text:style-name="P43"><text:span text:style-name="T44">„</text:span><text:span text:style-name="T45">DĖL ADMINISTRACINIŲ VIENETŲ IR GYVENAMŲJŲ VIETOVIŲ TERITORIJŲ RIBŲ IR PAVADINIMŲ TVARKYMO TAISYKLIŲ PATVIRTINIMO</text:span><text:span text:style-name="T46">“</text:span></text:p>
      <text:p text:style-name="P47"><text:span text:style-name="T48">1.2</text:span><text:span text:style-name="T49">. Pripažinti netekusiu galios 2 punktą.</text:span></text:p>
      <text:p text:style-name="P50"><text:span text:style-name="T51">2</text:span><text:span text:style-name="T52">. Pakeisti nurodytu nutarimu patvirtintas Administracinių vienetų ir gyvenamųjų vietovių teritorijų ribų ir pavadinimų tvarkymo taisykles:</text:span></text:p>
      <text:p text:style-name="P53"><text:span text:style-name="T54">2.1</text:span><text:span text:style-name="T55">. Pakeisti 7.2 papunktį ir jį išdėstyti taip:</text:span></text:p>
      <text:p text:style-name="P56"><text:span text:style-name="T57">„</text:span><text:span text:style-name="T58">7.2</text:span><text:span text:style-name="T59">. apskrities teritoriją sudarysiančių savivaldybių sąrašą, sudarytą pagal vidaus reikalų ministro patvirtintą apskrities teritoriją sudarysiančių savivaldybių sąrašo formą, o tuo atveju, kai kartu keičiamos savivaldybių ribos, ir du šių Taisyklių 10.3<text:s/></text:span><text:span text:style-name="T60">papunktyje nurodytų dokumentų</text:span><text:span text:style-name="T61"><text:s/></text:span><text:span text:style-name="T62">egzempliorius;“.</text:span></text:p>
      <text:p text:style-name="P63"><text:span text:style-name="T64">2.2</text:span><text:span text:style-name="T65">. Pakeisti<text:s/></text:span><text:span text:style-name="T66">7.3</text:span><text:span text:style-name="T67"><text:s/>papunktį ir jį išdėstyti taip:</text:span></text:p>
      <text:p text:style-name="P68"><text:span text:style-name="T69">„</text:span><text:span text:style-name="T70">7.3</text:span><text:span text:style-name="T71">.<text:s/></text:span><text:span text:style-name="T72">Vietos gyventojų apklausos tvarkos aprašo, patvirtinto Lietuvos Respublikos Vyriausybės 1999 m. rugsėjo 20 d. nutarimu Nr. 1019 „Dėl Vietos gyventojų apklausos tvarkos aprašo patvirtinimo“, (toliau – Aprašas)<text:s/></text:span><text:span text:style-name="T73">nustatyta tvarka atliktos vietos gyventojų apklausos rezultatus</text:span><text:span text:style-name="T74">, jei teikiamas įstatymo projektas dėl apskrities steigimo ar panaikinimo, nustatant ar keičiant jos teritorijos ribas ar centrą</text:span><text:span text:style-name="T75">;</text:span><text:span text:style-name="T76">“.</text:span></text:p>
      <text:p text:style-name="P77"><text:span text:style-name="T78">2.3</text:span><text:span text:style-name="T79">. Pakeisti<text:s/></text:span><text:span text:style-name="T80">10</text:span><text:span text:style-name="T81"><text:s/>punktą ir jį išdėstyti taip:</text:span></text:p>
      <text:p text:style-name="P82"><text:span text:style-name="T83">„</text:span><text:span text:style-name="T84">10</text:span><text:span text:style-name="T85">. Kai pasiūlymą steigti naujas savivaldybes, panaikinti esamas savivaldybes, nustatyti ir keisti jų teritorijų ribas ir centrus Lietuvos Respublikos Vyriausybei teikia savivaldybės taryba, ji pateikia šiuos dokumentus:</text:span></text:p>
      <text:p text:style-name="P86"><text:span text:style-name="T87">10.1</text:span><text:span text:style-name="T88">. savivaldybės tarybos sprendimo, kuriuo siūloma steigti naujas savivaldybes, panaikinti esamas savivaldybes, nustatyti ar keisti jų teritorijų ribas ir centrus,<text:s/></text:span><text:span text:style-name="T89">kopiją</text:span><text:span text:style-name="T90">;</text:span></text:p>
      <text:p text:style-name="P91"><text:span text:style-name="T92">10.2</text:span><text:span text:style-name="T93">. savivaldybės tarybos sprendimo, kuriuo siūloma steigti naujas savivaldybes, panaikinti esamas savivaldybes, nustatyti ar keisti jų teritorijų ribas ir centrus, aiškinamąjį raštą;</text:span></text:p>
      <text:p text:style-name="P94"><text:span text:style-name="T95">10.3</text:span><text:span text:style-name="T96">.<text:s/></text:span><text:span text:style-name="T97">savivaldybę sudarysiančių gyvenamųjų vietovių sąrašą ir du savivaldybės teritorijos ribų<text:s/></text:span><text:span text:style-name="T98">planų<text:s/></text:span><text:span text:style-name="T99">M 1:50000 egzempliorius; savivaldybę sudarysiančių gyvenamųjų vietovių sąrašas ir<text:s/></text:span><text:span text:style-name="T100">teritorijų ribų planai<text:s/></text:span><text:span text:style-name="T101">turi būti<text:s/></text:span><text:span text:style-name="T102">parengti<text:s/></text:span><text:span text:style-name="T103">pagal vidaus reikalų ministro patvirtintus reikalavimus, derinti su savivaldybėmis, kurių teritorijų ribos keičiasi,<text:s/></text:span><text:span text:style-name="T104">suderinti su<text:s/></text:span><text:span text:style-name="T105">Aplinkos ministerija,<text:s/></text:span><text:span text:style-name="T106">Susisiekimo ministerija, Žemės ūkio ministerija ir<text:s/></text:span><text:span text:style-name="T107">valstybės įmone Registrų centru</text:span><text:span text:style-name="T108">;</text:span></text:p>
      <text:p text:style-name="P109"><text:span text:style-name="T110">10.4</text:span><text:span text:style-name="T111">. savivaldybių, kurių teritorijų ribos keisis, tarybų sprendimų dėl savivaldybės teritorijos ribų keitimo kopijas;</text:span></text:p>
      <text:p text:style-name="P112"><text:span text:style-name="T113">10.5</text:span><text:span text:style-name="T114">. numatomų savivaldybių ribų, atitinkančių nekilnojamojo turto kadastro žemėlapyje įbraižytas žemės sklypų, vandens telkinių, kelių juostų, geležinkelių linijų žemės sklypų ir objektų ribas, magistralinių inžinerinių komunikacijų trasas, aprašymą.</text:span><text:span text:style-name="T115">“</text:span></text:p>
      <text:p text:style-name="P116"><text:span text:style-name="T117">2.4</text:span><text:span text:style-name="T118">. Pakeisti<text:s/></text:span><text:span text:style-name="T119">12 punktą</text:span><text:span text:style-name="T120"><text:s/>ir jį išdėstyti taip:</text:span></text:p>
      <text:p text:style-name="P121"><text:span text:style-name="T122">„</text:span><text:span text:style-name="T123">12</text:span><text:span text:style-name="T124">. Per 5 darbo dienas nuo gyventojų iniciatyvinės grupės ir savivaldybės tarybos pateiktų pasiūlymų steigti naujas savivaldybes, panaikinti esamas savivaldybes, nustatyti ir keisti jų teritorijų ribas ir centrus Lietuvos Respublikos Vyriausybėje gavimo Lietuvos Respublikos Vyriausybės kanceliarija pateikia Vidaus reikalų ministerijai<text:s/></text:span><text:span text:style-name="T125">juos</text:span><text:span text:style-name="T126"><text:s/>nagrinėti<text:s/></text:span><text:span text:style-name="T127">ir organizuoti teritorinės reformos socialinio ir ekonominio poveikio įvertinimą. Gavusi šiuos dokumentus, Vidaus reikalų ministerija per 10 darbo dienų kreipiasi į kompetentingas institucijas, kad jos per 4 mėnesius nuo kreipimosi gavimo dienos pateiktų išvadas dėl poveikio įvertinimo. Gavusi išvadas, Vidaus reikalų ministerija jas apibendrina ir per 2 mėnesius nuo išvadų gavimo dienos pateikia informaciją apie teritorinės reformos galimą socialinį ir ekonominį poveikį, prireikus – ir atitinkamus teisės aktų projektus Lietuvos Respublikos Vyriausybei. Per vieną mėnesį nuo šios informacijos ir (arba) teisės aktų projektų gavimo dienos Lietuvos Respublikos Vyriausybė ją įvertina ir sprendžia dėl teritorinės reformos procedūrų, nustatytų šiose Taisyklėse, organizavimo</text:span><text:span text:style-name="T128">.“</text:span></text:p>
      <text:p text:style-name="P129"><text:span text:style-name="T130">2.5</text:span><text:span text:style-name="T131">. Pakeisti<text:s/></text:span><text:span text:style-name="T132">13 punktą</text:span><text:span text:style-name="T133"><text:s/>ir jį išdėstyti taip:</text:span></text:p>
      <text:p text:style-name="P134"><text:span text:style-name="T135">„</text:span><text:span text:style-name="T136">13</text:span><text:span text:style-name="T137">.<text:s/></text:span><text:span text:style-name="T138">Steigiant<text:s/></text:span><text:span text:style-name="T139">ar panaikinant<text:s/></text:span><text:span text:style-name="T140">savivaldybes</text:span><text:span text:style-name="T141">, nustatant ar keičiant jų teritorijų ribas ir centrus, vietos gyventojų apklausa atliekama Apraše nustatyta tvarka.“</text:span></text:p>
      <text:p text:style-name="P142"><text:span text:style-name="T143">2.6</text:span><text:span text:style-name="T144">. Pakeisti<text:s/></text:span><text:span text:style-name="T145">14.2 papunktį</text:span><text:span text:style-name="T146"><text:s/>ir jį išdėstyti taip:</text:span></text:p>
      <text:p text:style-name="P147"><text:span text:style-name="T148">„</text:span><text:span text:style-name="T149">14.2</text:span><text:span text:style-name="T150">. savivaldybę sudarysiančių gyvenamųjų vietovių sąrašą ir du<text:s/></text:span><text:span text:style-name="T151">savivaldybės teritorijos ribų planų M 1:50000</text:span><text:span text:style-name="T152"><text:s/>egzempliorius; savivaldybę sudarysiančių gyvenamųjų vietovių sąrašas ir<text:s/></text:span><text:span text:style-name="T153">teritorijų ribų planai</text:span><text:span text:style-name="T154"><text:s/>turi būti<text:s/></text:span><text:span text:style-name="T155">parengti<text:s/></text:span><text:span text:style-name="T156">pagal vidaus reikalų ministro patvirtintus reikalavimus, derinti su savivaldybėmis, kurių teritorijų ribos keičiasi,<text:s/></text:span><text:span text:style-name="T157">suderinti su<text:s/></text:span><text:span text:style-name="T158">Aplinkos ministerija,<text:s/></text:span><text:span text:style-name="T159">Susisiekimo ministerija, Žemės ūkio ministerija ir<text:s/></text:span><text:span text:style-name="T160">valstybės įmone Registrų centru</text:span><text:span text:style-name="T161">;“.</text:span></text:p>
      <text:p text:style-name="P162"><text:span text:style-name="T163">2.7</text:span><text:span text:style-name="T164">. Pakeisti 14.6 papunktį ir jį išdėstyti taip:</text:span></text:p>
      <text:p text:style-name="P165"><text:span text:style-name="T166">„</text:span><text:span text:style-name="T167">14.6</text:span><text:span text:style-name="T168">. išvadą apie numatomos steigti savivaldybės ir savivaldybės (-ių), kurios (-ių) teritorijos (-ų) ribas numatoma keisti dėl naujos savivaldybės steigimo, atitiktį kriterijams, nustatytiems Lietuvos Respublikos teritorijos administracinių vienetų ir jų ribų įstatymo 7 straipsnio 1 dalyje;“.</text:span></text:p>
      <text:p text:style-name="P169"><text:span text:style-name="T170">2.8</text:span><text:span text:style-name="T171">. Pakeisti 14.7 papunktį ir jį išdėstyti taip:</text:span></text:p>
      <text:p text:style-name="P172"><text:span text:style-name="T173">„</text:span><text:span text:style-name="T174">14.7</text:span><text:span text:style-name="T175">. išvadą apie naujos savivaldybės steigimo išlaidas.“</text:span></text:p>
      <text:p text:style-name="P176"><text:span text:style-name="T177">2.9</text:span><text:span text:style-name="T178">. Pakeisti<text:s/></text:span><text:span text:style-name="T179">17.2 papunktį ir jį išdėstyti taip:</text:span></text:p>
      <text:p text:style-name="P180"><text:span text:style-name="T181">„</text:span><text:span text:style-name="T182">17.2</text:span><text:span text:style-name="T183">.<text:s/></text:span><text:span text:style-name="T184">savivaldybę sudarysiančių gyvenamųjų vietovių sąrašą ir du<text:s/></text:span><text:span text:style-name="T185">savivaldybės teritorijos ribų planų M 1:50000</text:span><text:span text:style-name="T186"><text:s/>egzempliorius; savivaldybę sudarysiančių gyvenamųjų vietovių sąrašas ir<text:s/></text:span><text:span text:style-name="T187">teritorijų ribų planai</text:span><text:span text:style-name="T188"><text:s/>turi būti<text:s/></text:span><text:span text:style-name="T189">parengti<text:s/></text:span><text:span text:style-name="T190">pagal vidaus reikalų ministro patvirtintus reikalavimus, derinti su savivaldybėmis, kurių teritorijų ribos keičiasi,<text:s/></text:span><text:span text:style-name="T191">suderinti su<text:s/></text:span><text:span text:style-name="T192">Aplinkos ministerija,<text:s/></text:span><text:span text:style-name="T193">Susisiekimo ministerija, Žemės ūkio ministerija ir<text:s/></text:span><text:span text:style-name="T194">valstybės įmone Registrų centru</text:span><text:span text:style-name="T195">;</text:span><text:span text:style-name="T196">“.<text:s/></text:span></text:p>
      <text:p text:style-name="P197"><text:span text:style-name="T198">2.10</text:span><text:span text:style-name="T199">.<text:s/></text:span><text:span text:style-name="T200">Pakeisti 18 punktą ir jį išdėstyti taip:</text:span></text:p>
      <text:p text:style-name="P201"><text:span text:style-name="T202">„</text:span><text:span text:style-name="T203">18</text:span><text:span text:style-name="T204">. Kai pasiūlymą dėl savivaldybės teritorijos ribų ir centro nustatymo ir keitimo teikia gyventojų iniciatyvinė grupė, taip pat kai numatoma steigti ar panaikinti esamas apskritis, keisti jų teritorijų ribas,<text:s/></text:span><text:span text:style-name="T205">teritorijos ribų</text:span><text:span text:style-name="T206"><text:s/>planų parengimą ir derinimą<text:s/></text:span><text:span text:style-name="T207">su savivaldybėmis, kurių teritorijų ribos keičiamos, bei suderinimą su Aplinkos ministerija, Susisiekimo ministerija, Žemės ūkio ministerija</text:span><text:span text:style-name="T208"><text:s/>ir<text:s/></text:span><text:span text:style-name="T209">valstybės įmone Registrų centru,<text:s/></text:span><text:span text:style-name="T210">organizuoja Vidaus reikalų ministerija.“</text:span></text:p>
      <text:p text:style-name="P211"><text:span text:style-name="T212">2.11</text:span><text:span text:style-name="T213">. Pakeisti<text:s/></text:span><text:span text:style-name="T214">III skyrių ir jį išdėstyti taip:</text:span></text:p>
      <text:p text:style-name="P215"><text:span text:style-name="T216">„</text:span><text:span text:style-name="T217">III</text:span><text:span text:style-name="T218">.<text:s/></text:span><text:span text:style-name="T219">GYVENAMŲJŲ VIETOVIŲ TERITORIJŲ RIBŲ<text:s/></text:span><text:span text:style-name="T220">IR PAVADINIMŲ<text:s/></text:span><text:span text:style-name="T221">NUSTATYMO PRINCIPAI</text:span></text:p>
      <text:p text:style-name="P222"/>
      <text:p text:style-name="P223"><text:span text:style-name="T224">20</text:span><text:span text:style-name="T225">. Gyvenamųjų vietovių teritorijos nedalomos administracinių vienetų teritorijų ribomis.<text:s/></text:span><text:span text:style-name="T226">Gyvenamosios vietovės teritoriją sudaro vienas uždaras kontūras.</text:span></text:p>
      <text:p text:style-name="P227"><text:span text:style-name="T228">21</text:span><text:span text:style-name="T229">. Vientisas žemės sklypas nedalomas dviem ar daugiau gyvenamųjų vietovių. Gyvenamųjų vietovių teritorijų ribos negali kirsti statinių, kurie suformuoti kaip vienas<text:s/></text:span><text:soft-page-break/><text:span text:style-name="T230">atskiras nekilnojamasis daiktas, išskyrus inžinerinius statinius (inžinerinius tinklus, susisiekimo komunikacijas ir panašiai), žemės sklypų ribų, išskyrus žemės sklypus, suformuotus<text:s/></text:span><text:span text:style-name="T231">krašto apsaugai</text:span><text:span text:style-name="T232">, valstybinės reikšmės miškams, hidrografiniams objektams. Valstybinės ar vietinės reikšmės keliams, geležinkeliams, valstybinės sienos apsaugai, suformuotus žemės sklypus gyvenamųjų vietovių teritorijų ribos gali kirsti tik statmenai.</text:span></text:p>
      <text:p text:style-name="P233"><text:span text:style-name="T234">22</text:span><text:span text:style-name="T235">. Gyvenamosios vietovės teritorijai priskiriami į ją įsiterpę ar prie jos prisišlieję miško žemės plotai (kai būtina suformuoti gyvenamosios vietovės teritoriją viename uždarame kontūre) ir vandens telkiniai. Jeigu gyvenamųjų vietovių teritorijas skiria<text:s/></text:span><text:span text:style-name="T236">privatūs upeliai ar grioviai</text:span><text:span text:style-name="T237">, geležinkelis, valstybinės ar vietinės reikšmės kelias arba kiti natūralūs ar dirbtiniai nekilnojamojo turto objektai, gyvenamųjų vietovių ribos nustatomos pagal šiems objektams priskirtų žemės sklypų ribas,<text:s/></text:span><text:span text:style-name="T238">kitais atvejais upės ar griovio viduriu</text:span><text:span text:style-name="T239">. Žemės sklypas su nekilnojamojo turto objektu priskiriamas vienai iš gyvenamųjų vietovių, kuri ribojasi su šiuo žemės sklypu. Miestų teritorijoms nepriskiriami išilgai jų riboms išsidėstę žemės sklypai, suformuoti valstybinės reikšmės keliams.</text:span></text:p>
      <text:p text:style-name="P240"><text:span text:style-name="T241">23</text:span><text:span text:style-name="T242">. Gyvenamoji vietovė, kurios visa teritorija priskiriama kitų gyvenamųjų vietovių teritorijoms, panaikinama</text:span><text:span text:style-name="T243">, o jos buvusioje teritorijoje suformuotai gatvei suteikiamas panaikintos gyvenamosios vietovės vardas</text:span><text:span text:style-name="T244">.</text:span></text:p>
      <text:p text:style-name="P245"><text:span text:style-name="T246">23</text:span><text:span text:style-name="T247">1</text:span><text:span text:style-name="T248">. Gyvenamosios vietovės pavadinimas yra unikalus seniūnijos aptarnaujamoje teritorijoje, o savivaldybėse, kuriose nėra seniūnijų, – unikalus savivaldybės teritorijoje.</text:span><text:span text:style-name="T249">“</text:span></text:p>
      <text:p text:style-name="P250"><text:span text:style-name="T251">2.12</text:span><text:span text:style-name="T252">. Pakeisti 24 punktą ir jį išdėstyti taip:</text:span></text:p>
      <text:p text:style-name="P253"><text:span text:style-name="T254">„</text:span><text:span text:style-name="T255">24</text:span><text:span text:style-name="T256">. Gyvenamąsias vietoves nustato ir panaikina, jų teritorijų ribas nustato ir keičia, pavadinimus</text:span><text:span text:style-name="T257"><text:s/>pagal Valstybinės lietuvių kalbos komisijos išvadoje pateiktus</text:span><text:span text:style-name="T258"><text:s/></text:span><text:span text:style-name="T259">pasiūlymus<text:s/></text:span><text:span text:style-name="T260">gyvenamosioms vietovėms suteikia ir keičia Lietuvos Respublikos Vyriausybė, atsižvelgdama į savivaldybės tarybos pasiūlymą, pateiktą įvertinus vietos gyventojų nuomonę (kokia gyventojų nuomonė, sužinoma su jais konsultuojantis šių Taisyklių V skyriuje nustatyta tvarka).“</text:span></text:p>
      <text:p text:style-name="P261"><text:span text:style-name="T262">2.13</text:span><text:span text:style-name="T263">. Pakeisti 25 punktą ir jį išdėstyti taip:</text:span></text:p>
      <text:p text:style-name="P264"><text:span text:style-name="T265">„</text:span><text:span text:style-name="T266">25</text:span><text:span text:style-name="T267">. Iniciatyvos teisę savivaldybės tarybos reglamento nustatyta tvarka siūlyti nustatyti ar panaikinti gyvenamąsias vietoves, nustatyti ir keisti jų teritorijų ribas, suteikti ir keisti pavadinimus gyvenamosioms vietovėms (toliau vadinama – pasiūlymai) turi tų gyvenamųjų vietovių<text:s/></text:span><text:span text:style-name="T268">vietos<text:s/></text:span><text:span text:style-name="T269">gyventojai</text:span><text:span text:style-name="T270">,<text:s/></text:span><text:span text:style-name="T271">jose veikiantys juridiniai asmenys</text:span><text:span text:style-name="T272"><text:s/>ir jose esančio nekilnojamojo turto savininkai</text:span><text:span text:style-name="T273">. Iniciatyvos teisę šiais klausimais turi ir savivaldybės institucijos.“</text:span></text:p>
      <text:p text:style-name="P274"><text:span text:style-name="T275">2.14</text:span><text:span text:style-name="T276">. Pakeisti 27 punktą ir jį išdėstyti taip:</text:span></text:p>
      <text:p text:style-name="P277"><text:span text:style-name="T278">„</text:span><text:span text:style-name="T279">27</text:span><text:span text:style-name="T280">. Pasiūlymai, kuriems po nagrinėjimo savivaldybės tarybos veiklos reglamento nustatyta tvarka pritariama, pateikiami savivaldybės administracijai, kuri:</text:span></text:p>
      <text:p text:style-name="P281"><text:span text:style-name="T282">27.1</text:span><text:span text:style-name="T283">. naudodamasi ortofotografinio žemėlapio su georeferencinio pagrindo informacija ir nekilnojamojo turto kadastro žemėlapio (M 1:10000) informacija, pažymi esamas<text:s/></text:span><text:span text:style-name="T284">gyvenamųjų vietovių teritorijų<text:s/></text:span><text:span text:style-name="T285">ribas, pagal kurias nustatomi žemės sklypų adresai, su siūlomais pakeitimais;</text:span></text:p>
      <text:p text:style-name="P286"><text:span text:style-name="T287">27.2</text:span><text:span text:style-name="T288">. organizuoja konsultavimąsi su vietos gyventojais šių Taisyklių<text:s/></text:span><text:span text:style-name="T289">V skyriuje<text:s/></text:span><text:span text:style-name="T290">nustatyta tvarka, pateikdama gyventojams pasiūlymus, prireikus šių Taisyklių 27.1<text:s/></text:span><text:span text:style-name="T291">papunktyje<text:s/></text:span><text:span text:style-name="T292">nurodytus žemėlapius su siūlomais pakeitimais ir kitus dokumentus, paaiškinančius siūlomus pakeitimus.“</text:span></text:p>
      <text:p text:style-name="P293"><text:span text:style-name="T294">2.15</text:span><text:span text:style-name="T295">. Pakeisti 28 punktą ir jį išdėstyti taip:</text:span></text:p>
      <text:p text:style-name="P296"><text:span text:style-name="T297">„</text:span><text:span text:style-name="T298">28</text:span><text:span text:style-name="T299">. Savivaldybės administracija, atsižvelgdama į savivaldybės tarybos reglamento nustatyta tvarka išnagrinėtus pasiūlymus ir gyventojų nuomonę, prireikus organizuoja gyvenamųjų vietovių teritorijų ribų planų (M 1:10000 ir M 1:50000) parengimą</text:span><text:span text:style-name="T300"><text:s/>ir<text:s/></text:span><text:span text:style-name="T301">suderinimą su Aplinkos ministerija, Susisiekimo ministerija,<text:s/></text:span><text:span text:style-name="T302">Nacionaline žemės tarnyba prie Žemės ūkio ministerijos</text:span><text:span text:style-name="T303"><text:s/>ir valstybės įmone Registrų centru</text:span><text:span text:style-name="T304">,</text:span><text:span text:style-name="T305"><text:s/>parengia savivaldybės tarybos sprendimo ir aiškinamojo rašto projektus. Parengtus dokumentus savivaldybės administracijos direktorius įteikia savivaldybės merui, kuris teikia juos svarstyti savivaldybės tarybos posėdyje.“</text:span></text:p>
      <text:p text:style-name="P306"><text:span text:style-name="T307">2.16</text:span><text:span text:style-name="T308">. Pripažinti netekusiu galios 30 punktą.</text:span></text:p>
      <text:p text:style-name="P309"><text:span text:style-name="T310">2.17</text:span><text:span text:style-name="T311">. Pakeisti 31.4 papunktį ir jį išdėstyti taip:</text:span></text:p>
      <text:p text:style-name="P312"><text:span text:style-name="T313">„</text:span><text:span text:style-name="T314">31.4</text:span><text:span text:style-name="T315">. parengtus teritorijų ribų planus (M 1:10000 ir M 1: 50000) su pažymėtais gyvenamųjų vietovių<text:s/></text:span><text:span text:style-name="T316">teritorijų<text:s/></text:span><text:span text:style-name="T317">ribų pakeitimais (po du egzempliorius), suderintus su šių Taisyklių<text:s/></text:span><text:span text:style-name="T318">28<text:s/></text:span><text:span text:style-name="T319">punkte nurodytomis institucijomis;“.</text:span></text:p>
      <text:p text:style-name="P320"><text:span text:style-name="T321">2.18</text:span><text:span text:style-name="T322">. Pakeisti 34 punktą ir jį išdėstyti taip:</text:span></text:p>
      <text:p text:style-name="P323"><text:span text:style-name="T324">„</text:span><text:span text:style-name="T325">34</text:span><text:span text:style-name="T326">.<text:s/></text:span><text:span text:style-name="T327">Vidaus reikalų ministerija nustato, ar savivaldybės administracijos direktoriaus pateikti dokumentai, nurodyti šių Taisyklių 31 ir 32 punktuose, atitinka teisės aktus, jeigu reikia, Lietuvos Respublikos Vyriausybės nutarimo projektą patikslina, suderina jį su<text:s/></text:span><text:span text:style-name="T328">Aplinkos ministerija,</text:span><text:span text:style-name="T329"><text:s/></text:span><text:span text:style-name="T330">Susisiekimo ministerija, Žemės ūkio ministerija ir valstybės įmone Registrų centru ir kartu su kitais savivaldybės administracijos direktoriaus pateiktais dokumentais teikia Lietuvos Respublikos Vyriausybei</text:span><text:span text:style-name="T331">.“</text:span></text:p>
      <text:p text:style-name="P332"><text:span text:style-name="T333">2.19</text:span><text:span text:style-name="T334">. Pakeisti 36 punktą ir jį išdėstyti taip:</text:span></text:p>
      <text:p text:style-name="P335"><text:span text:style-name="T336">„</text:span><text:span text:style-name="T337">36</text:span><text:span text:style-name="T338">. Savivaldybės administracija, gavusi savivaldybės tarybos reglamento nustatyta tvarka išnagrinėtus pasiūlymus, savivaldybės tarybos reglamento nustatyta tvarka paskelbia<text:s/></text:span><text:span text:style-name="T339">konsultacijos<text:s/></text:span><text:span text:style-name="T340">vietą, laiką ir laikotarpį (nuo 1 iki 2 mėnesių), per kurį vietos gyventojai gali<text:s/></text:span><text:soft-page-break/><text:span text:style-name="T341">susipažinti su šių Taisyklių 27.2<text:s/></text:span><text:span text:style-name="T342">papunktyje<text:s/></text:span><text:span text:style-name="T343">nurodytais dokumentais ir pareikšti nuomonę apie teikiamus pasiūlymus.“</text:span></text:p>
      <text:p text:style-name="P344"><text:span text:style-name="T345">2.20</text:span><text:span text:style-name="T346">. Pakeisti 38 punktą ir jį išdėstyti taip:</text:span></text:p>
      <text:p text:style-name="P347"><text:span text:style-name="T348">„</text:span><text:span text:style-name="T349">38</text:span><text:span text:style-name="T350">.<text:s/></text:span><text:span text:style-name="T351">Konsultacijos<text:s/></text:span><text:span text:style-name="T352">laikotarpiu ir laiku turi būti suteikta galimybė visiems vietos gyventojams susipažinti su šių Taisyklių 27.2<text:s/></text:span><text:span text:style-name="T353">papunktyje<text:s/></text:span><text:span text:style-name="T354">nurodytais dokumentais ir apklausos lapuose pareikšti nuomonę apie teikiamus pasiūlymus.<text:s/></text:span><text:span text:style-name="T355">Konsultacijos<text:s/></text:span><text:span text:style-name="T356">vietoje turi būti<text:s/></text:span><text:span text:style-name="T357">asmuo</text:span><text:span text:style-name="T358">, galintis teikti kvalifikuotus paaiškinimus.“</text:span></text:p>
      <text:p text:style-name="P359"><text:span text:style-name="T360">3</text:span><text:span text:style-name="T361">. Nustatyti, kad pagal iki šio nutarimo įsigaliojimo galiojusias nuostatas baigiamos tik tos administracinių vienetų ir gyvenamųjų vietovių teritorijų ribų ir pavadinimų tvarkymo procedūros, dėl kurių inicijavimo savivaldybės ar gyventojų iniciatyvinė grupė iki šio nutarimo įsigaliojimo yra pateikusios dokumentus Vyriausybei ar Vidaus reikalų ministerijai.</text:span></text:p>
      <text:p text:style-name="P362"/>
      <text:p text:style-name="P363"/>
      <text:p text:style-name="P364"/>
      <text:p text:style-name="P365">Ministras Pirmininkas<text:tab/>Saulius Skvernelis</text:p>
      <text:p text:style-name="P366"/>
      <text:p text:style-name="P367"/>
      <text:p text:style-name="P368"/>
      <text:p text:style-name="P369"><text:span text:style-name="T370">Vidaus reikalų ministrė</text:span><text:span text:style-name="T371"><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9-11-14T20:51:00Z</meta:creation-date>
    <dc:date>2019-11-14T20:51:00Z</dc:date>
    <meta:template xlink:href="Normal.dotm" xlink:type="simple"/>
    <meta:editing-cycles>2</meta:editing-cycles>
    <meta:editing-duration>PT0S</meta:editing-duration>
    <meta:document-statistic meta:page-count="6" meta:paragraph-count="99" meta:word-count="1617" meta:character-count="13229" meta:row-count="334" meta:non-whitespace-character-count="11711"/>
  </office:meta>
</office:document-meta>
</file>