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Roman" svg:font-family="Times-Roman"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6666in" text:min-label-width="0.25in"/>
      </text:list-level-style-number>
      <text:list-level-style-number text:level="3" text:style-name="WW_CharLFO5LVL3" style:num-suffix="." style:num-format="i">
        <style:list-level-properties fo:text-align="end" text:space-before="1.2916in" text:min-label-width="0.125in"/>
      </text:list-level-style-number>
      <text:list-level-style-number text:level="4" text:style-name="WW_CharLFO5LVL4" style:num-suffix="." style:num-format="1">
        <style:list-level-properties text:space-before="1.6666in" text:min-label-width="0.25in"/>
      </text:list-level-style-number>
      <text:list-level-style-number text:level="5" text:style-name="WW_CharLFO5LVL5" style:num-suffix="." style:num-format="a" style:num-letter-sync="true">
        <style:list-level-properties text:space-before="2.1666in" text:min-label-width="0.25in"/>
      </text:list-level-style-number>
      <text:list-level-style-number text:level="6" text:style-name="WW_CharLFO5LVL6" style:num-suffix="." style:num-format="i">
        <style:list-level-properties fo:text-align="end" text:space-before="2.7916in" text:min-label-width="0.125in"/>
      </text:list-level-style-number>
      <text:list-level-style-number text:level="7" text:style-name="WW_CharLFO5LVL7" style:num-suffix="." style:num-format="1">
        <style:list-level-properties text:space-before="3.1666in" text:min-label-width="0.25in"/>
      </text:list-level-style-number>
      <text:list-level-style-number text:level="8" text:style-name="WW_CharLFO5LVL8" style:num-suffix="." style:num-format="a" style:num-letter-sync="true">
        <style:list-level-properties text:space-before="3.6666in" text:min-label-width="0.25in"/>
      </text:list-level-style-number>
      <text:list-level-style-number text:level="9" text:style-name="WW_CharLFO5LVL9" style:num-suffix="." style:num-format="i">
        <style:list-level-properties fo:text-align="end" text:space-before="4.291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9243in" text:min-label-width="0.25in"/>
        <style:text-properties style:font-name="Courier New"/>
      </text:list-level-style-bullet>
      <text:list-level-style-bullet text:level="3" text:style-name="WW_CharLFO9LVL3" text:bullet-char="">
        <style:list-level-properties text:space-before="1.4243in" text:min-label-width="0.25in"/>
        <style:text-properties style:font-name="Wingdings"/>
      </text:list-level-style-bullet>
      <text:list-level-style-bullet text:level="4" text:style-name="WW_CharLFO9LVL4" text:bullet-char="">
        <style:list-level-properties text:space-before="1.9243in" text:min-label-width="0.25in"/>
        <style:text-properties style:font-name="Symbol"/>
      </text:list-level-style-bullet>
      <text:list-level-style-bullet text:level="5" text:style-name="WW_CharLFO9LVL5" text:bullet-char="o">
        <style:list-level-properties text:space-before="2.4243in" text:min-label-width="0.25in"/>
        <style:text-properties style:font-name="Courier New"/>
      </text:list-level-style-bullet>
      <text:list-level-style-bullet text:level="6" text:style-name="WW_CharLFO9LVL6" text:bullet-char="">
        <style:list-level-properties text:space-before="2.9243in" text:min-label-width="0.25in"/>
        <style:text-properties style:font-name="Wingdings"/>
      </text:list-level-style-bullet>
      <text:list-level-style-bullet text:level="7" text:style-name="WW_CharLFO9LVL7" text:bullet-char="">
        <style:list-level-properties text:space-before="3.4243in" text:min-label-width="0.25in"/>
        <style:text-properties style:font-name="Symbol"/>
      </text:list-level-style-bullet>
      <text:list-level-style-bullet text:level="8" text:style-name="WW_CharLFO9LVL8" text:bullet-char="o">
        <style:list-level-properties text:space-before="3.9243in" text:min-label-width="0.25in"/>
        <style:text-properties style:font-name="Courier New"/>
      </text:list-level-style-bullet>
      <text:list-level-style-bullet text:level="9" text:style-name="WW_CharLFO9LVL9" text:bullet-char="">
        <style:list-level-properties text:space-before="4.4243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Symbol"/>
      </text:list-level-style-bullet>
      <text:list-level-style-bullet text:level="2" text:style-name="WW_CharLFO12LVL2" text:bullet-char="o">
        <style:list-level-properties text:space-before="0.502in" text:min-label-width="0.25in"/>
        <style:text-properties style:font-name="Courier New"/>
      </text:list-level-style-bullet>
      <text:list-level-style-bullet text:level="3" text:style-name="WW_CharLFO12LVL3" text:bullet-char="">
        <style:list-level-properties text:space-before="1.002in" text:min-label-width="0.25in"/>
        <style:text-properties style:font-name="Wingdings"/>
      </text:list-level-style-bullet>
      <text:list-level-style-bullet text:level="4" text:style-name="WW_CharLFO12LVL4" text:bullet-char="">
        <style:list-level-properties text:space-before="1.502in" text:min-label-width="0.25in"/>
        <style:text-properties style:font-name="Symbol"/>
      </text:list-level-style-bullet>
      <text:list-level-style-bullet text:level="5" text:style-name="WW_CharLFO12LVL5" text:bullet-char="o">
        <style:list-level-properties text:space-before="2.002in" text:min-label-width="0.25in"/>
        <style:text-properties style:font-name="Courier New"/>
      </text:list-level-style-bullet>
      <text:list-level-style-bullet text:level="6" text:style-name="WW_CharLFO12LVL6" text:bullet-char="">
        <style:list-level-properties text:space-before="2.502in" text:min-label-width="0.25in"/>
        <style:text-properties style:font-name="Wingdings"/>
      </text:list-level-style-bullet>
      <text:list-level-style-bullet text:level="7" text:style-name="WW_CharLFO12LVL7" text:bullet-char="">
        <style:list-level-properties text:space-before="3.002in" text:min-label-width="0.25in"/>
        <style:text-properties style:font-name="Symbol"/>
      </text:list-level-style-bullet>
      <text:list-level-style-bullet text:level="8" text:style-name="WW_CharLFO12LVL8" text:bullet-char="o">
        <style:list-level-properties text:space-before="3.502in" text:min-label-width="0.25in"/>
        <style:text-properties style:font-name="Courier New"/>
      </text:list-level-style-bullet>
      <text:list-level-style-bullet text:level="9" text:style-name="WW_CharLFO12LVL9" text:bullet-char="">
        <style:list-level-properties text:space-before="4.002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text:start-value="2">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fo:text-align="end" text:space-before="0.875in" text:min-label-width="0.125in"/>
      </text:list-level-style-number>
      <text:list-level-style-number text:level="4" text:style-name="WW_CharLFO17LVL4" style:num-suffix="." style:num-format="1">
        <style:list-level-properties text:space-before="1.25in" text:min-label-width="0.25in"/>
      </text:list-level-style-number>
      <text:list-level-style-number text:level="5" text:style-name="WW_CharLFO17LVL5" style:num-suffix="." style:num-format="a" style:num-letter-sync="true">
        <style:list-level-properties text:space-before="1.75in" text:min-label-width="0.25in"/>
      </text:list-level-style-number>
      <text:list-level-style-number text:level="6" text:style-name="WW_CharLFO17LVL6" style:num-suffix="." style:num-format="i">
        <style:list-level-properties fo:text-align="end" text:space-before="2.375in" text:min-label-width="0.125in"/>
      </text:list-level-style-number>
      <text:list-level-style-number text:level="7" text:style-name="WW_CharLFO17LVL7" style:num-suffix="." style:num-format="1">
        <style:list-level-properties text:space-before="2.75in" text:min-label-width="0.25in"/>
      </text:list-level-style-number>
      <text:list-level-style-number text:level="8" text:style-name="WW_CharLFO17LVL8" style:num-suffix="." style:num-format="a" style:num-letter-sync="true">
        <style:list-level-properties text:space-before="3.25in" text:min-label-width="0.25in"/>
      </text:list-level-style-number>
      <text:list-level-style-number text:level="9" text:style-name="WW_CharLFO17LVL9" style:num-suffix="." style:num-format="i">
        <style:list-level-properties fo:text-align="end" text:space-before="3.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LT"/>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6854in" text:min-label-width="0.25in"/>
        <style:text-properties style:font-name="Courier New"/>
      </text:list-level-style-bullet>
      <text:list-level-style-bullet text:level="2" text:style-name="WW_CharLFO36LVL2" text:bullet-char="o">
        <style:list-level-properties text:space-before="1.1854in" text:min-label-width="0.25in"/>
        <style:text-properties style:font-name="Courier New"/>
      </text:list-level-style-bullet>
      <text:list-level-style-bullet text:level="3" text:style-name="WW_CharLFO36LVL3" text:bullet-char="">
        <style:list-level-properties text:space-before="1.6854in" text:min-label-width="0.25in"/>
        <style:text-properties style:font-name="Wingdings"/>
      </text:list-level-style-bullet>
      <text:list-level-style-bullet text:level="4" text:style-name="WW_CharLFO36LVL4" text:bullet-char="">
        <style:list-level-properties text:space-before="2.1854in" text:min-label-width="0.25in"/>
        <style:text-properties style:font-name="Symbol"/>
      </text:list-level-style-bullet>
      <text:list-level-style-bullet text:level="5" text:style-name="WW_CharLFO36LVL5" text:bullet-char="o">
        <style:list-level-properties text:space-before="2.6854in" text:min-label-width="0.25in"/>
        <style:text-properties style:font-name="Courier New"/>
      </text:list-level-style-bullet>
      <text:list-level-style-bullet text:level="6" text:style-name="WW_CharLFO36LVL6" text:bullet-char="">
        <style:list-level-properties text:space-before="3.1854in" text:min-label-width="0.25in"/>
        <style:text-properties style:font-name="Wingdings"/>
      </text:list-level-style-bullet>
      <text:list-level-style-bullet text:level="7" text:style-name="WW_CharLFO36LVL7" text:bullet-char="">
        <style:list-level-properties text:space-before="3.6854in" text:min-label-width="0.25in"/>
        <style:text-properties style:font-name="Symbol"/>
      </text:list-level-style-bullet>
      <text:list-level-style-bullet text:level="8" text:style-name="WW_CharLFO36LVL8" text:bullet-char="o">
        <style:list-level-properties text:space-before="4.1854in" text:min-label-width="0.25in"/>
        <style:text-properties style:font-name="Courier New"/>
      </text:list-level-style-bullet>
      <text:list-level-style-bullet text:level="9" text:style-name="WW_CharLFO36LVL9" text:bullet-char="">
        <style:list-level-properties text:space-before="4.6854in" text:min-label-width="0.25in"/>
        <style:text-properties style:font-name="Wingdings"/>
      </text:list-level-style-bullet>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1">
        <style:list-level-properties text:space-before="0.5534in" text:min-label-width="0.25in"/>
      </text:list-level-style-number>
      <text:list-level-style-number text:level="3" style:num-suffix="." style:num-format="1">
        <style:list-level-properties text:space-before="1.0534in" text:min-label-width="0.25in"/>
      </text:list-level-style-number>
      <text:list-level-style-number text:level="4" style:num-suffix="." style:num-format="1">
        <style:list-level-properties text:space-before="1.5534in" text:min-label-width="0.25in"/>
      </text:list-level-style-number>
      <text:list-level-style-number text:level="5" style:num-suffix="." style:num-format="1">
        <style:list-level-properties text:space-before="2.0534in" text:min-label-width="0.25in"/>
      </text:list-level-style-number>
      <text:list-level-style-number text:level="6" style:num-suffix="." style:num-format="1">
        <style:list-level-properties text:space-before="2.5534in" text:min-label-width="0.25in"/>
      </text:list-level-style-number>
      <text:list-level-style-number text:level="7" style:num-suffix="." style:num-format="1">
        <style:list-level-properties text:space-before="3.0534in" text:min-label-width="0.25in"/>
      </text:list-level-style-number>
      <text:list-level-style-number text:level="8" style:num-suffix="." style:num-format="1">
        <style:list-level-properties text:space-before="3.5534in" text:min-label-width="0.25in"/>
      </text:list-level-style-number>
      <text:list-level-style-number text:level="9" style:num-suffix="." style:num-format="1">
        <style:list-level-properties text:space-before="4.0534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0375in" text:min-label-width="0.25in"/>
        <style:text-properties style:font-name="Wingdings"/>
      </text:list-level-style-bullet>
      <text:list-level-style-bullet text:level="2" text:style-name="WW_CharLFO40LVL2" text:bullet-char="o">
        <style:list-level-properties text:space-before="1.5375in" text:min-label-width="0.25in"/>
        <style:text-properties style:font-name="Courier New"/>
      </text:list-level-style-bullet>
      <text:list-level-style-bullet text:level="3" text:style-name="WW_CharLFO40LVL3" text:bullet-char="">
        <style:list-level-properties text:space-before="2.0375in" text:min-label-width="0.25in"/>
        <style:text-properties style:font-name="Wingdings"/>
      </text:list-level-style-bullet>
      <text:list-level-style-bullet text:level="4" text:style-name="WW_CharLFO40LVL4" text:bullet-char="">
        <style:list-level-properties text:space-before="2.5375in" text:min-label-width="0.25in"/>
        <style:text-properties style:font-name="Symbol"/>
      </text:list-level-style-bullet>
      <text:list-level-style-bullet text:level="5" text:style-name="WW_CharLFO40LVL5" text:bullet-char="o">
        <style:list-level-properties text:space-before="3.0375in" text:min-label-width="0.25in"/>
        <style:text-properties style:font-name="Courier New"/>
      </text:list-level-style-bullet>
      <text:list-level-style-bullet text:level="6" text:style-name="WW_CharLFO40LVL6" text:bullet-char="">
        <style:list-level-properties text:space-before="3.5375in" text:min-label-width="0.25in"/>
        <style:text-properties style:font-name="Wingdings"/>
      </text:list-level-style-bullet>
      <text:list-level-style-bullet text:level="7" text:style-name="WW_CharLFO40LVL7" text:bullet-char="">
        <style:list-level-properties text:space-before="4.0375in" text:min-label-width="0.25in"/>
        <style:text-properties style:font-name="Symbol"/>
      </text:list-level-style-bullet>
      <text:list-level-style-bullet text:level="8" text:style-name="WW_CharLFO40LVL8" text:bullet-char="o">
        <style:list-level-properties text:space-before="4.5375in" text:min-label-width="0.25in"/>
        <style:text-properties style:font-name="Courier New"/>
      </text:list-level-style-bullet>
      <text:list-level-style-bullet text:level="9" text:style-name="WW_CharLFO40LVL9" text:bullet-char="">
        <style:list-level-properties text:space-before="5.037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4472in" text:min-label-width="0.25in"/>
        <style:text-properties style:font-name="Wingdings"/>
      </text:list-level-style-bullet>
      <text:list-level-style-bullet text:level="2" text:style-name="WW_CharLFO43LVL2" text:bullet-char="o">
        <style:list-level-properties text:space-before="0.9472in" text:min-label-width="0.25in"/>
        <style:text-properties style:font-name="Courier New"/>
      </text:list-level-style-bullet>
      <text:list-level-style-bullet text:level="3" text:style-name="WW_CharLFO43LVL3" text:bullet-char="">
        <style:list-level-properties text:space-before="1.4472in" text:min-label-width="0.25in"/>
        <style:text-properties style:font-name="Wingdings"/>
      </text:list-level-style-bullet>
      <text:list-level-style-bullet text:level="4" text:style-name="WW_CharLFO43LVL4" text:bullet-char="">
        <style:list-level-properties text:space-before="1.9472in" text:min-label-width="0.25in"/>
        <style:text-properties style:font-name="Symbol"/>
      </text:list-level-style-bullet>
      <text:list-level-style-bullet text:level="5" text:style-name="WW_CharLFO43LVL5" text:bullet-char="o">
        <style:list-level-properties text:space-before="2.4472in" text:min-label-width="0.25in"/>
        <style:text-properties style:font-name="Courier New"/>
      </text:list-level-style-bullet>
      <text:list-level-style-bullet text:level="6" text:style-name="WW_CharLFO43LVL6" text:bullet-char="">
        <style:list-level-properties text:space-before="2.9472in" text:min-label-width="0.25in"/>
        <style:text-properties style:font-name="Wingdings"/>
      </text:list-level-style-bullet>
      <text:list-level-style-bullet text:level="7" text:style-name="WW_CharLFO43LVL7" text:bullet-char="">
        <style:list-level-properties text:space-before="3.4472in" text:min-label-width="0.25in"/>
        <style:text-properties style:font-name="Symbol"/>
      </text:list-level-style-bullet>
      <text:list-level-style-bullet text:level="8" text:style-name="WW_CharLFO43LVL8" text:bullet-char="o">
        <style:list-level-properties text:space-before="3.9472in" text:min-label-width="0.25in"/>
        <style:text-properties style:font-name="Courier New"/>
      </text:list-level-style-bullet>
      <text:list-level-style-bullet text:level="9" text:style-name="WW_CharLFO43LVL9" text:bullet-char="">
        <style:list-level-properties text:space-before="4.4472in" text:min-label-width="0.25in"/>
        <style:text-properties style:font-name="Wingdings"/>
      </text:list-level-style-bullet>
    </text:list-style>
    <style:style style:name="P1" style:parent-style-name="NoSpacing" style:master-page-name="MPF0" style:family="paragraph">
      <style:paragraph-properties fo:break-before="page" fo:text-align="center"/>
    </style:style>
    <style:style style:name="T3"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 style:parent-style-name="NoSpacing" style:family="paragraph">
      <style:text-properties style:font-name="Times New Roman" fo:font-size="12pt" style:font-size-asian="12pt" style:font-size-complex="12pt"/>
    </style:style>
    <style:style style:name="P10" style:parent-style-name="NoSpacing" style:family="paragraph">
      <style:paragraph-properties fo:text-align="center"/>
      <style:text-properties style:font-name="Times New Roman" fo:font-size="12pt" style:font-size-asian="12pt" style:font-size-complex="12pt"/>
    </style:style>
    <style:style style:name="P11" style:parent-style-name="NoSpacing" style:family="paragraph">
      <style:paragraph-properties fo:text-align="center"/>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indent="0.3937in">
        <style:tab-stops>
          <style:tab-stop style:type="left" style:position="0.7875in"/>
        </style:tab-stops>
      </style:paragraph-properties>
    </style:style>
    <style:style style:name="P14" style:parent-style-name="NoSpacing" style:family="paragraph">
      <style:paragraph-properties fo:text-align="justify"/>
      <style:text-properties style:font-name="Times New Roman" fo:font-size="12pt" style:font-size-asian="12pt" style:font-size-complex="12pt"/>
    </style:style>
    <style:style style:name="P15" style:parent-style-name="NoSpacing" style:family="paragraph">
      <style:paragraph-properties fo:text-align="justify" fo:text-indent="0.5909in"/>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letter-spacing="0.0347in" fo:font-size="12pt" style:font-size-asian="12pt" style:font-size-complex="12pt"/>
    </style:style>
    <style:style style:name="P28" style:parent-style-name="NoSpacing" style:family="paragraph">
      <style:paragraph-properties fo:text-align="justify" fo:text-indent="0.5909in"/>
      <style:text-properties style:font-name="Times New Roman" fo:font-size="12pt" style:font-size-asian="12pt" style:font-size-complex="12pt"/>
    </style:style>
    <style:style style:name="P29" style:parent-style-name="NoSpacing" style:family="paragraph">
      <style:paragraph-properties fo:text-align="justify" fo:text-indent="0.5909in"/>
      <style:text-properties style:font-name="Times New Roman" fo:font-size="12pt" style:font-size-asian="12pt" style:font-size-complex="12pt"/>
    </style:style>
    <style:style style:name="P30" style:parent-style-name="Normal" style:family="paragraph">
      <style:paragraph-properties fo:margin-right="-0.0006in"/>
    </style:style>
    <style:style style:name="P31" style:parent-style-name="Pagrindiniotekstoįtrauka31" style:family="paragraph">
      <style:paragraph-properties style:snap-to-layout-grid="false" fo:line-height="105%" fo:text-indent="0.4923in"/>
      <style:text-properties style:font-name="Times New Roman" style:font-size-complex="12pt"/>
    </style:style>
    <style:style style:name="P32" style:parent-style-name="Normal" style:family="paragraph">
      <style:paragraph-properties fo:break-before="page"/>
    </style:style>
    <style:style style:name="P33" style:parent-style-name="Normal" style:family="paragraph">
      <style:paragraph-properties fo:margin-bottom="0in" fo:line-height="100%" fo:margin-left="2.7in" fo:text-indent="0.6472in">
        <style:tab-stops/>
      </style:paragraph-properties>
    </style:style>
    <style:style style:name="P34" style:parent-style-name="Normal" style:family="paragraph">
      <style:paragraph-properties fo:margin-bottom="0in" fo:line-height="100%">
        <style:tab-stops>
          <style:tab-stop style:type="left" style:position="3.3472in"/>
        </style:tab-stops>
      </style:paragraph-properties>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Spacing" style:family="paragraph">
      <style:text-properties style:font-name="Times New Roman" fo:font-size="12pt" style:font-size-asian="12pt" style:font-size-complex="12pt"/>
    </style:style>
    <style:style style:name="P40" style:parent-style-name="NoSpacing" style:family="paragraph">
      <style:paragraph-properties fo:text-align="justify" fo:text-indent="0.3937in"/>
      <style:text-properties style:font-name="Times New Roman" fo:font-size="12pt" style:font-size-asian="12pt" style:font-size-complex="12pt"/>
    </style:style>
    <style:style style:name="P41" style:parent-style-name="Normal" style:family="paragraph">
      <style:paragraph-properties fo:margin-bottom="0in" fo:line-height="100%"/>
    </style:style>
    <style:style style:name="P42" style:parent-style-name="Normal" style:family="paragraph">
      <style:paragraph-properties fo:text-align="center" fo:margin-bottom="0in"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fo:text-indent="0.3937in"/>
      <style:text-properties fo:font-weight="bold" style:font-weight-asian="bold"/>
    </style:style>
    <style:style style:name="P46" style:parent-style-name="Normal" style:family="paragraph">
      <style:paragraph-properties fo:text-align="justify" fo:margin-bottom="0in" fo:line-height="100%" fo:text-indent="0.3937in"/>
    </style:style>
    <style:style style:name="P47" style:parent-style-name="Normal" style:family="paragraph">
      <style:paragraph-properties fo:text-align="justify" fo:margin-bottom="0in" fo:line-height="100%" fo:text-indent="0.3937in"/>
    </style:style>
    <style:style style:name="P48" style:parent-style-name="NoSpacing" style:family="paragraph">
      <style:paragraph-properties fo:text-align="justify" fo:text-indent="0.3937in"/>
      <style:text-properties style:font-name="Times New Roman" fo:font-size="12pt" style:font-size-asian="12pt" style:font-size-complex="12pt"/>
    </style:style>
    <style:style style:name="P49" style:parent-style-name="NoSpacing" style:family="paragraph">
      <style:paragraph-properties fo:text-align="justify" fo:text-indent="0.3937in"/>
    </style:style>
    <style:style style:name="T50" style:parent-style-name="DefaultParagraphFont" style:family="text">
      <style:text-properties style:font-name="Times New Roman" fo:font-size="12pt" style:font-size-asian="12pt" style:font-size-complex="12pt" fo:background-color="#FFFFFF"/>
    </style:style>
    <style:style style:name="T51" style:parent-style-name="DefaultParagraphFont" style:family="text">
      <style:text-properties style:font-name="Times New Roman" fo:font-size="12pt" style:font-size-asian="12pt" style:font-size-complex="12pt" fo:background-color="#FFFFFF"/>
    </style:style>
    <style:style style:name="T52" style:parent-style-name="DefaultParagraphFont" style:family="text">
      <style:text-properties style:font-name="Times New Roman" fo:font-size="12pt" style:font-size-asian="12pt" style:font-size-complex="12pt" fo:background-color="#FFFFFF"/>
    </style:style>
    <style:style style:name="T53" style:parent-style-name="DefaultParagraphFont" style:family="text">
      <style:text-properties style:font-name="Times New Roman" fo:font-size="12pt" style:font-size-asian="12pt" style:font-size-complex="12pt" fo:background-color="#FFFFFF"/>
    </style:style>
    <style:style style:name="T54" style:parent-style-name="DefaultParagraphFont" style:family="text">
      <style:text-properties style:font-name="Times New Roman" fo:font-size="12pt" style:font-size-asian="12pt" style:font-size-complex="12pt" fo:background-color="#FFFFFF"/>
    </style:style>
    <style:style style:name="T55" style:parent-style-name="DefaultParagraphFont" style:family="text">
      <style:text-properties style:font-name="Times New Roman" fo:font-size="12pt" style:font-size-asian="12pt" style:font-size-complex="12pt" fo:background-color="#FFFFFF"/>
    </style:style>
    <style:style style:name="T56" style:parent-style-name="DefaultParagraphFont" style:family="text">
      <style:text-properties style:font-name="Times New Roman" fo:font-size="12pt" style:font-size-asian="12pt" style:font-size-complex="12pt" fo:background-color="#FFFFFF"/>
    </style:style>
    <style:style style:name="T57" style:parent-style-name="DefaultParagraphFont" style:family="text">
      <style:text-properties fo:background-color="#FFFFFF"/>
    </style:style>
    <style:style style:name="T58" style:parent-style-name="DefaultParagraphFont" style:family="text">
      <style:text-properties style:font-name="Times New Roman" fo:font-size="12pt" style:font-size-asian="12pt" style:font-size-complex="12pt" fo:background-color="#FFFFFF"/>
    </style:style>
    <style:style style:name="T59" style:parent-style-name="apple-converted-space" style:family="text">
      <style:text-properties style:font-name="Times New Roman" fo:font-size="12pt" style:font-size-asian="12pt" style:font-size-complex="12pt" fo:background-color="#FFFFFF"/>
    </style:style>
    <style:style style:name="P60" style:parent-style-name="Normal" style:family="paragraph">
      <style:paragraph-properties fo:text-align="justify" fo:margin-bottom="0in" fo:line-height="100%" fo:text-indent="0.3937in"/>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asian="Times New Roman" style:font-weight-complex="bold" style:language-asian="lt" style:country-asian="LT"/>
    </style:style>
    <style:style style:name="T63" style:parent-style-name="DefaultParagraphFont" style:family="text">
      <style:text-properties style:font-name-asian="Times New Roman" style:font-weight-complex="bold" style:language-asian="lt" style:country-asian="LT"/>
    </style:style>
    <style:style style:name="T64" style:parent-style-name="DefaultParagraphFont" style:family="text">
      <style:text-properties style:font-name-asian="Times New Roman" style:font-weight-complex="bold" style:language-asian="lt" style:country-asian="LT"/>
    </style:style>
    <style:style style:name="T65" style:parent-style-name="DefaultParagraphFont" style:family="text">
      <style:text-properties style:font-name-asian="Times New Roman" style:font-weight-complex="bold" style:language-asian="lt" style:country-asian="LT"/>
    </style:style>
    <style:style style:name="T66" style:parent-style-name="DefaultParagraphFont" style:family="text">
      <style:text-properties style:font-name-asian="Times New Roman" style:font-weight-complex="bold" style:language-asian="lt" style:country-asian="LT"/>
    </style:style>
    <style:style style:name="P67" style:parent-style-name="Normal" style:family="paragraph">
      <style:paragraph-properties fo:text-align="justify" fo:margin-bottom="0in" fo:line-height="100%" fo:text-indent="0.3937in"/>
    </style:style>
    <style:style style:name="P68" style:parent-style-name="Normal" style:family="paragraph">
      <style:paragraph-properties fo:text-align="justify" fo:margin-bottom="0in" fo:line-height="100%" fo:text-indent="0.3937in"/>
    </style:style>
    <style:style style:name="P69" style:parent-style-name="Normal" style:family="paragraph">
      <style:paragraph-properties fo:text-align="justify" fo:margin-bottom="0in" fo:line-height="100%" fo:text-indent="0.3937in"/>
    </style:style>
    <style:style style:name="P70" style:parent-style-name="Normal" style:family="paragraph">
      <style:paragraph-properties fo:text-align="justify" fo:margin-bottom="0in" fo:line-height="100%" fo:text-indent="0.3937in"/>
    </style:style>
    <style:style style:name="P71" style:parent-style-name="Normal" style:family="paragraph">
      <style:paragraph-properties fo:text-align="justify" fo:margin-bottom="0in" fo:line-height="100%" fo:text-indent="0.3937in"/>
    </style:style>
    <style:style style:name="P72" style:parent-style-name="Normal" style:family="paragraph">
      <style:paragraph-properties fo:text-align="justify" fo:margin-bottom="0in" fo:line-height="100%" fo:text-indent="0.3937in"/>
    </style:style>
    <style:style style:name="P73" style:parent-style-name="Normal" style:family="paragraph">
      <style:paragraph-properties fo:text-align="justify" fo:margin-bottom="0in" fo:line-height="100%" fo:text-indent="0.3937in"/>
    </style:style>
    <style:style style:name="T74" style:parent-style-name="DefaultParagraphFont" style:family="text">
      <style:text-properties fo:color="#0070C0"/>
    </style:style>
    <style:style style:name="P75" style:parent-style-name="Normal" style:family="paragraph">
      <style:paragraph-properties fo:text-align="justify" fo:margin-bottom="0in" fo:line-height="100%" fo:text-indent="0.3937in"/>
    </style:style>
    <style:style style:name="P76" style:parent-style-name="NoSpacing" style:family="paragraph">
      <style:paragraph-properties fo:text-align="justify" fo:text-indent="0.3937in"/>
      <style:text-properties style:font-name="Times New Roman" fo:font-size="12pt" style:font-size-asian="12pt" style:font-size-complex="12pt"/>
    </style:style>
    <style:style style:name="P77" style:parent-style-name="NoSpacing" style:family="paragraph">
      <style:paragraph-properties fo:text-align="justify" fo:text-indent="0.3937in"/>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bottom="0in" fo:line-height="100%" fo:text-indent="0.3937in"/>
    </style:style>
    <style:style style:name="P82" style:parent-style-name="Normal" style:family="paragraph">
      <style:paragraph-properties fo:text-align="justify" fo:margin-bottom="0in" fo:line-height="100%" fo:text-indent="0.3937in"/>
    </style:style>
    <style:style style:name="P83" style:parent-style-name="Normal" style:family="paragraph">
      <style:paragraph-properties fo:text-align="justify" fo:margin-bottom="0in" fo:line-height="100%" fo:text-indent="0.3937in"/>
    </style:style>
    <style:style style:name="P84" style:parent-style-name="Normal" style:family="paragraph">
      <style:paragraph-properties fo:text-align="justify" fo:margin-bottom="0in" fo:line-height="100%" fo:text-indent="0.3937in"/>
    </style:style>
    <style:style style:name="P85" style:parent-style-name="Normal" style:family="paragraph">
      <style:paragraph-properties fo:text-align="justify" fo:margin-bottom="0in" fo:line-height="100%" fo:text-indent="0.3937in"/>
    </style:style>
    <style:style style:name="P86" style:parent-style-name="NoSpacing" style:family="paragraph">
      <style:paragraph-properties fo:text-align="justify" fo:text-indent="0.3937in"/>
      <style:text-properties style:font-name="Times New Roman" fo:font-size="12pt" style:font-size-asian="12pt" style:font-size-complex="12pt"/>
    </style:style>
    <style:style style:name="P87" style:parent-style-name="NoSpacing" style:family="paragraph">
      <style:paragraph-properties fo:text-align="justify" fo:text-indent="0.3937in"/>
      <style:text-properties style:font-name="Times New Roman" fo:font-size="12pt" style:font-size-asian="12pt" style:font-size-complex="12pt"/>
    </style:style>
    <style:style style:name="P88" style:parent-style-name="NoSpacing" style:family="paragraph">
      <style:paragraph-properties fo:text-align="justify" fo:text-indent="0.3937in"/>
      <style:text-properties style:font-name="Times New Roman" fo:font-size="12pt" style:font-size-asian="12pt" style:font-size-complex="12pt"/>
    </style:style>
    <style:style style:name="P89" style:parent-style-name="NoSpacing" style:family="paragraph">
      <style:paragraph-properties fo:text-align="justify" fo:text-indent="0.3937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Spacing" style:family="paragraph">
      <style:paragraph-properties fo:text-align="justify" fo:text-indent="0.3937in"/>
      <style:text-properties style:font-name="Times New Roman" fo:font-size="12pt" style:font-size-asian="12pt" style:font-size-complex="12pt"/>
    </style:style>
    <style:style style:name="P95" style:parent-style-name="NoSpacing" style:family="paragraph">
      <style:paragraph-properties fo:text-align="justify" fo:text-indent="0.3937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Spacing" style:family="paragraph">
      <style:paragraph-properties fo:text-align="justify" fo:text-indent="0.3937in"/>
      <style:text-properties style:font-name="Times New Roman" fo:font-size="12pt" style:font-size-asian="12pt" style:font-size-complex="12pt"/>
    </style:style>
    <style:style style:name="P99" style:parent-style-name="NoSpacing" style:family="paragraph">
      <style:paragraph-properties fo:text-align="justify" fo:text-indent="0.3937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Lucida Sans Unicode" fo:font-size="12pt" style:font-size-asian="12pt" style:font-size-complex="12pt" style:language-asian="zh" style:country-asian="CN"/>
    </style:style>
    <style:style style:name="T103" style:parent-style-name="DefaultParagraphFont" style:family="text">
      <style:text-properties style:font-name="Times New Roman" fo:font-size="12pt" style:font-size-asian="12pt" style:font-size-complex="12pt"/>
    </style:style>
    <style:style style:name="P104" style:parent-style-name="NoSpacing" style:family="paragraph">
      <style:paragraph-properties fo:text-align="justify" fo:text-indent="0.3937in"/>
      <style:text-properties style:font-name="Times New Roman" fo:font-size="12pt" style:font-size-asian="12pt" style:font-size-complex="12pt"/>
    </style:style>
    <style:style style:name="P105" style:parent-style-name="NoSpacing" style:family="paragraph">
      <style:paragraph-properties fo:text-align="justify" fo:text-indent="0.3937in"/>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Spacing" style:family="paragraph">
      <style:paragraph-properties fo:text-align="justify" fo:text-indent="0.3937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NoSpacing" style:family="paragraph">
      <style:paragraph-properties fo:text-align="justify" fo:text-indent="0.3937in"/>
      <style:text-properties style:font-name="Times New Roman" fo:font-size="12pt" style:font-size-asian="12pt" style:font-size-complex="12pt"/>
    </style:style>
    <style:style style:name="P112" style:parent-style-name="NoSpacing" style:family="paragraph">
      <style:paragraph-properties fo:text-align="justify" fo:text-indent="0.3937in"/>
      <style:text-properties style:font-name="Times New Roman" fo:font-size="12pt" style:font-size-asian="12pt" style:font-size-complex="12pt"/>
    </style:style>
    <style:style style:name="P113" style:parent-style-name="NoSpacing" style:family="paragraph">
      <style:paragraph-properties fo:text-align="justify" fo:text-indent="0.3937in"/>
      <style:text-properties style:font-name="Times New Roman" fo:font-size="12pt" style:font-size-asian="12pt" style:font-size-complex="12pt"/>
    </style:style>
    <style:style style:name="P114" style:parent-style-name="NoSpacing" style:family="paragraph">
      <style:paragraph-properties fo:text-align="justify" fo:text-indent="0.3937i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Spacing" style:family="paragraph">
      <style:paragraph-properties fo:text-align="justify" fo:text-indent="0.3937i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Spacing" style:family="paragraph">
      <style:paragraph-properties fo:text-align="justify" fo:text-indent="0.3937in"/>
      <style:text-properties style:font-name="Times New Roman" fo:font-size="12pt" style:font-size-asian="12pt" style:font-size-complex="12pt"/>
    </style:style>
    <style:style style:name="P122"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3937in"/>
    </style:style>
    <style:style style:name="P124" style:parent-style-name="Normal" style:family="paragraph">
      <style:paragraph-properties fo:text-align="justify" fo:margin-bottom="0in" fo:line-height="100%" fo:text-indent="0.3937in"/>
    </style:style>
    <style:style style:name="P125" style:parent-style-name="NoSpacing" style:family="paragraph">
      <style:paragraph-properties fo:text-align="justify" fo:text-indent="0.3937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center" fo:margin-bottom="0in" fo:line-height="100%"/>
      <style:text-properties fo:font-weight="bold" style:font-weight-asian="bold"/>
    </style:style>
    <style:style style:name="P130" style:parent-style-name="Normal" style:family="paragraph">
      <style:paragraph-properties fo:text-align="center" fo:margin-bottom="0in" fo:line-height="100%"/>
      <style:text-properties fo:font-weight="bold" style:font-weight-asian="bold"/>
    </style:style>
    <style:style style:name="P13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32"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33"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3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35" style:parent-style-name="DefaultParagraphFont" style:family="text">
      <style:text-properties fo:color="#FF0000"/>
    </style:style>
    <style:style style:name="T136" style:parent-style-name="DefaultParagraphFont" style:family="text">
      <style:text-properties fo:font-weight="bold" style:font-weight-asian="bold"/>
    </style:style>
    <style:style style:name="T137" style:parent-style-name="DefaultParagraphFont" style:family="text">
      <style:text-properties fo:color="#FF0000"/>
    </style:style>
    <style:style style:name="P138"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39" style:parent-style-name="DefaultParagraphFont" style:family="text">
      <style:text-properties fo:color="#FF0000"/>
    </style:style>
    <style:style style:name="P140" style:parent-style-name="Normal" style:family="paragraph">
      <style:paragraph-properties fo:text-align="justify" fo:margin-bottom="0in" fo:line-height="100%">
        <style:tab-stops>
          <style:tab-stop style:type="left" style:position="0.3937in"/>
        </style:tab-stops>
      </style:paragraph-properties>
    </style:style>
    <style:style style:name="P141" style:parent-style-name="NoSpacing" style:family="paragraph">
      <style:paragraph-properties fo:text-align="justify" fo:text-indent="0.3937in"/>
      <style:text-properties style:font-name="Times New Roman" fo:font-size="12pt" style:font-size-asian="12pt" style:font-size-complex="12pt"/>
    </style:style>
    <style:style style:name="P142" style:parent-style-name="NoSpacing" style:family="paragraph">
      <style:paragraph-properties fo:text-align="justify" fo:text-indent="0.3937in"/>
      <style:text-properties style:font-name="Times New Roman" fo:font-size="12pt" style:font-size-asian="12pt" style:font-size-complex="12pt"/>
    </style:style>
    <style:style style:name="P143" style:parent-style-name="NoSpacing" style:family="paragraph">
      <style:paragraph-properties fo:text-align="justify" fo:text-indent="0.3937in"/>
      <style:text-properties style:font-name="Times New Roman" fo:font-size="12pt" style:font-size-asian="12pt" style:font-size-complex="12pt"/>
    </style:style>
    <style:style style:name="P144" style:parent-style-name="NoSpacing" style:family="paragraph">
      <style:paragraph-properties fo:text-align="justify" fo:text-indent="0.3937in"/>
      <style:text-properties style:font-name="Times New Roman" fo:font-size="12pt" style:font-size-asian="12pt" style:font-size-complex="12pt"/>
    </style:style>
    <style:style style:name="P145" style:parent-style-name="NoSpacing" style:family="paragraph">
      <style:paragraph-properties fo:text-align="justify" fo:text-indent="0.3937in"/>
      <style:text-properties style:font-name="Times New Roman" fo:font-size="12pt" style:font-size-asian="12pt" style:font-size-complex="12pt"/>
    </style:style>
    <style:style style:name="P146" style:parent-style-name="NoSpacing" style:family="paragraph">
      <style:paragraph-properties fo:text-align="justify" fo:text-indent="0.3937in"/>
      <style:text-properties style:font-name="Times New Roman" fo:font-size="12pt" style:font-size-asian="12pt" style:font-size-complex="12pt"/>
    </style:style>
    <style:style style:name="P147" style:parent-style-name="NoSpacing" style:family="paragraph">
      <style:paragraph-properties fo:text-align="justify" fo:text-indent="0.3937in"/>
      <style:text-properties style:font-name="Times New Roman" fo:font-size="12pt" style:font-size-asian="12pt" style:font-size-complex="12pt"/>
    </style:style>
    <style:style style:name="P148" style:parent-style-name="NoSpacing" style:family="paragraph">
      <style:paragraph-properties fo:text-align="justify" fo:text-indent="0.3937in"/>
      <style:text-properties style:font-name="Times New Roman" fo:font-size="12pt" style:font-size-asian="12pt" style:font-size-complex="12pt"/>
    </style:style>
    <style:style style:name="P149" style:parent-style-name="NoSpacing" style:family="paragraph">
      <style:paragraph-properties fo:text-align="justify" fo:text-indent="0.3937in"/>
      <style:text-properties style:font-name="Times New Roman" fo:font-size="12pt" style:font-size-asian="12pt" style:font-size-complex="12pt"/>
    </style:style>
    <style:style style:name="P150" style:parent-style-name="NoSpacing" style:family="paragraph">
      <style:paragraph-properties fo:text-align="justify" fo:text-indent="0.3937in"/>
      <style:text-properties style:font-name="Times New Roman" fo:font-size="12pt" style:font-size-asian="12pt" style:font-size-complex="12pt"/>
    </style:style>
    <style:style style:name="P151" style:parent-style-name="NoSpacing" style:family="paragraph">
      <style:paragraph-properties fo:text-align="justify" fo:text-indent="0.3937in"/>
      <style:text-properties style:font-name="Times New Roman" fo:font-size="12pt" style:font-size-asian="12pt" style:font-size-complex="12pt"/>
    </style:style>
    <style:style style:name="P152" style:parent-style-name="NoSpacing" style:family="paragraph">
      <style:paragraph-properties fo:text-align="justify" fo:text-indent="0.3937in"/>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tyle="italic" style:font-style-asian="italic"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Spacing" style:family="paragraph">
      <style:paragraph-properties fo:text-align="justify" fo:text-indent="0.3937in"/>
      <style:text-properties style:font-name="Times New Roman" fo:font-size="12pt" style:font-size-asian="12pt" style:font-size-complex="12pt"/>
    </style:style>
    <style:style style:name="P165" style:parent-style-name="NoSpacing" style:family="paragraph">
      <style:paragraph-properties fo:text-align="justify" fo:text-indent="0.3937in"/>
      <style:text-properties style:font-name="Times New Roman" fo:font-size="12pt" style:font-size-asian="12pt" style:font-size-complex="12pt"/>
    </style:style>
    <style:style style:name="P166" style:parent-style-name="NoSpacing" style:family="paragraph">
      <style:paragraph-properties fo:text-align="justify" fo:text-indent="0.3937in"/>
      <style:text-properties style:font-name="Times New Roman" fo:font-size="12pt" style:font-size-asian="12pt" style:font-size-complex="12pt"/>
    </style:style>
    <style:style style:name="P167" style:parent-style-name="NoSpacing" style:family="paragraph">
      <style:paragraph-properties fo:text-align="justify" fo:text-indent="0.3937in"/>
      <style:text-properties style:font-name="Times New Roman" fo:font-size="12pt" style:font-size-asian="12pt" style:font-size-complex="12pt"/>
    </style:style>
    <style:style style:name="P168"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69" style:parent-style-name="Normal" style:family="paragraph">
      <style:paragraph-properties fo:text-align="justify" fo:margin-bottom="0in" fo:line-height="100%">
        <style:tab-stops>
          <style:tab-stop style:type="left" style:position="0.3937in"/>
        </style:tab-stops>
      </style:paragraph-properties>
    </style:style>
    <style:style style:name="P170"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71" style:parent-style-name="NoSpacing"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P187" style:parent-style-name="NoSpacing" style:family="paragraph">
      <style:paragraph-properties fo:text-align="justify" fo:text-indent="0.3937in"/>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92" style:parent-style-name="Hyperlink"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Spacing"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Times New Roman" fo:font-size="12pt" style:font-size-asian="12pt" style:font-size-complex="12pt"/>
    </style:style>
    <style:style style:name="T196" style:parent-style-name="Hyperlink"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98" style:parent-style-name="NoSpacing" style:family="paragraph">
      <style:paragraph-properties fo:text-align="justify" fo:text-indent="0.3937in"/>
      <style:text-properties style:font-name="Times New Roman" fo:font-size="12pt" style:font-size-asian="12pt" style:font-size-complex="12pt"/>
    </style:style>
    <style:style style:name="P199"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0"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1"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2" style:parent-style-name="NoSpacing" style:master-page-name="MPF1" style:family="paragraph">
      <style:paragraph-properties fo:break-before="page" fo:text-align="justify" fo:text-indent="0.3937in"/>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fo:language="en" fo:country="US"/>
    </style:style>
    <style:style style:name="T206" style:parent-style-name="DefaultParagraphFont" style:family="text">
      <style:text-properties style:font-name="Times New Roman" fo:font-size="12pt" style:font-size-asian="12pt" style:font-size-complex="12pt" fo:language="en" fo:country="US"/>
    </style:style>
    <style:style style:name="P207"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Column209" style:family="table-column">
      <style:table-column-properties style:column-width="0.4923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4875in" style:use-optimal-column-width="false"/>
    </style:style>
    <style:style style:name="TableColumn214" style:family="table-column">
      <style:table-column-properties style:column-width="0.0048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4916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6895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0.8854in" style:use-optimal-column-width="false"/>
    </style:style>
    <style:style style:name="Table208" style:family="table">
      <style:table-properties style:width="10.3361in" fo:margin-left="-0.0236in" table:align="left"/>
    </style:style>
    <style:style style:name="TableRow226" style:family="table-row">
      <style:table-row-properties style:min-row-height="1.015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fo:font-weight="bold" style:font-weight-asian="bold" style:language-asian="lt" style:country-asian="LT"/>
    </style:style>
    <style:style style:name="P233" style:parent-style-name="Normal" style:family="paragraph">
      <style:paragraph-properties fo:text-align="center" fo:margin-bottom="0in" fo:line-height="100%"/>
      <style:text-properties fo:font-weight="bold" style:font-weight-asian="bold"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language-asian="lt" style:country-asian="LT"/>
    </style:style>
    <style:style style:name="P236" style:parent-style-name="Normal" style:family="paragraph">
      <style:paragraph-properties fo:margin-bottom="0in" fo:line-height="100%"/>
      <style:text-properties fo:font-weight="bold" style:font-weight-asian="bold"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fo:font-weight="bold" style:font-weight-asian="bold" style:language-asian="lt" style:country-asian="LT"/>
    </style:style>
    <style:style style:name="P239" style:parent-style-name="Normal" style:family="paragraph">
      <style:paragraph-properties fo:margin-bottom="0in" fo:line-height="100%"/>
      <style:text-properties fo:font-weight="bold" style:font-weight-asian="bold" style:language-asian="lt" style:country-asian="LT"/>
    </style:style>
    <style:style style:name="P240" style:parent-style-name="Normal" style:family="paragraph">
      <style:paragraph-properties fo:margin-bottom="0in" fo:line-height="100%"/>
      <style:text-properties fo:font-weight="bold" style:font-weight-asian="bold" style:language-asian="lt" style:country-asian="LT"/>
    </style:style>
    <style:style style:name="P241" style:parent-style-name="Normal" style:family="paragraph">
      <style:paragraph-properties fo:margin-bottom="0in" fo:line-height="100%"/>
      <style:text-properties style:language-asian="lt" style:country-asian="LT"/>
    </style:style>
    <style:style style:name="TableRow242" style:family="table-row">
      <style:table-row-properties style:min-row-height="0.174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fo:font-weight="bold" style:font-weight-asian="bold"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fo:line-height="100%"/>
      <style:text-properties fo:font-weight="bold" style:font-weight-asian="bold"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fo:font-weight="bold" style:font-weight-asian="bold" fo:font-size="8pt" style:font-size-asian="8pt" style:font-size-complex="8pt" style:language-asian="lt" style:country-asian="LT"/>
    </style:style>
    <style:style style:name="P250" style:parent-style-name="Normal" style:family="paragraph">
      <style:paragraph-properties fo:margin-bottom="0in" fo:line-height="100%"/>
      <style:text-properties fo:font-weight="bold" style:font-weight-asian="bold" fo:font-size="10pt" style:font-size-asian="10pt" style:font-size-complex="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53"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56"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59"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62"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63"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66"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269"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72"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73"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76"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79"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82"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85"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286"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fo:font-weight="bold" style:font-weight-asian="bold"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fo:font-weight="bold" style:font-weight-asian="bold" style:language-asian="lt" style:country-asian="LT"/>
    </style:style>
    <style:style style:name="TableRow291" style:family="table-row">
      <style:table-row-properties style:min-row-height="0.177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fo:font-weight="bold" style:font-weight-asian="bold"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fo:font-weight="bold" style:font-weight-asian="bold"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text-properties fo:font-weight="bold" style:font-weight-asian="bold"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fo:font-weight="bold" style:font-weight-asian="bold"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fo:font-weight="bold" style:font-weight-asian="bold"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bottom="0in" fo:line-height="100%"/>
      <style:text-properties fo:font-weight="bold" style:font-weight-asian="bold"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text-properties fo:font-weight="bold" style:font-weight-asian="bold"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fo:font-weight="bold" style:font-weight-asian="bold"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text-properties fo:font-weight="bold" style:font-weight-asian="bold"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fo:font-weight="bold" style:font-weight-asian="bold"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fo:font-weight="bold" style:font-weight-asian="bold"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bottom="0in" fo:line-height="100%"/>
      <style:text-properties fo:font-weight="bold" style:font-weight-asian="bold"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fo:font-weight="bold" style:font-weight-asian="bold"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text-properties fo:font-weight="bold" style:font-weight-asian="bold"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fo:font-weight="bold" style:font-weight-asian="bold"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in" fo:line-height="100%"/>
      <style:text-properties fo:font-weight="bold" style:font-weight-asian="bold"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fo:font-weight="bold" style:font-weight-asian="bold"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fo:font-weight="bold" style:font-weight-asian="bold"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fo:font-weight="bold" style:font-weight-asian="bold"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fo:font-weight="bold" style:font-weight-asian="bold"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fo:font-weight="bold" style:font-weight-asian="bold"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fo:font-weight="bold" style:font-weight-asian="bold"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0%" fo:margin-left="0.0236in">
        <style:tab-stops/>
      </style:paragraph-properties>
      <style:text-properties fo:font-weight="bold" style:font-weight-asian="bold"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style:language-asian="lt" style:country-asian="LT"/>
    </style:style>
    <style:style style:name="TableRow427" style:family="table-row">
      <style:table-row-properties style:min-row-height="0.184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fo:font-weight="bold" style:font-weight-asian="bold"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Times New Roman" fo:font-size="12pt" style:font-size-asian="12pt" style:font-size-complex="12pt"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fo:font-weight="bold" style:font-weight-asian="bold"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ext-properties fo:font-weight="bold" style:font-weight-asian="bold"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text-properties fo:font-weight="bold" style:font-weight-asian="bold"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fo:font-weight="bold" style:font-weight-asian="bold"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fo:font-weight="bold" style:font-weight-asian="bold"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text-properties fo:font-weight="bold" style:font-weight-asian="bold"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in" fo:line-height="100%"/>
      <style:text-properties fo:font-weight="bold" style:font-weight-asian="bold"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fo:font-weight="bold" style:font-weight-asian="bold"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bottom="0in" fo:line-height="100%"/>
      <style:text-properties fo:font-weight="bold" style:font-weight-asian="bold"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fo:font-weight="bold" style:font-weight-asian="bold"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Times New Roman" fo:font-size="12pt" style:font-size-asian="12pt" style:font-size-complex="12pt" style:language-asian="en" style:country-asian="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in" fo:line-height="100%"/>
      <style:text-properties fo:font-weight="bold" style:font-weight-asian="bold"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text-properties fo:font-weight="bold" style:font-weight-asian="bold"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0%"/>
      <style:text-properties fo:font-weight="bold" style:font-weight-asian="bold"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ext-properties fo:font-weight="bold" style:font-weight-asian="bold"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fo:line-height="100%"/>
      <style:text-properties fo:font-weight="bold" style:font-weight-asian="bold"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fo:font-weight="bold" style:font-weight-asian="bold"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bottom="0in" fo:line-height="100%"/>
      <style:text-properties fo:font-weight="bold" style:font-weight-asian="bold"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fo:line-height="100%"/>
      <style:text-properties fo:font-weight="bold" style:font-weight-asian="bold"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bottom="0in" fo:line-height="100%"/>
      <style:text-properties fo:font-weight="bold" style:font-weight-asian="bold"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in" fo:line-height="100%"/>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fo:line-height="100%"/>
      <style:text-properties fo:font-weight="bold" style:font-weight-asian="bold"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ext-properties fo:font-weight="bold" style:font-weight-asian="bold"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bottom="0in" fo:line-height="100%"/>
      <style:text-properties fo:font-weight="bold" style:font-weight-asian="bold"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fo:font-weight="bold" style:font-weight-asian="bold"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fo:font-weight="bold" style:font-weight-asian="bold"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in" fo:line-height="100%"/>
      <style:text-properties fo:font-weight="bold" style:font-weight-asian="bold"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text-properties fo:font-weight="bold" style:font-weight-asian="bold"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style:text-properties fo:font-weight="bold" style:font-weight-asian="bold"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in" fo:line-height="100%"/>
      <style:text-properties fo:font-weight="bold" style:font-weight-asian="bold"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bottom="0in" fo:line-height="100%"/>
      <style:text-properties fo:font-weight="bold" style:font-weight-asian="bold"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bottom="0in" fo:line-height="100%"/>
      <style:text-properties fo:font-weight="bold" style:font-weight-asian="bold"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bottom="0in" fo:line-height="100%"/>
      <style:text-properties fo:font-weight="bold" style:font-weight-asian="bold"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0%"/>
      <style:text-properties fo:font-weight="bold" style:font-weight-asian="bold"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fo:line-height="100%"/>
      <style:text-properties fo:font-weight="bold" style:font-weight-asian="bold"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fo:font-weight="bold" style:font-weight-asian="bold"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text-properties fo:font-weight="bold" style:font-weight-asian="bold"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bottom="0in" fo:line-height="100%"/>
      <style:text-properties fo:font-weight="bold" style:font-weight-asian="bold"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text-properties fo:font-weight="bold" style:font-weight-asian="bold"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bottom="0in" fo:line-height="100%"/>
      <style:text-properties fo:font-weight="bold" style:font-weight-asian="bold"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in" fo:line-height="100%"/>
      <style:text-properties fo:font-weight="bold" style:font-weight-asian="bold"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fo:font-weight="bold" style:font-weight-asian="bold"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fo:font-weight="bold" style:font-weight-asian="bold"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fo:font-weight="bold" style:font-weight-asian="bold"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bottom="0in" fo:line-height="100%"/>
      <style:text-properties fo:font-weight="bold" style:font-weight-asian="bold"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bottom="0in" fo:line-height="100%"/>
      <style:text-properties fo:font-weight="bold" style:font-weight-asian="bold"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fo:font-weight="bold" style:font-weight-asian="bold"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in" fo:line-height="100%"/>
      <style:text-properties fo:font-weight="bold" style:font-weight-asian="bold"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fo:line-height="100%"/>
      <style:text-properties fo:font-weight="bold" style:font-weight-asian="bold"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fo:font-weight="bold" style:font-weight-asian="bold"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fo:font-weight="bold" style:font-weight-asian="bold"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fo:line-height="100%"/>
      <style:text-properties fo:font-weight="bold" style:font-weight-asian="bold"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fo:font-weight="bold" style:font-weight-asian="bold"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text-properties fo:font-weight="bold" style:font-weight-asian="bold"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in" fo:line-height="100%"/>
      <style:text-properties fo:font-weight="bold" style:font-weight-asian="bold"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fo:font-weight="bold" style:font-weight-asian="bold"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bottom="0in" fo:line-height="100%"/>
      <style:text-properties fo:font-weight="bold" style:font-weight-asian="bold"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fo:font-weight="bold" style:font-weight-asian="bold"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in" fo:line-height="100%"/>
      <style:text-properties fo:font-weight="bold" style:font-weight-asian="bold"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fo:font-weight="bold" style:font-weight-asian="bold"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fo:line-height="100%"/>
      <style:text-properties fo:font-weight="bold" style:font-weight-asian="bold"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text-properties fo:font-weight="bold" style:font-weight-asian="bold"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bottom="0in" fo:line-height="100%"/>
      <style:text-properties fo:font-weight="bold" style:font-weight-asian="bold"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bottom="0in" fo:line-height="100%"/>
      <style:text-properties fo:font-weight="bold" style:font-weight-asian="bold"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fo:font-weight="bold" style:font-weight-asian="bold"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bottom="0in" fo:line-height="100%"/>
      <style:text-properties fo:font-weight="bold" style:font-weight-asian="bold"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Times New Roman" fo:font-size="12pt" style:font-size-asian="12pt" style:font-size-complex="12pt"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in" fo:line-height="100%"/>
      <style:text-properties fo:font-weight="bold" style:font-weight-asian="bold"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in" fo:line-height="100%"/>
      <style:text-properties fo:font-weight="bold" style:font-weight-asian="bold"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fo:line-height="100%"/>
      <style:text-properties fo:font-weight="bold" style:font-weight-asian="bold"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fo:line-height="100%"/>
      <style:text-properties fo:font-weight="bold" style:font-weight-asian="bold"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fo:font-weight="bold" style:font-weight-asian="bold"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bottom="0in" fo:line-height="100%"/>
      <style:text-properties fo:font-weight="bold" style:font-weight-asian="bold"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bottom="0in" fo:line-height="100%"/>
      <style:text-properties fo:font-weight="bold" style:font-weight-asian="bold"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in" fo:line-height="100%"/>
      <style:text-properties fo:font-weight="bold" style:font-weight-asian="bold"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in" fo:line-height="100%"/>
      <style:text-properties fo:font-weight="bold" style:font-weight-asian="bold"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fo:font-weight="bold" style:font-weight-asian="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in" fo:line-height="100%"/>
      <style:text-properties fo:font-weight="bold" style:font-weight-asian="bold"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text-properties fo:font-weight="bold" style:font-weight-asian="bold" style:language-asian="lt" style:country-asian="LT"/>
    </style:style>
    <style:style style:name="TableRow662" style:family="table-row">
      <style:table-row-properties style:min-row-height="0.164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fo:font-weight="bold" style:font-weight-asian="bold"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Times New Roman" fo:font-size="12pt" style:font-size-asian="12pt" style:font-size-complex="12pt" style:language-asian="en" style:country-asian="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text-properties fo:font-weight="bold" style:font-weight-asian="bold"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text-properties fo:font-weight="bold" style:font-weight-asian="bold"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bottom="0in" fo:line-height="100%"/>
      <style:text-properties fo:font-weight="bold" style:font-weight-asian="bold"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bottom="0in" fo:line-height="100%"/>
      <style:text-properties fo:font-weight="bold" style:font-weight-asian="bold"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bottom="0in" fo:line-height="100%"/>
      <style:text-properties fo:font-weight="bold" style:font-weight-asian="bold"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bottom="0in" fo:line-height="100%"/>
      <style:text-properties fo:font-weight="bold" style:font-weight-asian="bold"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bottom="0in" fo:line-height="100%"/>
      <style:text-properties fo:font-weight="bold" style:font-weight-asian="bold"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ext-properties fo:font-weight="bold" style:font-weight-asian="bold"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text-properties fo:font-weight="bold" style:font-weight-asian="bold"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text-properties fo:font-weight="bold" style:font-weight-asian="bold"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text-properties fo:font-weight="bold" style:font-weight-asian="bold"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in" fo:line-height="100%"/>
      <style:text-properties fo:font-weight="bold" style:font-weight-asian="bold"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fo:font-size="8pt" style:font-size-asian="8pt" style:font-size-complex="8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bottom="0in" fo:line-height="100%"/>
      <style:text-properties fo:font-weight="bold" style:font-weight-asian="bold"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Times New Roman" fo:font-size="12pt" style:font-size-asian="12pt" style:font-size-complex="12pt" style:language-asian="en" style:country-asian="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in" fo:line-height="100%"/>
      <style:text-properties fo:font-weight="bold" style:font-weight-asian="bold"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bottom="0in" fo:line-height="100%"/>
      <style:text-properties fo:font-weight="bold" style:font-weight-asian="bold"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fo:font-weight="bold" style:font-weight-asian="bold"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bottom="0in" fo:line-height="100%"/>
      <style:text-properties fo:font-weight="bold" style:font-weight-asian="bold"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text-properties fo:font-weight="bold" style:font-weight-asian="bold"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text-properties fo:font-weight="bold" style:font-weight-asian="bold"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bottom="0in" fo:line-height="100%"/>
      <style:text-properties fo:font-weight="bold" style:font-weight-asian="bold"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bottom="0in" fo:line-height="100%"/>
      <style:text-properties fo:font-weight="bold" style:font-weight-asian="bold"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bottom="0in" fo:line-height="100%"/>
      <style:text-properties fo:font-weight="bold" style:font-weight-asian="bold"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in" fo:line-height="100%"/>
      <style:text-properties fo:font-weight="bold" style:font-weight-asian="bold"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text-properties fo:font-weight="bold" style:font-weight-asian="bold"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fo:line-height="100%"/>
      <style:text-properties fo:font-weight="bold" style:font-weight-asian="bold"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in" fo:line-height="100%"/>
      <style:text-properties fo:font-weight="bold" style:font-weight-asian="bold"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bottom="0in" fo:line-height="100%"/>
      <style:text-properties fo:font-weight="bold" style:font-weight-asian="bold"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in" fo:line-height="100%"/>
      <style:text-properties fo:font-weight="bold" style:font-weight-asian="bold"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in" fo:line-height="100%"/>
      <style:text-properties fo:font-weight="bold" style:font-weight-asian="bold"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bottom="0in" fo:line-height="100%"/>
      <style:text-properties fo:font-weight="bold" style:font-weight-asian="bold"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bottom="0in" fo:line-height="100%"/>
      <style:text-properties fo:font-weight="bold" style:font-weight-asian="bold"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in" fo:line-height="100%"/>
      <style:text-properties fo:font-weight="bold" style:font-weight-asian="bold"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text-properties fo:font-weight="bold" style:font-weight-asian="bold"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bottom="0in" fo:line-height="100%"/>
      <style:text-properties fo:font-weight="bold" style:font-weight-asian="bold"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bottom="0in" fo:line-height="100%"/>
      <style:text-properties fo:font-weight="bold" style:font-weight-asian="bold"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bottom="0in" fo:line-height="100%"/>
      <style:text-properties fo:font-weight="bold" style:font-weight-asian="bold"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in" fo:line-height="100%"/>
      <style:text-properties fo:font-weight="bold" style:font-weight-asian="bold"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bottom="0in" fo:line-height="100%"/>
      <style:text-properties fo:font-weight="bold" style:font-weight-asian="bold"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bottom="0in" fo:line-height="100%"/>
      <style:text-properties fo:font-weight="bold" style:font-weight-asian="bold"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bottom="0in" fo:line-height="100%"/>
      <style:text-properties fo:font-weight="bold" style:font-weight-asian="bold"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bottom="0in" fo:line-height="100%"/>
      <style:text-properties fo:font-weight="bold" style:font-weight-asian="bold"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bottom="0in" fo:line-height="100%"/>
      <style:text-properties fo:font-weight="bold" style:font-weight-asian="bold"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bottom="0in" fo:line-height="100%"/>
      <style:text-properties fo:font-weight="bold" style:font-weight-asian="bold"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fo:font-weight="bold" style:font-weight-asian="bold"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bottom="0in" fo:line-height="100%"/>
      <style:text-properties fo:font-weight="bold" style:font-weight-asian="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00%"/>
      <style:text-properties fo:font-weight="bold" style:font-weight-asian="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fo:font-weight="bold" style:font-weight-asian="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bottom="0in" fo:line-height="100%"/>
      <style:text-properties fo:font-weight="bold" style:font-weight-asian="bold"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bottom="0in" fo:line-height="100%"/>
      <style:text-properties fo:font-weight="bold" style:font-weight-asian="bold"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bottom="0in" fo:line-height="100%"/>
      <style:text-properties fo:font-weight="bold" style:font-weight-asian="bold"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00%"/>
      <style:text-properties fo:font-weight="bold" style:font-weight-asian="bold"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bottom="0in" fo:line-height="100%"/>
      <style:text-properties fo:font-weight="bold" style:font-weight-asian="bold"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fo:font-weight="bold" style:font-weight-asian="bold"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bottom="0in" fo:line-height="100%"/>
      <style:text-properties fo:font-weight="bold" style:font-weight-asian="bold"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in" fo:line-height="100%"/>
      <style:text-properties fo:font-weight="bold" style:font-weight-asian="bold"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bottom="0in" fo:line-height="100%"/>
      <style:text-properties fo:font-weight="bold" style:font-weight-asian="bold"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bottom="0in" fo:line-height="100%"/>
      <style:text-properties fo:font-weight="bold" style:font-weight-asian="bold"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fo:font-weight="bold" style:font-weight-asian="bold"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fo:line-height="100%"/>
      <style:text-properties fo:font-weight="bold" style:font-weight-asian="bold"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fo:line-height="100%"/>
      <style:text-properties fo:font-weight="bold" style:font-weight-asian="bold"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in" fo:line-height="100%"/>
      <style:text-properties fo:font-weight="bold" style:font-weight-asian="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in" fo:line-height="100%"/>
      <style:text-properties fo:font-weight="bold" style:font-weight-asian="bold"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text-properties fo:font-weight="bold" style:font-weight-asian="bold"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style:language-asian="lt" style:country-asian="LT"/>
    </style:style>
    <style:style style:name="TableRow832" style:family="table-row">
      <style:table-row-properties style:min-row-height="0.4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bottom="0in" fo:line-height="100%"/>
      <style:text-properties fo:font-weight="bold" style:font-weight-asian="bold"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bottom="0in" fo:line-height="100%"/>
      <style:text-properties fo:font-weight="bold" style:font-weight-asian="bold"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bottom="0in" fo:line-height="100%"/>
      <style:text-properties fo:font-weight="bold" style:font-weight-asian="bold"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in" fo:line-height="100%"/>
      <style:text-properties fo:font-weight="bold" style:font-weight-asian="bold"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bottom="0in" fo:line-height="100%"/>
      <style:text-properties fo:font-weight="bold" style:font-weight-asian="bold"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bottom="0in" fo:line-height="100%"/>
      <style:text-properties fo:font-weight="bold" style:font-weight-asian="bold"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bottom="0in" fo:line-height="100%"/>
      <style:text-properties fo:font-weight="bold" style:font-weight-asian="bold"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fo:font-weight="bold" style:font-weight-asian="bold"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bottom="0in" fo:line-height="100%"/>
      <style:text-properties fo:font-weight="bold" style:font-weight-asian="bold"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bottom="0in" fo:line-height="100%"/>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bottom="0in" fo:line-height="100%"/>
      <style:text-properties fo:font-weight="bold" style:font-weight-asian="bold"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bottom="0in" fo:line-height="100%"/>
      <style:text-properties fo:font-weight="bold" style:font-weight-asian="bold"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in" fo:line-height="100%"/>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bottom="0in" fo:line-height="100%"/>
      <style:text-properties fo:font-weight="bold" style:font-weight-asian="bold"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bottom="0in" fo:line-height="100%"/>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Times New Roman" fo:font-size="12pt" style:font-size-asian="12pt" style:font-size-complex="12pt" style:language-asian="en" style:country-asian="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bottom="0in" fo:line-height="100%"/>
      <style:text-properties fo:font-weight="bold" style:font-weight-asian="bold"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bottom="0in" fo:line-height="100%"/>
      <style:text-properties fo:font-weight="bold" style:font-weight-asian="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bottom="0in" fo:line-height="100%"/>
      <style:text-properties fo:font-weight="bold" style:font-weight-asian="bold"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in" fo:line-height="100%"/>
      <style:text-properties fo:font-weight="bold" style:font-weight-asian="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bottom="0in" fo:line-height="100%"/>
      <style:text-properties fo:font-weight="bold" style:font-weight-asian="bold"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bottom="0in" fo:line-height="100%"/>
      <style:text-properties fo:font-weight="bold" style:font-weight-asian="bold"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bottom="0in" fo:line-height="100%"/>
      <style:text-properties fo:font-weight="bold" style:font-weight-asian="bold"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bottom="0in" fo:line-height="100%"/>
      <style:text-properties fo:font-weight="bold" style:font-weight-asian="bold"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bottom="0in" fo:line-height="100%"/>
      <style:text-properties fo:font-weight="bold" style:font-weight-asian="bold"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bottom="0in" fo:line-height="100%"/>
      <style:text-properties fo:font-weight="bold" style:font-weight-asian="bold"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in" fo:line-height="100%"/>
      <style:text-properties fo:font-weight="bold" style:font-weight-asian="bold"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bottom="0in" fo:line-height="100%"/>
      <style:text-properties fo:font-weight="bold" style:font-weight-asian="bold"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fo:line-height="100%"/>
      <style:text-properties fo:font-weight="bold" style:font-weight-asian="bold"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Times New Roman" fo:font-size="12pt" style:font-size-asian="12pt" style:font-size-complex="12pt" style:language-asian="en" style:country-asian="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bottom="0in" fo:line-height="100%"/>
      <style:text-properties fo:font-weight="bold" style:font-weight-asian="bold"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bottom="0in" fo:line-height="100%"/>
      <style:text-properties fo:font-weight="bold" style:font-weight-asian="bold"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bottom="0in" fo:line-height="100%"/>
      <style:text-properties fo:font-weight="bold" style:font-weight-asian="bold"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in" fo:line-height="100%"/>
      <style:text-properties fo:font-weight="bold" style:font-weight-asian="bold"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fo:font-weight="bold" style:font-weight-asian="bold"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bottom="0in" fo:line-height="100%"/>
      <style:text-properties fo:font-weight="bold" style:font-weight-asian="bold"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fo:font-weight="bold" style:font-weight-asian="bold"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fo:font-weight="bold" style:font-weight-asian="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text-properties fo:font-weight="bold" style:font-weight-asian="bold"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bottom="0in" fo:line-height="100%"/>
      <style:text-properties fo:font-weight="bold" style:font-weight-asian="bold"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in" fo:line-height="100%"/>
      <style:text-properties fo:font-weight="bold" style:font-weight-asian="bold"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bottom="0in" fo:line-height="100%"/>
      <style:text-properties fo:font-weight="bold" style:font-weight-asian="bold"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fo:line-height="100%"/>
      <style:text-properties fo:font-weight="bold" style:font-weight-asian="bold"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fo:font-size="8pt" style:font-size-asian="8pt" style:font-size-complex="8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fo:line-height="100%"/>
      <style:text-properties fo:font-weight="bold" style:font-weight-asian="bold"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text-properties fo:font-weight="bold" style:font-weight-asian="bold"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bottom="0in" fo:line-height="100%"/>
      <style:text-properties fo:font-weight="bold" style:font-weight-asian="bold"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bottom="0in" fo:line-height="100%"/>
      <style:text-properties fo:font-weight="bold" style:font-weight-asian="bold"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bottom="0in" fo:line-height="100%"/>
      <style:text-properties fo:font-weight="bold" style:font-weight-asian="bold"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bottom="0in" fo:line-height="100%"/>
      <style:text-properties fo:font-weight="bold" style:font-weight-asian="bold"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bottom="0in" fo:line-height="100%"/>
      <style:text-properties fo:font-weight="bold" style:font-weight-asian="bold"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in" fo:line-height="100%"/>
      <style:text-properties fo:font-weight="bold" style:font-weight-asian="bold"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fo:line-height="100%"/>
      <style:text-properties fo:font-weight="bold" style:font-weight-asian="bold"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in" fo:line-height="100%"/>
      <style:text-properties fo:font-weight="bold" style:font-weight-asian="bold"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in" fo:line-height="100%"/>
      <style:text-properties fo:font-weight="bold" style:font-weight-asian="bold"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bottom="0in" fo:line-height="100%"/>
      <style:text-properties fo:font-weight="bold" style:font-weight-asian="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bottom="0in" fo:line-height="100%"/>
      <style:text-properties fo:font-weight="bold" style:font-weight-asian="bold"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in" fo:line-height="100%"/>
      <style:text-properties fo:font-weight="bold" style:font-weight-asian="bold"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fo:font-weight="bold" style:font-weight-asian="bold"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bottom="0in" fo:line-height="100%"/>
      <style:text-properties fo:font-weight="bold" style:font-weight-asian="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bottom="0in" fo:line-height="100%"/>
      <style:text-properties fo:font-weight="bold" style:font-weight-asian="bold"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bottom="0in" fo:line-height="100%"/>
      <style:text-properties fo:font-weight="bold" style:font-weight-asian="bold"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bottom="0in" fo:line-height="100%"/>
      <style:text-properties fo:font-weight="bold" style:font-weight-asian="bold"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bottom="0in" fo:line-height="100%"/>
      <style:text-properties fo:font-weight="bold" style:font-weight-asian="bold"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bottom="0in" fo:line-height="100%"/>
      <style:text-properties fo:font-weight="bold" style:font-weight-asian="bold"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bottom="0in" fo:line-height="100%"/>
      <style:text-properties fo:font-weight="bold" style:font-weight-asian="bold"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bottom="0in" fo:line-height="100%"/>
      <style:text-properties fo:font-weight="bold" style:font-weight-asian="bold"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bottom="0in" fo:line-height="100%"/>
      <style:text-properties fo:font-weight="bold" style:font-weight-asian="bold"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bottom="0in" fo:line-height="100%"/>
      <style:text-properties fo:font-weight="bold" style:font-weight-asian="bold"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bottom="0in" fo:line-height="100%"/>
      <style:text-properties fo:font-weight="bold" style:font-weight-asian="bold"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bottom="0in" fo:line-height="100%"/>
      <style:text-properties fo:font-weight="bold" style:font-weight-asian="bold"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bottom="0in" fo:line-height="100%"/>
      <style:text-properties fo:font-weight="bold" style:font-weight-asian="bold"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bottom="0in" fo:line-height="100%"/>
      <style:text-properties fo:font-weight="bold" style:font-weight-asian="bold"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bottom="0in" fo:line-height="100%"/>
      <style:text-properties fo:font-weight="bold" style:font-weight-asian="bold"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Times New Roman" fo:font-size="12pt" style:font-size-asian="12pt" style:font-size-complex="12pt" style:language-asian="en" style:country-asian="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bottom="0in" fo:line-height="100%"/>
      <style:text-properties fo:font-weight="bold" style:font-weight-asian="bold"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bottom="0in" fo:line-height="100%"/>
      <style:text-properties fo:font-weight="bold" style:font-weight-asian="bold"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bottom="0in" fo:line-height="100%"/>
      <style:text-properties fo:font-weight="bold" style:font-weight-asian="bold"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in" fo:line-height="100%"/>
      <style:text-properties fo:font-weight="bold" style:font-weight-asian="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bottom="0in" fo:line-height="100%"/>
      <style:text-properties fo:font-weight="bold" style:font-weight-asian="bold"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bottom="0in" fo:line-height="100%"/>
      <style:text-properties fo:font-weight="bold" style:font-weight-asian="bold"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bottom="0in" fo:line-height="100%"/>
      <style:text-properties fo:font-weight="bold" style:font-weight-asian="bold"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bottom="0in" fo:line-height="100%"/>
      <style:text-properties fo:font-weight="bold" style:font-weight-asian="bold"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bottom="0in" fo:line-height="100%"/>
      <style:text-properties fo:font-weight="bold" style:font-weight-asian="bold"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bottom="0in" fo:line-height="100%"/>
      <style:text-properties fo:font-weight="bold" style:font-weight-asian="bold"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bottom="0in" fo:line-height="100%"/>
      <style:text-properties fo:font-weight="bold" style:font-weight-asian="bold"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in" fo:line-height="100%"/>
      <style:text-properties fo:font-weight="bold" style:font-weight-asian="bold"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bottom="0in" fo:line-height="100%"/>
      <style:text-properties fo:font-weight="bold" style:font-weight-asian="bold"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bottom="0in" fo:line-height="100%"/>
      <style:text-properties fo:font-weight="bold" style:font-weight-asian="bold"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text-properties fo:font-weight="bold" style:font-weight-asian="bold"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bottom="0in" fo:line-height="100%"/>
      <style:text-properties fo:font-weight="bold" style:font-weight-asian="bold"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bottom="0in" fo:line-height="100%"/>
      <style:text-properties fo:font-weight="bold" style:font-weight-asian="bold"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fo:line-height="100%"/>
      <style:text-properties fo:font-weight="bold" style:font-weight-asian="bold"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bottom="0in" fo:line-height="100%"/>
      <style:text-properties fo:font-weight="bold" style:font-weight-asian="bold"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in" fo:line-height="100%"/>
      <style:text-properties fo:font-weight="bold" style:font-weight-asian="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text-properties fo:font-weight="bold" style:font-weight-asian="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in" fo:line-height="100%"/>
      <style:text-properties fo:font-weight="bold" style:font-weight-asian="bold"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in" fo:line-height="100%"/>
      <style:text-properties fo:font-weight="bold" style:font-weight-asian="bold"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bottom="0in" fo:line-height="100%"/>
      <style:text-properties fo:font-weight="bold" style:font-weight-asian="bold"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bottom="0in" fo:line-height="100%"/>
      <style:text-properties fo:font-weight="bold" style:font-weight-asian="bold"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bottom="0in" fo:line-height="100%"/>
      <style:text-properties fo:font-weight="bold" style:font-weight-asian="bold"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bottom="0in" fo:line-height="100%"/>
      <style:text-properties fo:font-weight="bold" style:font-weight-asian="bold"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in" fo:line-height="100%"/>
      <style:text-properties fo:font-weight="bold" style:font-weight-asian="bold"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bottom="0in" fo:line-height="100%"/>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bottom="0in" fo:line-height="100%"/>
      <style:text-properties fo:font-weight="bold" style:font-weight-asian="bold"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in" fo:line-height="100%"/>
      <style:text-properties fo:font-weight="bold" style:font-weight-asian="bold"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bottom="0in" fo:line-height="100%"/>
      <style:text-properties fo:font-weight="bold" style:font-weight-asian="bold"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bottom="0in" fo:line-height="100%"/>
      <style:text-properties fo:font-weight="bold" style:font-weight-asian="bold"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bottom="0in" fo:line-height="100%"/>
      <style:text-properties fo:font-weight="bold" style:font-weight-asian="bold"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bottom="0in" fo:line-height="100%"/>
      <style:text-properties fo:font-weight="bold" style:font-weight-asian="bold"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bottom="0in" fo:line-height="100%"/>
      <style:text-properties fo:font-weight="bold" style:font-weight-asian="bold"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bottom="0in" fo:line-height="100%"/>
      <style:text-properties fo:font-weight="bold" style:font-weight-asian="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bottom="0in" fo:line-height="100%"/>
      <style:text-properties fo:font-weight="bold" style:font-weight-asian="bold"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bottom="0in" fo:line-height="100%"/>
      <style:text-properties fo:font-weight="bold" style:font-weight-asian="bold"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bottom="0in" fo:line-height="100%"/>
      <style:text-properties fo:font-weight="bold" style:font-weight-asian="bold"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bottom="0in" fo:line-height="100%"/>
      <style:text-properties fo:font-weight="bold" style:font-weight-asian="bold"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bottom="0in" fo:line-height="100%"/>
      <style:text-properties fo:font-weight="bold" style:font-weight-asian="bold"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bottom="0in" fo:line-height="100%"/>
      <style:text-properties fo:font-weight="bold" style:font-weight-asian="bold"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in" fo:line-height="100%"/>
      <style:text-properties fo:font-weight="bold" style:font-weight-asian="bold"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fo:font-weight="bold" style:font-weight-asian="bold"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bottom="0in" fo:line-height="100%"/>
      <style:text-properties fo:font-weight="bold" style:font-weight-asian="bold"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bottom="0in" fo:line-height="100%"/>
      <style:text-properties fo:font-weight="bold" style:font-weight-asian="bold"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bottom="0in" fo:line-height="100%"/>
      <style:text-properties fo:font-weight="bold" style:font-weight-asian="bold"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00%"/>
      <style:text-properties fo:font-weight="bold" style:font-weight-asian="bold"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text-properties fo:font-weight="bold" style:font-weight-asian="bold"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language-asian="lt" style:country-asian="LT"/>
    </style:style>
    <style:style style:name="P1137" style:parent-style-name="ListParagraph" style:family="paragraph"/>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Spacing" style:family="paragraph">
      <style:paragraph-properties fo:text-align="justify" fo:text-indent="0.3937in"/>
      <style:text-properties style:font-name="Times New Roman" fo:font-size="12pt" style:font-size-asian="12pt" style:font-size-complex="12pt"/>
    </style:style>
    <style:style style:name="P1141" style:parent-style-name="NoSpacing" style:family="paragraph">
      <style:paragraph-properties fo:text-align="justify" fo:text-indent="0.3937in"/>
      <style:text-properties style:font-name="Times New Roman" fo:font-size="12pt" style:font-size-asian="12pt" style:font-size-complex="12pt"/>
    </style:style>
    <style:style style:name="P1142" style:parent-style-name="NoSpacing" style:family="paragraph">
      <style:paragraph-properties fo:text-align="justify" fo:text-indent="0.3937in"/>
      <style:text-properties style:font-name="Times New Roman" fo:font-size="12pt" style:font-size-asian="12pt" style:font-size-complex="12pt"/>
    </style:style>
    <style:style style:name="P1143" style:parent-style-name="Normal" style:master-page-name="MPF2" style:family="paragraph">
      <style:paragraph-properties fo:break-before="page" fo:text-align="center"/>
      <style:text-properties fo:font-weight="bold" style:font-weight-asian="bold"/>
    </style:style>
    <style:style style:name="P1145" style:parent-style-name="NoSpacing" style:family="paragraph">
      <style:paragraph-properties fo:text-align="justify" fo:text-indent="0.3937in"/>
      <style:text-properties style:font-name="Times New Roman" fo:font-size="12pt" style:font-size-asian="12pt" style:font-size-complex="12pt"/>
    </style:style>
    <style:style style:name="P1146" style:parent-style-name="NoSpacing" style:family="paragraph">
      <style:paragraph-properties fo:text-align="justify" fo:text-indent="0.3937in"/>
      <style:text-properties style:font-name="Times New Roman" fo:font-size="12pt" style:font-size-asian="12pt" style:font-size-complex="12pt"/>
    </style:style>
    <style:style style:name="P1147" style:parent-style-name="NoSpacing" style:family="paragraph">
      <style:paragraph-properties fo:text-align="justify" fo:text-indent="0.3937in"/>
      <style:text-properties style:font-name="Times New Roman" fo:font-size="12pt" style:font-size-asian="12pt" style:font-size-complex="12pt"/>
    </style:style>
    <style:style style:name="TableColumn1149" style:family="table-column">
      <style:table-column-properties style:column-width="0.4638in"/>
    </style:style>
    <style:style style:name="TableColumn1150" style:family="table-column">
      <style:table-column-properties style:column-width="2.4326in"/>
    </style:style>
    <style:style style:name="TableColumn1151" style:family="table-column">
      <style:table-column-properties style:column-width="0.8819in"/>
    </style:style>
    <style:style style:name="TableColumn1152" style:family="table-column">
      <style:table-column-properties style:column-width="1.3937in"/>
    </style:style>
    <style:style style:name="TableColumn1153" style:family="table-column">
      <style:table-column-properties style:column-width="1.6708in"/>
    </style:style>
    <style:style style:name="Table1148"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bottom="0in" fo:line-height="100%"/>
      <style:text-properties fo:font-weight="bold" style:font-weight-asian="bold"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bottom="0in" fo:line-height="100%"/>
      <style:text-properties fo:font-weight="bold" style:font-weight-asian="bold"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bottom="0in" fo:line-height="100%"/>
      <style:text-properties fo:font-weight="bold" style:font-weight-asian="bold"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style:text-properties fo:font-weight="bold" style:font-weight-asian="bold"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bottom="0in" fo:line-height="100%"/>
      <style:text-properties fo:font-weight="bold" style:font-weight-asian="bold"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bottom="0in" fo:line-height="100%"/>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bottom="0in" fo:line-height="100%"/>
      <style:text-properties style:language-asian="lt" style:country-asian="LT"/>
    </style:style>
    <style:style style:name="P1170" style:parent-style-name="Normal" style:family="paragraph">
      <style:paragraph-properties fo:margin-bottom="0in" fo:line-height="100%"/>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bottom="0in" fo:line-height="100%"/>
      <style:text-properties fo:font-weight="bold" style:font-weight-asian="bold" style:language-asian="lt" style:country-asian="LT"/>
    </style:style>
    <style:style style:name="P1173" style:parent-style-name="Normal" style:family="paragraph">
      <style:paragraph-properties fo:text-align="center" fo:margin-bottom="0in" fo:line-height="100%"/>
      <style:text-properties fo:font-weight="bold" style:font-weight-asian="bold"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bottom="0in" fo:line-height="100%"/>
      <style:text-propertie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bottom="0in" fo:line-height="100%"/>
      <style:text-properties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bottom="0in" fo:line-height="100%"/>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bottom="0in" fo:line-height="100%"/>
      <style:text-properties style:language-asian="lt" style:country-asian="LT"/>
    </style:style>
    <style:style style:name="P1183" style:parent-style-name="Normal" style:family="paragraph">
      <style:paragraph-properties fo:margin-bottom="0in" fo:line-height="100%"/>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bottom="0in" fo:line-height="100%"/>
      <style:text-properties fo:font-weight="bold" style:font-weight-asian="bold"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bottom="0in" fo:line-height="100%"/>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bottom="0in" fo:line-height="100%"/>
      <style:text-properties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bottom="0in" fo:line-height="100%"/>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bottom="0in" fo:line-height="100%"/>
      <style:text-properties style:language-asian="lt" style:country-asian="LT"/>
    </style:style>
    <style:style style:name="P1195" style:parent-style-name="Normal" style:family="paragraph">
      <style:paragraph-properties fo:margin-bottom="0in" fo:line-height="100%"/>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bottom="0in" fo:line-height="100%"/>
      <style:text-properties fo:font-weight="bold" style:font-weight-asian="bold"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bottom="0in" fo:line-height="100%"/>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bottom="0in" fo:line-height="100%"/>
      <style:text-properties style:language-asian="lt" style:country-asian="LT"/>
    </style:style>
    <style:style style:name="TableRow1202" style:family="table-row">
      <style:table-row-properties style:min-row-height="0.327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bottom="0in" fo:line-height="100%"/>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bottom="0in" fo:line-height="100%"/>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bottom="0in" fo:line-height="100%"/>
      <style:text-properties fo:font-weight="bold" style:font-weight-asian="bold"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bottom="0in" fo:line-height="100%"/>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bottom="0in" fo:line-height="100%"/>
      <style:text-properties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bottom="0in" fo:line-height="100%"/>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bottom="0in" fo:line-height="100%"/>
      <style:text-properties style:language-asian="lt" style:country-asian="LT"/>
    </style:style>
    <style:style style:name="P1218" style:parent-style-name="Normal" style:family="paragraph">
      <style:paragraph-properties fo:margin-bottom="0in" fo:line-height="100%"/>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bottom="0in" fo:line-height="100%"/>
      <style:text-properties fo:font-weight="bold" style:font-weight-asian="bold"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bottom="0in" fo:line-height="100%"/>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bottom="0in" fo:line-height="100%"/>
      <style:text-properties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bottom="0in" fo:line-height="100%"/>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bottom="0in" fo:line-height="100%"/>
      <style:text-properties style:language-asian="lt" style:country-asian="LT"/>
    </style:style>
    <style:style style:name="P1230" style:parent-style-name="Normal" style:family="paragraph">
      <style:paragraph-properties fo:margin-bottom="0in" fo:line-height="100%"/>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bottom="0in" fo:line-height="100%"/>
      <style:text-properties fo:font-weight="bold" style:font-weight-asian="bold"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bottom="0in" fo:line-height="100%"/>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bottom="0in" fo:line-height="100%"/>
      <style:text-properties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bottom="0in" fo:line-height="100%"/>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bottom="0in" fo:line-height="100%"/>
      <style:text-properties style:language-asian="lt" style:country-asian="LT"/>
    </style:style>
    <style:style style:name="P1242" style:parent-style-name="Normal" style:family="paragraph">
      <style:paragraph-properties fo:margin-bottom="0in" fo:line-height="100%"/>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bottom="0in" fo:line-height="100%"/>
      <style:text-properties fo:font-weight="bold" style:font-weight-asian="bold"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bottom="0in" fo:line-height="100%"/>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bottom="0in" fo:line-height="100%"/>
      <style:text-properties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bottom="0in" fo:line-height="100%"/>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bottom="0in" fo:line-height="100%"/>
      <style:text-properties style:language-asian="lt" style:country-asian="LT"/>
    </style:style>
    <style:style style:name="P1254" style:parent-style-name="Normal" style:family="paragraph">
      <style:paragraph-properties fo:margin-bottom="0in" fo:line-height="100%"/>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bottom="0in" fo:line-height="100%"/>
      <style:text-properties fo:font-weight="bold" style:font-weight-asian="bold" style:language-asian="lt" style:country-asian="LT"/>
    </style:style>
    <style:style style:name="P1257" style:parent-style-name="Normal" style:family="paragraph">
      <style:paragraph-properties fo:text-align="center" fo:margin-bottom="0in" fo:line-height="100%"/>
      <style:text-properties fo:font-weight="bold" style:font-weight-asian="bold"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bottom="0in" fo:line-height="100%"/>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bottom="0in" fo:line-height="100%"/>
      <style:text-properties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bottom="0in" fo:line-height="100%"/>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bottom="0in" fo:line-height="100%"/>
      <style:text-properties style:language-asian="lt" style:country-asian="LT"/>
    </style:style>
    <style:style style:name="P1267" style:parent-style-name="Normal" style:family="paragraph">
      <style:paragraph-properties fo:margin-bottom="0in" fo:line-height="100%"/>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bottom="0in" fo:line-height="100%"/>
      <style:text-properties fo:font-weight="bold" style:font-weight-asian="bold"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bottom="0in" fo:line-height="100%"/>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bottom="0in" fo:line-height="100%"/>
      <style:text-properties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bottom="0in" fo:line-height="100%"/>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bottom="0in" fo:line-height="100%"/>
      <style:text-properties style:language-asian="lt" style:country-asian="LT"/>
    </style:style>
    <style:style style:name="P1279" style:parent-style-name="Normal" style:family="paragraph">
      <style:paragraph-properties fo:margin-bottom="0in" fo:line-height="100%"/>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bottom="0in" fo:line-height="100%"/>
      <style:text-properties fo:font-weight="bold" style:font-weight-asian="bold"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bottom="0in" fo:line-height="100%"/>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bottom="0in" fo:line-height="100%"/>
      <style:text-properties style:language-asian="lt" style:country-asian="LT"/>
    </style:style>
    <style:style style:name="TableRow1286" style:family="table-row">
      <style:table-row-properties style:min-row-height="0.286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bottom="0in" fo:line-height="100%"/>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bottom="0in" fo:line-height="100%"/>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bottom="0in" fo:line-height="100%"/>
      <style:text-properties fo:font-weight="bold" style:font-weight-asian="bold"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bottom="0in" fo:line-height="100%"/>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bottom="0in" fo:line-height="100%"/>
      <style:text-properties style:language-asian="lt" style:country-asian="LT"/>
    </style:style>
    <style:style style:name="TableRow1297" style:family="table-row">
      <style:table-row-properties style:min-row-height="0.280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bottom="0in" fo:line-height="100%"/>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bottom="0in" fo:line-height="100%"/>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bottom="0in" fo:line-height="100%"/>
      <style:text-properties fo:font-weight="bold" style:font-weight-asian="bold"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bottom="0in" fo:line-height="100%"/>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bottom="0in" fo:line-height="100%"/>
      <style:text-properties style:language-asian="lt" style:country-asian="LT"/>
    </style:style>
    <style:style style:name="TableRow1308" style:family="table-row">
      <style:table-row-properties style:min-row-height="0.2937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bottom="0in" fo:line-height="100%"/>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bottom="0in" fo:line-height="100%"/>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bottom="0in" fo:line-height="100%"/>
      <style:text-properties fo:font-weight="bold" style:font-weight-asian="bold"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bottom="0in" fo:line-height="100%"/>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bottom="0in" fo:line-height="100%"/>
      <style:text-properties style:language-asian="lt" style:country-asian="LT"/>
    </style:style>
    <style:style style:name="TableRow1319" style:family="table-row">
      <style:table-row-properties style:min-row-height="0.288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bottom="0in" fo:line-height="100%"/>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bottom="0in" fo:line-height="100%"/>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bottom="0in" fo:line-height="100%"/>
      <style:text-properties fo:font-weight="bold" style:font-weight-asian="bold"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bottom="0in" fo:line-height="100%"/>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bottom="0in" fo:line-height="100%"/>
      <style:text-properties style:language-asian="lt" style:country-asian="LT"/>
    </style:style>
    <style:style style:name="TableRow1330" style:family="table-row">
      <style:table-row-properties style:min-row-height="0.292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bottom="0in" fo:line-height="100%"/>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bottom="0in" fo:line-height="100%"/>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bottom="0in" fo:line-height="100%"/>
      <style:text-properties fo:font-weight="bold" style:font-weight-asian="bold"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bottom="0in" fo:line-height="100%"/>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bottom="0in" fo:line-height="100%"/>
      <style:text-properties style:language-asian="lt" style:country-asian="LT"/>
    </style:style>
    <style:style style:name="TableRow1341" style:family="table-row">
      <style:table-row-properties style:min-row-height="0.286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bottom="0in" fo:line-height="100%"/>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bottom="0in" fo:line-height="100%"/>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bottom="0in" fo:line-height="100%"/>
      <style:text-properties fo:font-weight="bold" style:font-weight-asian="bold"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bottom="0in" fo:line-height="100%"/>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bottom="0in" fo:line-height="100%"/>
      <style:text-properties style:language-asian="lt" style:country-asian="LT"/>
    </style:style>
    <style:style style:name="TableRow1352" style:family="table-row">
      <style:table-row-properties style:min-row-height="0.291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bottom="0in" fo:line-height="100%"/>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bottom="0in" fo:line-height="100%"/>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fo:font-weight="bold" style:font-weight-asian="bold"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in" fo:line-height="100%"/>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bottom="0in" fo:line-height="100%"/>
      <style:text-properties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bottom="0in" fo:line-height="100%"/>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bottom="0in" fo:line-height="100%"/>
      <style:text-properties style:language-asian="lt" style:country-asian="LT"/>
    </style:style>
    <style:style style:name="P1368" style:parent-style-name="Normal" style:family="paragraph">
      <style:paragraph-properties fo:margin-bottom="0in" fo:line-height="100%"/>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bottom="0in" fo:line-height="100%"/>
      <style:text-properties fo:font-weight="bold" style:font-weight-asian="bold"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bottom="0in" fo:line-height="100%"/>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bottom="0in" fo:line-height="100%"/>
      <style:text-properties style:language-asian="lt" style:country-asian="LT"/>
    </style:style>
    <style:style style:name="TableRow1375" style:family="table-row">
      <style:table-row-properties style:min-row-height="0.2812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bottom="0in" fo:line-height="100%"/>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bottom="0in" fo:line-height="100%"/>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bottom="0in" fo:line-height="100%"/>
      <style:text-properties fo:font-weight="bold" style:font-weight-asian="bold"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bottom="0in" fo:line-height="100%"/>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bottom="0in" fo:line-height="100%"/>
      <style:text-properties style:language-asian="lt" style:country-asian="LT"/>
    </style:style>
    <style:style style:name="TableRow1386" style:family="table-row">
      <style:table-row-properties style:min-row-height="0.2951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bottom="0in" fo:line-height="100%"/>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bottom="0in" fo:line-height="100%"/>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in" fo:line-height="100%"/>
      <style:text-properties fo:font-weight="bold" style:font-weight-asian="bold"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bottom="0in" fo:line-height="100%"/>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bottom="0in" fo:line-height="100%"/>
      <style:text-properties style:language-asian="lt" style:country-asian="LT"/>
    </style:style>
    <style:style style:name="TableRow1397" style:family="table-row">
      <style:table-row-properties style:min-row-height="0.292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bottom="0in" fo:line-height="100%"/>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bottom="0in" fo:line-height="100%"/>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fo:font-weight="bold" style:font-weight-asian="bold"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in" fo:line-height="100%"/>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in" fo:line-height="100%"/>
      <style:text-properties style:language-asian="lt" style:country-asian="LT"/>
    </style:style>
    <style:style style:name="TableRow1408" style:family="table-row">
      <style:table-row-properties style:min-row-height="0.297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bottom="0in" fo:line-height="100%"/>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bottom="0in" fo:line-height="100%"/>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bottom="0in" fo:line-height="100%"/>
      <style:text-properties fo:font-weight="bold" style:font-weight-asian="bold"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bottom="0in" fo:line-height="100%"/>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bottom="0in" fo:line-height="100%"/>
      <style:text-properties style:language-asian="lt" style:country-asian="LT"/>
    </style:style>
    <style:style style:name="TableRow1419" style:family="table-row">
      <style:table-row-properties style:min-row-height="0.3034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bottom="0in" fo:line-height="100%"/>
      <style:text-propertie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bottom="0in" fo:line-height="100%"/>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bottom="0in" fo:line-height="100%"/>
      <style:text-properties fo:font-weight="bold" style:font-weight-asian="bold"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bottom="0in" fo:line-height="100%"/>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bottom="0in" fo:line-height="100%"/>
      <style:text-properties style:language-asian="lt" style:country-asian="LT"/>
    </style:style>
    <style:style style:name="TableRow1430" style:family="table-row">
      <style:table-row-properties style:min-row-height="0.266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bottom="0in" fo:line-height="100%"/>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bottom="0in" fo:line-height="100%"/>
      <style:text-propertie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bottom="0in" fo:line-height="100%"/>
      <style:text-properties fo:font-weight="bold" style:font-weight-asian="bold"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bottom="0in" fo:line-height="100%"/>
      <style:text-properties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bottom="0in" fo:line-height="100%"/>
      <style:text-properties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bottom="0in" fo:line-height="100%"/>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bottom="0in" fo:line-height="100%"/>
      <style:text-properties style:language-asian="lt" style:country-asian="LT"/>
    </style:style>
    <style:style style:name="P1446" style:parent-style-name="Normal" style:family="paragraph">
      <style:paragraph-properties fo:margin-bottom="0in" fo:line-height="100%"/>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bottom="0in" fo:line-height="100%"/>
      <style:text-properties fo:font-weight="bold" style:font-weight-asian="bold"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bottom="0in" fo:line-height="100%"/>
      <style:text-properties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bottom="0in" fo:line-height="100%"/>
      <style:text-properties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bottom="0in" fo:line-height="100%"/>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bottom="0in" fo:line-height="100%"/>
      <style:text-properties fo:font-weight="bold" style:font-weight-asian="bold"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bottom="0in" fo:line-height="100%"/>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bottom="0in" fo:line-height="100%"/>
      <style:text-properties style:language-asian="lt" style:country-asian="LT"/>
    </style:style>
    <style:style style:name="P1462" style:parent-style-name="NoSpacing" style:family="paragraph">
      <style:paragraph-properties fo:text-align="justify" fo:text-indent="0.3937in"/>
      <style:text-properties style:font-name="Times New Roman" fo:color="#FF0000" fo:font-size="12pt" style:font-size-asian="12pt" style:font-size-complex="12pt" fo:language="en" fo:country="US"/>
    </style:style>
    <style:style style:name="P1463" style:parent-style-name="NoSpacing" style:family="paragraph">
      <style:paragraph-properties fo:text-align="justify" fo:text-indent="0.3937in"/>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P1473" style:parent-style-name="Normal" style:family="paragraph">
      <style:paragraph-properties fo:text-align="justify" fo:margin-bottom="0in" fo:line-height="100%"/>
    </style:style>
    <style:style style:name="P1474" style:parent-style-name="Normal" style:family="paragraph">
      <style:paragraph-properties fo:text-align="center" fo:margin-bottom="0in" fo:line-height="100%"/>
      <style:text-properties fo:font-weight="bold" style:font-weight-asian="bold"/>
    </style:style>
    <style:style style:name="P1475"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476" style:parent-style-name="Normal" style:family="paragraph">
      <style:paragraph-properties fo:text-align="justify" fo:margin-bottom="0in" fo:line-height="100%" fo:text-indent="0.3937in"/>
    </style:style>
    <style:style style:name="P1477" style:parent-style-name="Normal" style:family="paragraph">
      <style:paragraph-properties fo:text-align="justify" fo:margin-bottom="0in" fo:line-height="100%" fo:text-indent="0.3937in"/>
    </style:style>
    <style:style style:name="P1478" style:parent-style-name="Normal" style:family="paragraph">
      <style:paragraph-properties fo:text-align="justify" fo:margin-bottom="0in" fo:line-height="100%" fo:text-indent="0.3937in"/>
    </style:style>
    <style:style style:name="T1479" style:parent-style-name="DefaultParagraphFont" style:family="text">
      <style:text-properties fo:font-weight="bold" style:font-weight-asian="bold"/>
    </style:style>
    <style:style style:name="P1480" style:parent-style-name="NoSpacing" style:family="paragraph">
      <style:paragraph-properties fo:text-align="justify" fo:text-indent="0.3937in"/>
    </style:style>
    <style:style style:name="T1481" style:parent-style-name="DefaultParagraphFont" style:family="text">
      <style:text-properties style:font-name="Times New Roman" fo:font-weight="bold" style:font-weight-asian="bold" fo:font-size="12pt" style:font-size-asian="12pt" style:font-size-complex="12pt"/>
    </style:style>
    <style:style style:name="T1482" style:parent-style-name="DefaultParagraphFont" style:family="text">
      <style:text-properties style:font-name="Times New Roman" fo:font-weight="bold" style:font-weight-asian="bold"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style:font-name-asian="Times New Roman" style:font-weight-complex="bold" fo:font-size="12pt" style:font-size-asian="12pt" style:font-size-complex="12pt"/>
    </style:style>
    <style:style style:name="T1487" style:parent-style-name="DefaultParagraphFont" style:family="text">
      <style:text-properties style:font-name="Times New Roman" style:font-name-asian="Times New Roman" fo:font-size="12pt" style:font-size-asian="12pt" style:font-size-complex="12pt"/>
    </style:style>
    <style:style style:name="T1488" style:parent-style-name="DefaultParagraphFont" style:family="text">
      <style:text-properties style:font-name="Times New Roman" style:font-name-asian="Times New Roman" style:font-weight-complex="bold" fo:font-size="12pt" style:font-size-asian="12pt" style:font-size-complex="12pt"/>
    </style:style>
    <style:style style:name="T148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490" style:parent-style-name="DefaultParagraphFont" style:family="text">
      <style:text-properties style:font-name="Times New Roman" style:font-name-asian="Times New Roman" style:font-weight-complex="bold" fo:font-size="12pt" style:font-size-asian="12pt" style:font-size-complex="12pt"/>
    </style:style>
    <style:style style:name="T1491" style:parent-style-name="DefaultParagraphFont" style:family="text">
      <style:text-properties style:font-name="Times New Roman" style:font-name-asian="Times New Roman" fo:font-size="12pt" style:font-size-asian="12pt" style:font-size-complex="12pt"/>
    </style:style>
    <style:style style:name="T1492" style:parent-style-name="DefaultParagraphFont" style:family="text">
      <style:text-properties style:font-name="Times New Roman" style:font-name-asian="Times New Roman" fo:font-size="12pt" style:font-size-asian="12pt" style:font-size-complex="12pt"/>
    </style:style>
    <style:style style:name="T1493" style:parent-style-name="DefaultParagraphFont" style:family="text">
      <style:text-properties style:font-name="Times New Roman" style:font-name-asian="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P1501" style:parent-style-name="NoSpacing" style:family="paragraph">
      <style:paragraph-properties fo:text-align="justify" fo:text-indent="0.3937in"/>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P1543" style:parent-style-name="NoSpacing" style:family="paragraph">
      <style:paragraph-properties fo:text-align="justify" fo:text-indent="0.3937in"/>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P1559" style:parent-style-name="NoSpacing" style:family="paragraph">
      <style:paragraph-properties fo:text-align="justify" fo:text-indent="0.3937in"/>
    </style:style>
    <style:style style:name="T1560" style:parent-style-name="DefaultParagraphFont" style:family="text">
      <style:text-properties style:font-name="Times New Roman" fo:font-weight="bold" style:font-weight-asian="bold" fo:font-size="12pt" style:font-size-asian="12pt" style:font-size-complex="12pt"/>
    </style:style>
    <style:style style:name="T1561" style:parent-style-name="DefaultParagraphFont" style:family="text">
      <style:text-properties style:font-name="Times New Roman" fo:font-weight="bold" style:font-weight-asian="bold" fo:font-size="12pt" style:font-size-asian="12pt" style:font-size-complex="12pt"/>
    </style:style>
    <style:style style:name="T1562" style:parent-style-name="DefaultParagraphFont" style:family="text">
      <style:text-properties style:font-name="Times New Roman"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style:font-name-asian="Times New Roman" style:font-weight-complex="bold" fo:font-size="12pt" style:font-size-asian="12pt" style:font-size-complex="12pt"/>
    </style:style>
    <style:style style:name="T15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68" style:parent-style-name="DefaultParagraphFont" style:family="text">
      <style:text-properties style:font-name="Times New Roman" style:font-name-asian="Times New Roman" style:font-weight-complex="bold" fo:font-size="12pt" style:font-size-asian="12pt" style:font-size-complex="12pt"/>
    </style:style>
    <style:style style:name="T156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570" style:parent-style-name="DefaultParagraphFont" style:family="text">
      <style:text-properties style:font-name="Times New Roman" style:font-name-asian="Times New Roman" style:font-weight-complex="bold" fo:font-size="12pt" style:font-size-asian="12pt" style:font-size-complex="12pt"/>
    </style:style>
    <style:style style:name="T1571" style:parent-style-name="DefaultParagraphFont" style:family="text">
      <style:text-properties style:font-name="Times New Roman" style:font-name-asian="Times New Roman" fo:font-size="12pt" style:font-size-asian="12pt" style:font-size-complex="12pt"/>
    </style:style>
    <style:style style:name="T1572" style:parent-style-name="DefaultParagraphFont" style:family="text">
      <style:text-properties style:font-name="Times New Roman" style:font-name-asian="Times New Roman" fo:font-size="12pt" style:font-size-asian="12pt" style:font-size-complex="12pt"/>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T1578" style:parent-style-name="DefaultParagraphFont" style:family="text">
      <style:text-properties style:font-name="Times New Roman" fo:font-size="12pt" style:font-size-asian="12pt" style:font-size-complex="12pt"/>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fo:font-size="12pt" style:font-size-asian="12pt" style:font-size-complex="12pt"/>
    </style:style>
    <style:style style:name="P1583" style:parent-style-name="NoSpacing" style:family="paragraph">
      <style:paragraph-properties fo:text-align="justify" fo:text-indent="0.3937in"/>
    </style:style>
    <style:style style:name="T1584" style:parent-style-name="DefaultParagraphFont" style:family="text">
      <style:text-properties style:font-name="Times New Roman" style:font-name-asian="Times New Roman" fo:font-size="12pt" style:font-size-asian="12pt" style:font-size-complex="12pt"/>
    </style:style>
    <style:style style:name="T1585" style:parent-style-name="DefaultParagraphFont" style:family="text">
      <style:text-properties style:font-name="Times New Roman" style:font-name-asian="Times New Roman" fo:font-size="12pt" style:font-size-asian="12pt" style:font-size-complex="12pt"/>
    </style:style>
    <style:style style:name="T1586" style:parent-style-name="DefaultParagraphFont" style:family="text">
      <style:text-properties style:font-name="Times New Roman" style:font-name-asian="Times New Roman" fo:font-size="12pt" style:font-size-asian="12pt" style:font-size-complex="12pt"/>
    </style:style>
    <style:style style:name="T1587" style:parent-style-name="DefaultParagraphFont" style:family="text">
      <style:text-properties style:font-name="Times New Roman" style:font-name-asian="Times New Roman" fo:font-size="12pt" style:font-size-asian="12pt" style:font-size-complex="12pt"/>
    </style:style>
    <style:style style:name="T1588" style:parent-style-name="DefaultParagraphFont" style:family="text">
      <style:text-properties style:font-name="Times New Roman" style:font-name-asian="Times New Roman" fo:font-size="12pt" style:font-size-asian="12pt" style:font-size-complex="12pt"/>
    </style:style>
    <style:style style:name="T1589" style:parent-style-name="DefaultParagraphFont" style:family="text">
      <style:text-properties style:font-name="Times New Roman" style:font-name-asian="Times New Roman" fo:font-size="12pt" style:font-size-asian="12pt" style:font-size-complex="12pt"/>
    </style:style>
    <style:style style:name="T1590" style:parent-style-name="DefaultParagraphFont" style:family="text">
      <style:text-properties style:font-name="Times New Roman" style:font-name-asian="Times New Roman"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style:font-name-asian="Times New Roman" fo:font-size="12pt" style:font-size-asian="12pt" style:font-size-complex="12pt"/>
    </style:style>
    <style:style style:name="T1600" style:parent-style-name="DefaultParagraphFont" style:family="text">
      <style:text-properties style:font-name="Times New Roman" style:font-name-asian="Times New Roman" fo:font-size="12pt" style:font-size-asian="12pt" style:font-size-complex="12pt"/>
    </style:style>
    <style:style style:name="P1601"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602" style:parent-style-name="NoSpacing" style:family="paragraph">
      <style:paragraph-properties fo:text-align="justify" fo:text-indent="0.3937in"/>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P1607" style:parent-style-name="NoSpacing" style:family="paragraph">
      <style:paragraph-properties fo:text-align="justify" fo:text-indent="0.3937in">
        <style:tab-stops>
          <style:tab-stop style:type="left" style:position="0.4923in"/>
        </style:tab-stops>
      </style:paragraph-properties>
    </style:style>
    <style:style style:name="T1608" style:parent-style-name="DefaultParagraphFont" style:family="text">
      <style:text-properties style:font-name="Times New Roman" style:font-name-asian="Times New Roman" fo:font-size="12pt" style:font-size-asian="12pt" style:font-size-complex="12pt"/>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P1613" style:parent-style-name="NoSpacing" style:family="paragraph">
      <style:paragraph-properties fo:text-align="justify" fo:text-indent="0.3937in"/>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size="12pt" style:font-size-asian="12pt" style:font-size-complex="12pt"/>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P1620" style:parent-style-name="NoSpacing" style:family="paragraph">
      <style:paragraph-properties fo:text-align="justify" fo:text-indent="0.3937in"/>
    </style:style>
    <style:style style:name="T1621" style:parent-style-name="DefaultParagraphFont" style:family="text">
      <style:text-properties style:font-name="Times New Roman" style:font-name-asian="Times New Roman" fo:font-size="12pt" style:font-size-asian="12pt" style:font-size-complex="12p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style:style>
    <style:style style:name="P1628" style:parent-style-name="NoSpacing" style:family="paragraph">
      <style:paragraph-properties fo:text-align="justify" fo:text-indent="0.3937in"/>
    </style:style>
    <style:style style:name="T1629" style:parent-style-name="DefaultParagraphFont" style:family="text">
      <style:text-properties style:font-name="Times New Roman" style:font-name-asian="Times New Roman" fo:font-size="12pt" style:font-size-asian="12pt" style:font-size-complex="12pt"/>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P1633" style:parent-style-name="NoSpacing" style:family="paragraph">
      <style:paragraph-properties fo:text-align="justify" fo:text-indent="0.3937in"/>
      <style:text-properties style:font-name="Times New Roman" fo:font-size="12pt" style:font-size-asian="12pt" style:font-size-complex="12pt"/>
    </style:style>
    <style:style style:name="P1634" style:parent-style-name="NoSpacing" style:family="paragraph">
      <style:paragraph-properties fo:text-align="justify" fo:text-indent="0.3937in">
        <style:tab-stops>
          <style:tab-stop style:type="left" style:position="0.5909in"/>
        </style:tab-stops>
      </style:paragraph-properties>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color="#000000"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color="#000000" fo:font-size="12pt" style:font-size-asian="12pt" style:font-size-complex="12pt"/>
    </style:style>
    <style:style style:name="P1640" style:parent-style-name="NoSpacing" style:family="paragraph">
      <style:paragraph-properties fo:text-align="justify" fo:text-indent="0.3937in">
        <style:tab-stops>
          <style:tab-stop style:type="left" style:position="0.5909in"/>
        </style:tab-stops>
      </style:paragraph-properties>
    </style:style>
    <style:style style:name="T1641" style:parent-style-name="DefaultParagraphFont" style:family="text">
      <style:text-properties style:font-name="Times New Roman" style:font-name-asian="Times New Roman" fo:font-size="12pt" style:font-size-asian="12pt" style:font-size-complex="12pt"/>
    </style:style>
    <style:style style:name="T1642" style:parent-style-name="DefaultParagraphFont" style:family="text">
      <style:text-properties fo:color="#000000"/>
    </style:style>
    <style:style style:name="T1643" style:parent-style-name="DefaultParagraphFont" style:family="text">
      <style:text-properties style:font-name="Times New Roman" fo:color="#000000" fo:font-size="12pt" style:font-size-asian="12pt" style:font-size-complex="12pt"/>
    </style:style>
    <style:style style:name="T1644" style:parent-style-name="DefaultParagraphFont" style:family="text">
      <style:text-properties style:font-name="Times New Roman" fo:color="#000000" fo:font-size="12pt" style:font-size-asian="12pt" style:font-size-complex="12pt"/>
    </style:style>
    <style:style style:name="T1645" style:parent-style-name="DefaultParagraphFont" style:family="text">
      <style:text-properties style:font-name="Times New Roman" fo:color="#000000"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color="#000000" fo:font-size="12pt" style:font-size-asian="12pt" style:font-size-complex="12pt"/>
    </style:style>
    <style:style style:name="P1653" style:parent-style-name="NoSpacing"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Times New Roman" style:font-name-asian="Times New Roman" fo:font-size="12pt" style:font-size-asian="12pt" style:font-size-complex="12pt"/>
    </style:style>
    <style:style style:name="T1655" style:parent-style-name="DefaultParagraphFont" style:family="text">
      <style:text-properties style:font-name="Times New Roman" fo:color="#000000"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P1660" style:parent-style-name="NoSpacing" style:family="paragraph">
      <style:paragraph-properties fo:text-align="justify" fo:text-indent="0.3937in"/>
      <style:text-properties style:font-name="Times New Roman" fo:font-size="12pt" style:font-size-asian="12pt" style:font-size-complex="12pt"/>
    </style:style>
    <style:style style:name="P1661" style:parent-style-name="NoSpacing" style:family="paragraph">
      <style:paragraph-properties fo:text-align="justify" fo:text-indent="0.3937in"/>
      <style:text-properties style:font-name="Times New Roman" fo:font-size="12pt" style:font-size-asian="12pt" style:font-size-complex="12pt"/>
    </style:style>
    <style:style style:name="P1662" style:parent-style-name="NoSpacing" style:family="paragraph">
      <style:paragraph-properties fo:text-align="justify" fo:text-indent="0.3937in"/>
      <style:text-properties style:font-name="Times New Roman" fo:font-size="12pt" style:font-size-asian="12pt" style:font-size-complex="12pt"/>
    </style:style>
    <style:style style:name="P1663"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664"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665"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666" style:parent-style-name="NoSpacing" style:family="paragraph">
      <style:paragraph-properties fo:text-align="justify" fo:text-indent="0.3937in"/>
    </style:style>
    <style:style style:name="T1667" style:parent-style-name="DefaultParagraphFont" style:family="text">
      <style:text-properties style:font-name="Times New Roman" style:font-name-asian="Times New Roman" fo:font-size="12pt" style:font-size-asian="12pt" style:font-size-complex="12pt"/>
    </style:style>
    <style:style style:name="T1668" style:parent-style-name="DefaultParagraphFont" style:family="text">
      <style:text-properties style:font-name="Times New Roman" style:font-name-asian="Times New Roman" fo:font-size="12pt" style:font-size-asian="12pt" style:font-size-complex="12pt"/>
    </style:style>
    <style:style style:name="T1669" style:parent-style-name="DefaultParagraphFont" style:family="text">
      <style:text-properties style:font-name="Times New Roman" style:font-name-asian="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P1673" style:parent-style-name="NoSpacing" style:family="paragraph">
      <style:paragraph-properties fo:text-align="justify" fo:text-indent="0.3937in"/>
      <style:text-properties style:font-name="Times New Roman" fo:font-size="12pt" style:font-size-asian="12pt" style:font-size-complex="12pt"/>
    </style:style>
    <style:style style:name="P1674" style:parent-style-name="NoSpacing"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name="Times New Roman" style:font-name-asian="Times New Roman" fo:font-size="12pt" style:font-size-asian="12pt" style:font-size-complex="12pt"/>
    </style:style>
    <style:style style:name="T1676" style:parent-style-name="DefaultParagraphFont" style:family="text">
      <style:text-properties style:font-name="Times New Roman" style:font-name-asian="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P1679" style:parent-style-name="NoSpacing" style:family="paragraph">
      <style:paragraph-properties fo:text-align="justify" fo:text-indent="0.3937in"/>
      <style:text-properties style:font-name="Times New Roman" fo:font-size="12pt" style:font-size-asian="12pt" style:font-size-complex="12pt"/>
    </style:style>
    <style:style style:name="P1680" style:parent-style-name="NoSpacing" style:family="paragraph">
      <style:paragraph-properties fo:text-align="justify" fo:text-indent="0.3937in"/>
      <style:text-properties style:font-name="Times New Roman" fo:font-size="12pt" style:font-size-asian="12pt" style:font-size-complex="12pt"/>
    </style:style>
    <style:style style:name="P1681" style:parent-style-name="NoSpacing" style:family="paragraph">
      <style:paragraph-properties fo:text-align="justify" fo:text-indent="0.3937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text-indent="0.3937in"/>
    </style:style>
    <style:style style:name="P1683" style:parent-style-name="NoSpacing" style:family="paragraph">
      <style:paragraph-properties fo:text-align="justify" fo:text-indent="0.3937in"/>
    </style:style>
    <style:style style:name="T1684" style:parent-style-name="DefaultParagraphFont" style:family="text">
      <style:text-properties style:font-name="Times New Roman" fo:font-weight="bold" style:font-weight-asian="bold" fo:font-size="12pt" style:font-size-asian="12pt" style:font-size-complex="12pt"/>
    </style:style>
    <style:style style:name="T1685" style:parent-style-name="DefaultParagraphFont" style:family="text">
      <style:text-properties style:font-name="Times New Roman" fo:font-weight="bold" style:font-weight-asian="bold"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style:font-name-asian="Times New Roman" style:font-weight-complex="bold" fo:font-size="12pt" style:font-size-asian="12pt" style:font-size-complex="12pt"/>
    </style:style>
    <style:style style:name="T1688" style:parent-style-name="DefaultParagraphFont" style:family="text">
      <style:text-properties style:font-name="Times New Roman" style:font-name-asian="Times New Roman" fo:font-size="12pt" style:font-size-asian="12pt" style:font-size-complex="12pt"/>
    </style:style>
    <style:style style:name="T1689" style:parent-style-name="DefaultParagraphFont" style:family="text">
      <style:text-properties style:font-name="Times New Roman" style:font-name-asian="Times New Roman" style:font-weight-complex="bold" fo:font-size="12pt" style:font-size-asian="12pt" style:font-size-complex="12pt"/>
    </style:style>
    <style:style style:name="T169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691" style:parent-style-name="DefaultParagraphFont" style:family="text">
      <style:text-properties style:font-name="Times New Roman" style:font-name-asian="Times New Roman" style:font-weight-complex="bold" fo:font-size="12pt" style:font-size-asian="12pt" style:font-size-complex="12pt"/>
    </style:style>
    <style:style style:name="T1692" style:parent-style-name="DefaultParagraphFont" style:family="text">
      <style:text-properties style:font-name="Times New Roman" style:font-name-asian="Times New Roman" fo:font-size="12pt" style:font-size-asian="12pt" style:font-size-complex="12pt"/>
    </style:style>
    <style:style style:name="T1693" style:parent-style-name="DefaultParagraphFont" style:family="text">
      <style:text-properties style:font-name="Times New Roman" style:font-name-asian="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fo:font-size="12pt" style:font-size-asian="12pt" style:font-size-complex="12pt"/>
    </style:style>
    <style:style style:name="T1695" style:parent-style-name="DefaultParagraphFont" style:family="text">
      <style:text-properties style:font-name="Times New Roman" style:font-name-asian="Times New Roman" fo:font-size="12pt" style:font-size-asian="12pt"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P1707" style:parent-style-name="NoSpacing" style:family="paragraph">
      <style:paragraph-properties fo:text-align="justify" fo:text-indent="0.3937in"/>
    </style:style>
    <style:style style:name="T1708" style:parent-style-name="DefaultParagraphFont" style:family="text">
      <style:text-properties style:font-name="Times New Roman" style:font-name-asian="Times New Roman"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P1715"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716" style:parent-style-name="NoSpacing" style:family="paragraph">
      <style:paragraph-properties fo:text-align="justify" fo:text-indent="0.3937in"/>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font-size="12pt" style:font-size-asian="12pt" style:font-size-complex="12pt"/>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font-size="12pt" style:font-size-asian="12pt" style:font-size-complex="12pt"/>
    </style:style>
    <style:style style:name="P1723"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72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725"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Spacing" style:family="paragraph">
      <style:paragraph-properties fo:text-align="justify" fo:text-indent="0.3937in"/>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font-size="12pt" style:font-size-asian="12pt" style:font-size-complex="12pt"/>
    </style:style>
    <style:style style:name="T1731" style:parent-style-name="DefaultParagraphFont" style:family="text">
      <style:text-properties style:font-name="Times New Roman" fo:color="#000000" fo:font-size="12pt" style:font-size-asian="12pt" style:font-size-complex="12pt"/>
    </style:style>
    <style:style style:name="T1732" style:parent-style-name="DefaultParagraphFont" style:family="text">
      <style:text-properties style:font-name="Times New Roman" fo:color="#000000" fo:font-size="12pt" style:font-size-asian="12pt" style:font-size-complex="12pt"/>
    </style:style>
    <style:style style:name="P1733"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734" style:parent-style-name="NoSpacing" style:family="paragraph">
      <style:paragraph-properties fo:text-align="justify" fo:text-indent="0.3937in"/>
    </style:style>
    <style:style style:name="T1735" style:parent-style-name="DefaultParagraphFont" style:family="text">
      <style:text-properties style:font-name="Times New Roman" fo:font-weight="bold" style:font-weight-asian="bold" fo:font-size="12pt" style:font-size-asian="12pt" style:font-size-complex="12pt"/>
    </style:style>
    <style:style style:name="T1736" style:parent-style-name="DefaultParagraphFont" style:family="text">
      <style:text-properties style:font-name="Times New Roman" fo:font-weight="bold" style:font-weight-asian="bold"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style:font-name-asian="Times New Roman" style:font-weight-complex="bold" fo:font-size="12pt" style:font-size-asian="12pt" style:font-size-complex="12pt"/>
    </style:style>
    <style:style style:name="T1742" style:parent-style-name="DefaultParagraphFont" style:family="text">
      <style:text-properties style:font-name="Times New Roman" style:font-name-asian="Times New Roman" fo:font-size="12pt" style:font-size-asian="12pt" style:font-size-complex="12pt"/>
    </style:style>
    <style:style style:name="T1743" style:parent-style-name="DefaultParagraphFont" style:family="text">
      <style:text-properties style:font-name="Times New Roman" style:font-name-asian="Times New Roman" style:font-weight-complex="bold" fo:font-size="12pt" style:font-size-asian="12pt" style:font-size-complex="12pt"/>
    </style:style>
    <style:style style:name="T174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745" style:parent-style-name="DefaultParagraphFont" style:family="text">
      <style:text-properties style:font-name="Times New Roman" style:font-name-asian="Times New Roman" style:font-weight-complex="bold" fo:font-size="12pt" style:font-size-asian="12pt" style:font-size-complex="12pt"/>
    </style:style>
    <style:style style:name="T1746" style:parent-style-name="DefaultParagraphFont" style:family="text">
      <style:text-properties style:font-name="Times New Roman" style:font-name-asian="Times New Roman" fo:font-size="12pt" style:font-size-asian="12pt" style:font-size-complex="12pt"/>
    </style:style>
    <style:style style:name="T1747" style:parent-style-name="DefaultParagraphFont" style:family="text">
      <style:text-properties style:font-name="Times New Roman" style:font-name-asian="Times New Roman" fo:font-size="12pt" style:font-size-asian="12pt" style:font-size-complex="12pt"/>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P1758" style:parent-style-name="NoSpacing"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name="Times New Roman" style:font-name-asian="Times New Roman" fo:font-size="12pt" style:font-size-asian="12pt" style:font-size-complex="12pt"/>
    </style:style>
    <style:style style:name="T1760" style:parent-style-name="DefaultParagraphFont" style:family="text">
      <style:text-properties style:font-name="Times New Roman" fo:color="#000000" fo:font-size="12pt" style:font-size-asian="12pt" style:font-size-complex="12pt"/>
    </style:style>
    <style:style style:name="T1761" style:parent-style-name="DefaultParagraphFont" style:family="text">
      <style:text-properties style:font-name="Times New Roman" fo:color="#000000" fo:font-size="12pt" style:font-size-asian="12pt" style:font-size-complex="12pt"/>
    </style:style>
    <style:style style:name="T1762" style:parent-style-name="DefaultParagraphFont" style:family="text">
      <style:text-properties style:font-name="Times New Roman" fo:color="#000000" fo:font-size="12pt" style:font-size-asian="12pt" style:font-size-complex="12pt"/>
    </style:style>
    <style:style style:name="T1763" style:parent-style-name="DefaultParagraphFont" style:family="text">
      <style:text-properties style:font-name="Times New Roman" fo:color="#000000" fo:font-size="12pt" style:font-size-asian="12pt" style:font-size-complex="12pt"/>
    </style:style>
    <style:style style:name="T1764" style:parent-style-name="DefaultParagraphFont" style:family="text">
      <style:text-properties style:font-name="Times New Roman" fo:color="#000000" fo:font-size="12pt" style:font-size-asian="12pt" style:font-size-complex="12pt"/>
    </style:style>
    <style:style style:name="T1765" style:parent-style-name="DefaultParagraphFont" style:family="text">
      <style:text-properties style:font-name="Times New Roman" fo:color="#000000" fo:font-size="12pt" style:font-size-asian="12pt" style:font-size-complex="12pt"/>
    </style:style>
    <style:style style:name="P1766" style:parent-style-name="NoSpacing" style:family="paragraph">
      <style:paragraph-properties fo:text-align="justify" fo:text-indent="0.3937in"/>
      <style:text-properties style:font-name="Times New Roman" fo:font-size="12pt" style:font-size-asian="12pt" style:font-size-complex="12pt"/>
    </style:style>
    <style:style style:name="P1767" style:parent-style-name="NoSpacing" style:family="paragraph">
      <style:paragraph-properties fo:text-align="justify" fo:text-indent="0.3937in"/>
      <style:text-properties style:font-name="Times New Roman" fo:font-size="12pt" style:font-size-asian="12pt" style:font-size-complex="12pt"/>
    </style:style>
    <style:style style:name="P1768" style:parent-style-name="NoSpacing" style:family="paragraph">
      <style:paragraph-properties fo:text-align="justify" fo:text-indent="0.3937in"/>
    </style:style>
    <style:style style:name="T1769" style:parent-style-name="DefaultParagraphFont" style:family="text">
      <style:text-properties style:font-name="Times New Roman" fo:font-weight="bold" style:font-weight-asian="bold" fo:font-size="12pt" style:font-size-asian="12pt" style:font-size-complex="12pt"/>
    </style:style>
    <style:style style:name="T1770" style:parent-style-name="DefaultParagraphFont" style:family="text">
      <style:text-properties style:font-name="Times New Roman" fo:font-weight="bold" style:font-weight-asian="bold"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style:font-weight-complex="bold"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style:font-weight-complex="bold" fo:font-size="12pt" style:font-size-asian="12pt" style:font-size-complex="12pt"/>
    </style:style>
    <style:style style:name="T1778" style:parent-style-name="DefaultParagraphFont" style:family="text">
      <style:text-properties style:font-name="Times New Roman" style:font-weight-complex="bold" style:font-style-complex="italic" fo:font-size="12pt" style:font-size-asian="12pt" style:font-size-complex="12pt"/>
    </style:style>
    <style:style style:name="T1779" style:parent-style-name="DefaultParagraphFont" style:family="text">
      <style:text-properties style:font-name="Times New Roman" style:font-weight-complex="bold"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style:font-weight-complex="bold"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P1796"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797" style:parent-style-name="NoSpacing" style:family="paragraph">
      <style:paragraph-properties fo:text-align="justify" fo:text-indent="0.3937in"/>
      <style:text-properties style:font-name="Times New Roman" fo:font-size="12pt" style:font-size-asian="12pt" style:font-size-complex="12pt"/>
    </style:style>
    <style:style style:name="P1798" style:parent-style-name="NoSpacing" style:family="paragraph">
      <style:text-properties style:font-name="Times New Roman" fo:font-size="12pt" style:font-size-asian="12pt" style:font-size-complex="12pt"/>
    </style:style>
    <style:style style:name="P1799" style:parent-style-name="NoSpacing" style:family="paragraph">
      <style:paragraph-properties fo:text-indent="0.3937in"/>
      <style:text-properties style:font-name="Times New Roman" fo:font-size="12pt" style:font-size-asian="12pt" style:font-size-complex="12pt"/>
    </style:style>
    <style:style style:name="TableColumn1801" style:family="table-column">
      <style:table-column-properties style:column-width="0.3958in"/>
    </style:style>
    <style:style style:name="TableColumn1802" style:family="table-column">
      <style:table-column-properties style:column-width="1.427in"/>
    </style:style>
    <style:style style:name="TableColumn1803" style:family="table-column">
      <style:table-column-properties style:column-width="1.0784in"/>
    </style:style>
    <style:style style:name="TableColumn1804" style:family="table-column">
      <style:table-column-properties style:column-width="0.8854in"/>
    </style:style>
    <style:style style:name="TableColumn1805" style:family="table-column">
      <style:table-column-properties style:column-width="1.9375in"/>
    </style:style>
    <style:style style:name="TableColumn1806" style:family="table-column">
      <style:table-column-properties style:column-width="0.8715in"/>
    </style:style>
    <style:style style:name="Table1800" style:family="table">
      <style:table-properties style:width="6.5958in" fo:margin-left="0.075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bottom="0in" fo:line-height="100%"/>
      <style:text-properties fo:font-weight="bold" style:font-weight-asian="bold"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bottom="0in" fo:line-height="100%"/>
      <style:text-properties fo:font-weight="bold" style:font-weight-asian="bold"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bottom="0in" fo:line-height="100%"/>
      <style:text-properties fo:font-weight="bold" style:font-weight-asian="bold" style:language-asian="lt" style:country-asian="LT"/>
    </style:style>
    <style:style style:name="P1814" style:parent-style-name="Normal" style:family="paragraph">
      <style:paragraph-properties fo:margin-bottom="0in" fo:line-height="100%"/>
      <style:text-properties fo:font-weight="bold" style:font-weight-asian="bold"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bottom="0in" fo:line-height="100%"/>
      <style:text-properties fo:font-weight="bold" style:font-weight-asian="bold" style:language-asian="lt" style:country-asian="LT"/>
    </style:style>
    <style:style style:name="P1817" style:parent-style-name="Normal" style:family="paragraph">
      <style:paragraph-properties fo:margin-bottom="0in" fo:line-height="100%"/>
      <style:text-properties fo:font-weight="bold" style:font-weight-asian="bold"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bottom="0in" fo:line-height="100%"/>
      <style:text-properties fo:font-weight="bold" style:font-weight-asian="bold"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bottom="0in" fo:line-height="100%"/>
      <style:text-properties fo:font-weight="bold" style:font-weight-asian="bold" style:language-asian="lt" style:country-asian="LT"/>
    </style:style>
    <style:style style:name="P1822" style:parent-style-name="Normal" style:family="paragraph">
      <style:paragraph-properties fo:margin-bottom="0in" fo:line-height="100%"/>
      <style:text-properties fo:font-weight="bold" style:font-weight-asian="bold" style:language-asian="lt" style:country-asian="LT"/>
    </style:style>
    <style:style style:name="TableRow1823" style:family="table-row">
      <style:table-row-properties style:min-row-height="0.1777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bottom="0in" fo:line-height="100%"/>
      <style:text-properties fo:font-weight="bold" style:font-weight-asian="bold"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bottom="0in" fo:line-height="100%"/>
      <style:text-properties fo:font-weight="bold" style:font-weight-asian="bold"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bottom="0in" fo:line-height="100%"/>
      <style:text-properties fo:font-weight="bold" style:font-weight-asian="bold"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bottom="0in" fo:line-height="100%"/>
      <style:text-properties fo:font-weight="bold" style:font-weight-asian="bold"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bottom="0in" fo:line-height="100%"/>
      <style:text-properties fo:font-weight="bold" style:font-weight-asian="bold"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bottom="0in" fo:line-height="100%"/>
      <style:text-properties fo:font-weight="bold" style:font-weight-asian="bold" style:language-asian="lt" style:country-asian="LT"/>
    </style:style>
    <style:style style:name="TableRow1836" style:family="table-row">
      <style:table-row-properties style:min-row-height="0.1777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bottom="0in" fo:line-height="100%"/>
      <style:text-properties fo:font-weight="bold" style:font-weight-asian="bold"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bottom="0in" fo:line-height="100%"/>
    </style:style>
    <style:style style:name="T1841" style:parent-style-name="DefaultParagraphFont" style:family="text">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bottom="0in" fo:line-height="100%"/>
      <style:text-properties fo:font-weight="bold" style:font-weight-asian="bold"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bottom="0in" fo:line-height="100%"/>
      <style:text-properties fo:font-weight="bold" style:font-weight-asian="bold"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bottom="0in" fo:line-height="100%"/>
      <style:text-properties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bottom="0in" fo:line-height="100%"/>
      <style:text-properties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bottom="0in" fo:line-height="100%"/>
      <style:text-properties fo:font-weight="bold" style:font-weight-asian="bold"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bottom="0in" fo:line-height="100%"/>
    </style:style>
    <style:style style:name="T1855" style:parent-style-name="DefaultParagraphFont" style:family="text">
      <style:text-properties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bottom="0in" fo:line-height="100%"/>
      <style:text-properties fo:font-weight="bold" style:font-weight-asian="bold"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bottom="0in" fo:line-height="100%"/>
      <style:text-properties fo:font-weight="bold" style:font-weight-asian="bold"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bottom="0in" fo:line-height="100%"/>
    </style:style>
    <style:style style:name="T1862" style:parent-style-name="DefaultParagraphFont" style:family="text">
      <style:text-properties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bottom="0in" fo:line-height="100%"/>
      <style:text-properties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bottom="0in" fo:line-height="100%"/>
      <style:text-properties fo:font-weight="bold" style:font-weight-asian="bold"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bottom="0in" fo:line-height="100%"/>
    </style:style>
    <style:style style:name="T1870" style:parent-style-name="DefaultParagraphFont" style:family="text">
      <style:text-properties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bottom="0in" fo:line-height="100%"/>
      <style:text-properties fo:font-weight="bold" style:font-weight-asian="bold"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bottom="0in" fo:line-height="100%"/>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bottom="0in" fo:line-height="100%"/>
      <style:text-propertie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bottom="0in" fo:line-height="100%"/>
      <style:text-properties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bottom="0in" fo:line-height="100%"/>
      <style:text-properties fo:font-weight="bold" style:font-weight-asian="bold"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bottom="0in" fo:line-height="100%"/>
    </style:style>
    <style:style style:name="T1884" style:parent-style-name="DefaultParagraphFont" style:family="text">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bottom="0in" fo:line-height="100%"/>
      <style:text-properties fo:font-weight="bold" style:font-weight-asian="bold"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bottom="0in" fo:line-height="100%"/>
      <style:text-properties fo:font-weight="bold" style:font-weight-asian="bold"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bottom="0in" fo:line-height="100%"/>
    </style:style>
    <style:style style:name="T1891" style:parent-style-name="DefaultParagraphFont" style:family="text">
      <style:text-properties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bottom="0in" fo:line-height="100%"/>
      <style:text-properties style:language-asian="lt" style:country-asian="LT"/>
    </style:style>
    <style:style style:name="TableRow1894" style:family="table-row">
      <style:table-row-properties style:min-row-height="0.1847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bottom="0in" fo:line-height="100%"/>
      <style:text-properties fo:font-weight="bold" style:font-weight-asian="bold"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Times New Roman" fo:font-size="12pt" style:font-size-asian="12pt" style:font-size-complex="12pt" style:language-asian="en" style:country-asian="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bottom="0in" fo:line-height="100%"/>
      <style:text-properties fo:font-weight="bold" style:font-weight-asian="bold"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bottom="0in" fo:line-height="100%"/>
      <style:text-properties fo:font-weight="bold" style:font-weight-asian="bold"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bottom="0in" fo:line-height="100%"/>
    </style:style>
    <style:style style:name="T1905" style:parent-style-name="DefaultParagraphFont" style:family="text">
      <style:text-properties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bottom="0in" fo:line-height="100%"/>
      <style:text-properties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bottom="0in" fo:line-height="100%"/>
      <style:text-properties fo:font-weight="bold" style:font-weight-asian="bold"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Times New Roman" fo:font-size="12pt" style:font-size-asian="12pt" style:font-size-complex="12pt" style:language-asian="en" style:country-asian="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bottom="0in" fo:line-height="100%"/>
      <style:text-properties fo:font-weight="bold" style:font-weight-asian="bold"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bottom="0in" fo:line-height="100%"/>
      <style:text-properties fo:font-weight="bold" style:font-weight-asian="bold"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bottom="0in" fo:line-height="100%"/>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bottom="0in" fo:line-height="100%"/>
      <style:text-properties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bottom="0in" fo:line-height="100%"/>
      <style:text-properties fo:font-weight="bold" style:font-weight-asian="bold"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in" fo:line-height="100%"/>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bottom="0in" fo:line-height="100%"/>
      <style:text-properties fo:font-weight="bold" style:font-weight-asian="bold"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bottom="0in" fo:line-height="100%"/>
      <style:text-properties fo:font-weight="bold" style:font-weight-asian="bold"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bottom="0in" fo:line-height="100%"/>
    </style:style>
    <style:style style:name="T1933" style:parent-style-name="DefaultParagraphFont" style:family="text">
      <style:text-propertie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bottom="0in" fo:line-height="100%"/>
      <style:text-properties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bottom="0in" fo:line-height="100%"/>
      <style:text-properties fo:font-weight="bold" style:font-weight-asian="bold"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bottom="0in" fo:line-height="100%"/>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bottom="0in" fo:line-height="100%"/>
      <style:text-properties fo:font-weight="bold" style:font-weight-asian="bold"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bottom="0in" fo:line-height="100%"/>
      <style:text-properties fo:font-weight="bold" style:font-weight-asian="bold"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bottom="0in" fo:line-height="100%"/>
      <style:text-propertie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in" fo:line-height="100%"/>
      <style:text-properties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in" fo:line-height="100%"/>
      <style:text-properties fo:font-weight="bold" style:font-weight-asian="bold"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bottom="0in" fo:line-height="100%"/>
    </style:style>
    <style:style style:name="T1955" style:parent-style-name="DefaultParagraphFont" style:family="text">
      <style:text-properties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bottom="0in" fo:line-height="100%"/>
      <style:text-properties fo:font-weight="bold" style:font-weight-asian="bold"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bottom="0in" fo:line-height="100%"/>
      <style:text-properties fo:font-weight="bold" style:font-weight-asian="bold"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bottom="0in" fo:line-height="100%"/>
    </style:style>
    <style:style style:name="T1962" style:parent-style-name="DefaultParagraphFont" style:family="text">
      <style:text-propertie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bottom="0in" fo:line-height="100%"/>
      <style:text-properties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bottom="0in" fo:line-height="100%"/>
      <style:text-properties fo:font-weight="bold" style:font-weight-asian="bold"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bottom="0in" fo:line-height="100%"/>
    </style:style>
    <style:style style:name="T1970" style:parent-style-name="DefaultParagraphFont" style:family="text">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bottom="0in" fo:line-height="100%"/>
      <style:text-properties fo:font-weight="bold" style:font-weight-asian="bold"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bottom="0in" fo:line-height="100%"/>
      <style:text-properties fo:font-weight="bold" style:font-weight-asian="bold"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bottom="0in" fo:line-height="100%"/>
    </style:style>
    <style:style style:name="T1977" style:parent-style-name="DefaultParagraphFont" style:family="text">
      <style:text-propertie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bottom="0in" fo:line-height="100%"/>
      <style:text-properties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bottom="0in" fo:line-height="100%"/>
      <style:text-properties fo:font-weight="bold" style:font-weight-asian="bold"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name="Times New Roman" fo:font-size="12pt" style:font-size-asian="12pt" style:font-size-complex="12pt" style:language-asian="en" style:country-asian="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bottom="0in" fo:line-height="100%"/>
      <style:text-properties fo:font-weight="bold" style:font-weight-asian="bold"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bottom="0in" fo:line-height="100%"/>
      <style:text-properties fo:font-weight="bold" style:font-weight-asian="bold"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bottom="0in" fo:line-height="100%"/>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bottom="0in" fo:line-height="100%"/>
      <style:text-properties style:language-asian="lt" style:country-asian="LT"/>
    </style:style>
    <style:style style:name="TableRow1994" style:family="table-row">
      <style:table-row-properties style:min-row-height="0.164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bottom="0in" fo:line-height="100%"/>
      <style:text-properties fo:font-weight="bold" style:font-weight-asian="bold"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name="Times New Roman" fo:font-size="12pt" style:font-size-asian="12pt" style:font-size-complex="12pt" style:language-asian="en" style:country-asian="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bottom="0in" fo:line-height="100%"/>
      <style:text-properties fo:font-weight="bold" style:font-weight-asian="bold"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bottom="0in" fo:line-height="100%"/>
      <style:text-properties fo:font-weight="bold" style:font-weight-asian="bold"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bottom="0in" fo:line-height="100%"/>
    </style:style>
    <style:style style:name="T2005" style:parent-style-name="DefaultParagraphFont" style:family="text">
      <style:text-properties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bottom="0in" fo:line-height="100%"/>
      <style:text-properties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bottom="0in" fo:line-height="100%"/>
      <style:text-properties fo:font-weight="bold" style:font-weight-asian="bold"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Times New Roman" fo:font-size="12pt" style:font-size-asian="12pt" style:font-size-complex="12pt" style:language-asian="en" style:country-asian="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bottom="0in" fo:line-height="100%"/>
      <style:text-properties fo:font-weight="bold" style:font-weight-asian="bold"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in" fo:line-height="100%"/>
      <style:text-properties fo:font-weight="bold" style:font-weight-asian="bold"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bottom="0in" fo:line-height="100%"/>
    </style:style>
    <style:style style:name="T2019" style:parent-style-name="DefaultParagraphFont" style:family="text">
      <style:text-properties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bottom="0in" fo:line-height="100%"/>
      <style:text-properties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bottom="0in" fo:line-height="100%"/>
      <style:text-properties fo:font-weight="bold" style:font-weight-asian="bold"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bottom="0in" fo:line-height="100%"/>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bottom="0in" fo:line-height="100%"/>
      <style:text-properties fo:font-weight="bold" style:font-weight-asian="bold"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bottom="0in" fo:line-height="100%"/>
      <style:text-properties fo:font-weight="bold" style:font-weight-asian="bold"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bottom="0in" fo:line-height="100%"/>
    </style:style>
    <style:style style:name="T2034" style:parent-style-name="DefaultParagraphFont" style:family="text">
      <style:text-properties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bottom="0in" fo:line-height="100%"/>
      <style:text-properties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bottom="0in" fo:line-height="100%"/>
      <style:text-properties fo:font-weight="bold" style:font-weight-asian="bold"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bottom="0in" fo:line-height="100%"/>
    </style:style>
    <style:style style:name="T2042" style:parent-style-name="DefaultParagraphFont" style:family="text">
      <style:text-properties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bottom="0in" fo:line-height="100%"/>
      <style:text-properties fo:font-weight="bold" style:font-weight-asian="bold"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bottom="0in" fo:line-height="100%"/>
      <style:text-properties fo:font-weight="bold" style:font-weight-asian="bold"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bottom="0in" fo:line-height="100%"/>
    </style:style>
    <style:style style:name="T2049" style:parent-style-name="DefaultParagraphFont" style:family="text">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bottom="0in" fo:line-height="100%"/>
      <style:text-properties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bottom="0in" fo:line-height="100%"/>
      <style:text-properties fo:font-weight="bold" style:font-weight-asian="bold"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bottom="0in" fo:line-height="100%"/>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bottom="0in" fo:line-height="100%"/>
      <style:text-properties fo:font-weight="bold" style:font-weight-asian="bold"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bottom="0in" fo:line-height="100%"/>
      <style:text-properties fo:font-weight="bold" style:font-weight-asian="bold"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bottom="0in" fo:line-height="100%"/>
    </style:style>
    <style:style style:name="T2064" style:parent-style-name="DefaultParagraphFont" style:family="text">
      <style:text-propertie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bottom="0in" fo:line-height="100%"/>
      <style:text-properties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bottom="0in" fo:line-height="100%"/>
      <style:text-properties fo:font-weight="bold" style:font-weight-asian="bold"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bottom="0in" fo:line-height="100%"/>
    </style:style>
    <style:style style:name="T2072" style:parent-style-name="DefaultParagraphFont" style:family="text">
      <style:text-properties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bottom="0in" fo:line-height="100%"/>
      <style:text-properties fo:font-weight="bold" style:font-weight-asian="bold"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bottom="0in" fo:line-height="100%"/>
      <style:text-properties fo:font-weight="bold" style:font-weight-asian="bold"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bottom="0in" fo:line-height="100%"/>
    </style:style>
    <style:style style:name="T2079" style:parent-style-name="DefaultParagraphFont" style:family="text">
      <style:text-propertie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bottom="0in" fo:line-height="100%"/>
      <style:text-properties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bottom="0in" fo:line-height="100%"/>
      <style:text-properties fo:font-weight="bold" style:font-weight-asian="bold"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name="Times New Roman" fo:font-size="12pt" style:font-size-asian="12pt" style:font-size-complex="12pt" style:language-asian="en" style:country-asian="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bottom="0in" fo:line-height="100%"/>
      <style:text-properties fo:font-weight="bold" style:font-weight-asian="bold"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bottom="0in" fo:line-height="100%"/>
      <style:text-properties fo:font-weight="bold" style:font-weight-asian="bold"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bottom="0in" fo:line-height="100%"/>
    </style:style>
    <style:style style:name="T2093" style:parent-style-name="DefaultParagraphFont" style:family="text">
      <style:text-propertie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bottom="0in" fo:line-height="100%"/>
      <style:text-properties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bottom="0in" fo:line-height="100%"/>
      <style:text-properties fo:font-weight="bold" style:font-weight-asian="bold"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Times New Roman" fo:font-size="12pt" style:font-size-asian="12pt" style:font-size-complex="12pt" style:language-asian="en" style:country-asian="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bottom="0in" fo:line-height="100%"/>
      <style:text-properties fo:font-weight="bold" style:font-weight-asian="bold"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bottom="0in" fo:line-height="100%"/>
      <style:text-properties fo:font-weight="bold" style:font-weight-asian="bold"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bottom="0in" fo:line-height="100%"/>
    </style:style>
    <style:style style:name="T2107" style:parent-style-name="DefaultParagraphFont" style:family="text">
      <style:text-propertie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bottom="0in" fo:line-height="100%"/>
      <style:text-properties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bottom="0in" fo:line-height="100%"/>
      <style:text-properties fo:font-weight="bold" style:font-weight-asian="bold"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bottom="0in" fo:line-height="100%"/>
    </style:style>
    <style:style style:name="T2115" style:parent-style-name="DefaultParagraphFont" style:family="text">
      <style:text-properties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bottom="0in" fo:line-height="100%"/>
      <style:text-properties fo:font-weight="bold" style:font-weight-asian="bold"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bottom="0in" fo:line-height="100%"/>
      <style:text-properties fo:font-weight="bold" style:font-weight-asian="bold"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bottom="0in" fo:line-height="100%"/>
    </style:style>
    <style:style style:name="T2122" style:parent-style-name="DefaultParagraphFont" style:family="text">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bottom="0in" fo:line-height="100%"/>
      <style:text-properties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bottom="0in" fo:line-height="100%"/>
      <style:text-properties fo:font-weight="bold" style:font-weight-asian="bold"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bottom="0in" fo:line-height="100%"/>
      <style:text-properties fo:font-weight="bold" style:font-weight-asian="bold"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bottom="0in" fo:line-height="100%"/>
      <style:text-properties fo:font-weight="bold" style:font-weight-asian="bold"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bottom="0in" fo:line-height="100%"/>
    </style:style>
    <style:style style:name="T2137" style:parent-style-name="DefaultParagraphFont" style:family="text">
      <style:text-properties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bottom="0in" fo:line-height="100%"/>
      <style:text-properties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bottom="0in" fo:line-height="100%"/>
      <style:text-properties fo:font-weight="bold" style:font-weight-asian="bold"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Times New Roman" fo:font-size="12pt" style:font-size-asian="12pt" style:font-size-complex="12pt" style:language-asian="en" style:country-asian="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bottom="0in" fo:line-height="100%"/>
      <style:text-properties fo:font-weight="bold" style:font-weight-asian="bold"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bottom="0in" fo:line-height="100%"/>
      <style:text-properties fo:font-weight="bold" style:font-weight-asian="bold"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bottom="0in" fo:line-height="100%"/>
    </style:style>
    <style:style style:name="T2151" style:parent-style-name="DefaultParagraphFont" style:family="text">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bottom="0in" fo:line-height="100%"/>
      <style:text-properties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bottom="0in" fo:line-height="100%"/>
      <style:text-properties fo:font-weight="bold" style:font-weight-asian="bold"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bottom="0in" fo:line-height="100%"/>
    </style:style>
    <style:style style:name="T2159" style:parent-style-name="DefaultParagraphFont" style:family="text">
      <style:text-properties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bottom="0in" fo:line-height="100%"/>
      <style:text-properties fo:font-weight="bold" style:font-weight-asian="bold"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bottom="0in" fo:line-height="100%"/>
      <style:text-properties fo:font-weight="bold" style:font-weight-asian="bold"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bottom="0in" fo:line-height="100%"/>
    </style:style>
    <style:style style:name="T2166" style:parent-style-name="DefaultParagraphFont" style:family="text">
      <style:text-properties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bottom="0in" fo:line-height="100%"/>
      <style:text-properties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bottom="0in" fo:line-height="100%"/>
      <style:text-properties fo:font-weight="bold" style:font-weight-asian="bold"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bottom="0in" fo:line-height="100%"/>
    </style:style>
    <style:style style:name="T2174" style:parent-style-name="DefaultParagraphFont" style:family="text">
      <style:text-properties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bottom="0in" fo:line-height="100%"/>
      <style:text-properties fo:font-weight="bold" style:font-weight-asian="bold"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bottom="0in" fo:line-height="100%"/>
      <style:text-properties fo:font-weight="bold" style:font-weight-asian="bold"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bottom="0in" fo:line-height="100%"/>
    </style:style>
    <style:style style:name="T2181" style:parent-style-name="DefaultParagraphFont" style:family="text">
      <style:text-properties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bottom="0in" fo:line-height="100%"/>
      <style:text-properties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bottom="0in" fo:line-height="100%"/>
      <style:text-properties fo:font-weight="bold" style:font-weight-asian="bold"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bottom="0in" fo:line-height="100%"/>
    </style:style>
    <style:style style:name="T2189" style:parent-style-name="DefaultParagraphFont" style:family="text">
      <style:text-properties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bottom="0in" fo:line-height="100%"/>
      <style:text-properties fo:font-weight="bold" style:font-weight-asian="bold"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bottom="0in" fo:line-height="100%"/>
      <style:text-properties fo:font-weight="bold" style:font-weight-asian="bold"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bottom="0in" fo:line-height="100%"/>
    </style:style>
    <style:style style:name="T2196" style:parent-style-name="DefaultParagraphFont" style:family="text">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bottom="0in" fo:line-height="100%"/>
      <style:text-properties style:language-asian="lt" style:country-asian="LT"/>
    </style:style>
    <style:style style:name="P2199" style:parent-style-name="NoSpacing" style:family="paragraph">
      <style:paragraph-properties fo:text-align="justify" fo:text-indent="0.5in"/>
      <style:text-properties style:font-name="Times New Roman" style:font-name-asian="Times New Roman" fo:color="#FF0000" fo:font-size="12pt" style:font-size-asian="12pt" style:font-size-complex="12pt"/>
    </style:style>
    <style:style style:name="P2200" style:parent-style-name="Title" style:family="paragraph">
      <style:paragraph-properties fo:text-indent="0in"/>
      <style:text-properties fo:language="lt" fo:country="LT"/>
    </style:style>
    <style:style style:name="P2201" style:parent-style-name="Title" style:family="paragraph">
      <style:paragraph-properties fo:text-indent="0in"/>
      <style:text-properties fo:language="lt" fo:country="LT"/>
    </style:style>
    <style:style style:name="P2202" style:parent-style-name="NoSpacing" style:family="paragraph">
      <style:paragraph-properties fo:text-align="justify" fo:text-indent="0.5in"/>
      <style:text-properties style:font-name="Times New Roman" style:font-name-asian="Times New Roman" fo:color="#FF0000" fo:font-size="12pt" style:font-size-asian="12pt" style:font-size-complex="12pt"/>
    </style:style>
    <style:style style:name="P2203" style:parent-style-name="Normal" style:family="paragraph">
      <style:paragraph-properties fo:text-align="justify" fo:margin-bottom="0in" fo:line-height="100%" fo:text-indent="0.3937in"/>
    </style:style>
    <style:style style:name="P2204" style:parent-style-name="Normal" style:family="paragraph">
      <style:paragraph-properties fo:text-align="justify" fo:margin-bottom="0in" fo:line-height="100%" fo:text-indent="0.3937in"/>
    </style:style>
    <style:style style:name="P2205" style:parent-style-name="Normal" style:family="paragraph">
      <style:paragraph-properties fo:text-align="justify" fo:margin-bottom="0in" fo:line-height="100%" fo:text-indent="0.3937in"/>
    </style:style>
    <style:style style:name="P2206" style:parent-style-name="Title" style:family="paragraph">
      <style:paragraph-properties fo:text-indent="0in"/>
      <style:text-properties fo:language="lt" fo:country="LT"/>
    </style:style>
    <style:style style:name="P2207" style:parent-style-name="Title" style:family="paragraph">
      <style:paragraph-properties fo:text-align="start" fo:text-indent="0.3937in"/>
      <style:text-properties fo:font-weight="normal" style:font-weight-asian="normal" fo:language="lt" fo:country="LT"/>
    </style:style>
    <style:style style:name="TableColumn2209" style:family="table-column">
      <style:table-column-properties style:column-width="0.4923in"/>
    </style:style>
    <style:style style:name="TableColumn2210" style:family="table-column">
      <style:table-column-properties style:column-width="1.9687in"/>
    </style:style>
    <style:style style:name="TableColumn2211" style:family="table-column">
      <style:table-column-properties style:column-width="4.3069in"/>
    </style:style>
    <style:style style:name="Table2208" style:family="table">
      <style:table-properties style:width="6.768in" fo:margin-left="0.075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bottom="0in" fo:line-height="1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bottom="0in" fo:line-height="1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bottom="0in" fo:line-height="100%"/>
    </style:style>
    <style:style style:name="TableRow2219" style:family="table-row">
      <style:table-row-properties style:min-row-height="0.880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bottom="0in" fo:line-height="1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bottom="0in" fo:line-height="100%"/>
    </style:style>
    <style:style style:name="TableCell2224" style:family="table-cell">
      <style:table-cell-properties fo:border="0.0069in solid #000000" fo:padding-top="0in" fo:padding-left="0.075in" fo:padding-bottom="0in" fo:padding-right="0.075in"/>
    </style:style>
    <style:style style:name="P2225" style:parent-style-name="ListParagraph" style:family="paragraph">
      <style:paragraph-properties fo:text-align="justify" fo:margin-bottom="0in" fo:line-height="100%" fo:margin-left="0in">
        <style:tab-stops/>
      </style:paragraph-properties>
    </style:style>
    <style:style style:name="P2226" style:parent-style-name="ListParagraph" style:family="paragraph">
      <style:paragraph-properties fo:text-align="justify" fo:margin-bottom="0in" fo:line-height="100%" fo:margin-left="0in">
        <style:tab-stops/>
      </style:paragraph-properties>
    </style:style>
    <style:style style:name="P2227" style:parent-style-name="ListParagraph" style:family="paragraph">
      <style:paragraph-properties fo:text-align="justify" fo:margin-bottom="0in" fo:line-height="100%" fo:margin-left="0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ListParagraph" style:family="paragraph">
      <style:paragraph-properties fo:text-align="justify" fo:margin-bottom="0in" fo:line-height="100%" fo:margin-left="0in">
        <style:tab-stops/>
      </style:paragraph-properties>
    </style:style>
    <style:style style:name="T2231" style:parent-style-name="DefaultParagraphFont" style:family="text">
      <style:text-properties style:language-asian="lt" style:country-asian="LT"/>
    </style:style>
    <style:style style:name="TableRow2232" style:family="table-row">
      <style:table-row-properties style:min-row-height="1.06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bottom="0in" fo:line-height="1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bottom="0in" fo:line-height="100%"/>
    </style:style>
    <style:style style:name="TableCell2237" style:family="table-cell">
      <style:table-cell-properties fo:border="0.0069in solid #000000" fo:padding-top="0in" fo:padding-left="0.075in" fo:padding-bottom="0in" fo:padding-right="0.075in"/>
    </style:style>
    <style:style style:name="P2238" style:parent-style-name="ListParagraph" style:family="paragraph">
      <style:paragraph-properties fo:text-align="justify" fo:margin-bottom="0in" fo:line-height="100%" fo:margin-left="0in">
        <style:tab-stops/>
      </style:paragraph-properties>
    </style:style>
    <style:style style:name="P2239" style:parent-style-name="ListParagraph" style:family="paragraph">
      <style:paragraph-properties fo:text-align="justify" fo:margin-bottom="0in" fo:line-height="100%" fo:margin-left="0in">
        <style:tab-stops/>
      </style:paragraph-properties>
    </style:style>
    <style:style style:name="P2240" style:parent-style-name="ListParagraph" style:family="paragraph">
      <style:paragraph-properties fo:text-align="justify" fo:margin-bottom="0in" fo:line-height="100%" fo:margin-left="0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ListParagraph" style:family="paragraph">
      <style:paragraph-properties fo:text-align="justify" fo:margin-bottom="0in" fo:line-height="100%" fo:margin-left="0in">
        <style:tab-stops/>
      </style:paragraph-properties>
      <style:text-properties style:language-asian="lt" style:country-asian="LT"/>
    </style:style>
    <style:style style:name="P2244" style:parent-style-name="ListParagraph" style:family="paragraph">
      <style:paragraph-properties fo:text-align="justify" fo:margin-bottom="0in" fo:line-height="100%" fo:margin-left="0in">
        <style:tab-stops/>
      </style:paragraph-properties>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bottom="0in" fo:line-height="1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bottom="0in" fo:line-height="100%"/>
    </style:style>
    <style:style style:name="TableCell2250" style:family="table-cell">
      <style:table-cell-properties fo:border="0.0069in solid #000000" fo:padding-top="0in" fo:padding-left="0.075in" fo:padding-bottom="0in" fo:padding-right="0.075in"/>
    </style:style>
    <style:style style:name="P2251" style:parent-style-name="ListParagraph" style:family="paragraph">
      <style:paragraph-properties fo:text-align="justify" fo:margin-bottom="0in" fo:line-height="100%" fo:margin-left="0in">
        <style:tab-stops/>
      </style:paragraph-properties>
    </style:style>
    <style:style style:name="P2252" style:parent-style-name="Normal" style:family="paragraph">
      <style:paragraph-properties fo:text-align="justify" fo:margin-bottom="0in" fo:line-height="100%"/>
    </style:style>
    <style:style style:name="TableRow2253" style:family="table-row">
      <style:table-row-properties style:min-row-height="0.497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bottom="0in" fo:line-height="1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bottom="0in" fo:line-height="1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bottom="0in" fo:line-height="100%"/>
    </style:style>
    <style:style style:name="P2260" style:parent-style-name="Normal" style:family="paragraph">
      <style:paragraph-properties fo:text-align="justify" fo:margin-bottom="0in" fo:line-height="100%"/>
    </style:style>
    <style:style style:name="P2261" style:parent-style-name="Normal" style:family="paragraph">
      <style:paragraph-properties fo:text-align="justify" fo:margin-bottom="0in" fo:line-height="100%"/>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margin-bottom="0in" fo:line-height="100%"/>
    </style:style>
    <style:style style:name="TableRow2265" style:family="table-row">
      <style:table-row-properties style:min-row-height="0.428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bottom="0in" fo:line-height="1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bottom="0in" fo:line-height="1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bottom="0in" fo:line-height="100%"/>
    </style:style>
    <style:style style:name="P2272" style:parent-style-name="Normal" style:family="paragraph">
      <style:paragraph-properties fo:text-align="justify" fo:margin-bottom="0in" fo:line-height="100%"/>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ableRow2277" style:family="table-row">
      <style:table-row-properties style:min-row-height="1.7666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bottom="0in" fo:line-height="1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bottom="0in" fo:line-height="1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bottom="0in" fo:line-height="100%"/>
    </style:style>
    <style:style style:name="P2284" style:parent-style-name="Normal" style:family="paragraph">
      <style:paragraph-properties fo:margin-bottom="0in" fo:line-height="100%"/>
    </style:style>
    <style:style style:name="P2285" style:parent-style-name="Normal" style:family="paragraph">
      <style:paragraph-properties fo:margin-bottom="0in" fo:line-height="100%"/>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margin-bottom="0in" fo:line-height="100%"/>
      <style:text-properties style:language-asian="lt" style:country-asian="LT"/>
    </style:style>
    <style:style style:name="P2289" style:parent-style-name="Normal" style:family="paragraph">
      <style:paragraph-properties fo:margin-bottom="0in" fo:line-height="100%"/>
      <style:text-properties style:language-asian="lt" style:country-asian="LT"/>
    </style:style>
    <style:style style:name="P2290" style:parent-style-name="Normal" style:family="paragraph">
      <style:paragraph-properties fo:margin-bottom="0in" fo:line-height="100%"/>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margin-bottom="0in" fo:line-height="100%"/>
    </style:style>
    <style:style style:name="TableRow2294" style:family="table-row">
      <style:table-row-properties style:min-row-height="0.3784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bottom="0in" fo:line-height="1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bottom="0in" fo:line-height="1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bottom="0in" fo:line-height="100%"/>
    </style:style>
    <style:style style:name="P2301" style:parent-style-name="Normal" style:family="paragraph">
      <style:paragraph-properties fo:text-align="justify" fo:margin-bottom="0in" fo:line-height="100%"/>
    </style:style>
    <style:style style:name="TableRow2302" style:family="table-row">
      <style:table-row-properties style:min-row-height="0.6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bottom="0in" fo:line-height="1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bottom="0in" fo:line-height="1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bottom="0in" fo:line-height="100%"/>
    </style:style>
    <style:style style:name="P2309" style:parent-style-name="Normal" style:family="paragraph">
      <style:paragraph-properties fo:text-align="justify" fo:margin-bottom="0in" fo:line-height="100%"/>
    </style:style>
    <style:style style:name="P2310" style:parent-style-name="Normal" style:family="paragraph">
      <style:paragraph-properties fo:text-align="justify" fo:margin-bottom="0in" fo:line-height="100%"/>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margin-bottom="0in" fo:line-height="1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bottom="0in" fo:line-height="1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bottom="0in" fo:line-height="1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bottom="0in" fo:line-height="100%"/>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margin-bottom="0in" fo:line-height="100%"/>
      <style:text-properties style:language-asian="lt" style:country-asian="LT"/>
    </style:style>
    <style:style style:name="P2326" style:parent-style-name="Normal" style:family="paragraph">
      <style:paragraph-properties fo:margin-bottom="0in" fo:line-height="100%"/>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margin-bottom="0in" fo:line-height="100%"/>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margin-bottom="0in" fo:line-height="100%"/>
    </style:style>
    <style:style style:name="T2335" style:parent-style-name="DefaultParagraphFont" style:family="text">
      <style:text-properties style:language-asian="lt" style:country-asian="LT"/>
    </style:style>
    <style:style style:name="P2336" style:parent-style-name="Normal" style:family="paragraph">
      <style:paragraph-properties fo:margin-bottom="0in" fo:line-height="100%"/>
      <style:text-properties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bottom="0in" fo:line-height="1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bottom="0in" fo:line-height="1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bottom="0in" fo:line-height="100%"/>
    </style:style>
    <style:style style:name="P2344" style:parent-style-name="Normal" style:family="paragraph">
      <style:paragraph-properties fo:text-align="justify" fo:margin-bottom="0in" fo:line-height="100%"/>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margin-bottom="0in" fo:line-height="100%"/>
      <style:text-properties style:language-asian="lt" style:country-asian="LT"/>
    </style:style>
    <style:style style:name="P2347" style:parent-style-name="Normal" style:family="paragraph">
      <style:paragraph-properties fo:text-align="justify" fo:margin-bottom="0in" fo:line-height="100%"/>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margin-bottom="0in" fo:line-height="100%"/>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margin-bottom="0in" fo:line-height="100%"/>
    </style:style>
    <style:style style:name="T2356" style:parent-style-name="DefaultParagraphFont" style:family="text">
      <style:text-properties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bottom="0in" fo:line-height="1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bottom="0in" fo:line-height="1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bottom="0in" fo:line-height="100%"/>
    </style:style>
    <style:style style:name="P2364" style:parent-style-name="Normal" style:family="paragraph">
      <style:paragraph-properties fo:margin-bottom="0in" fo:line-height="100%"/>
      <style:text-properties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bottom="0in" fo:line-height="1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bottom="0in" fo:line-height="1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bottom="0in" fo:line-height="100%"/>
    </style:style>
    <style:style style:name="P2372" style:parent-style-name="Normal" style:family="paragraph">
      <style:paragraph-properties fo:margin-bottom="0in" fo:line-height="100%"/>
      <style:text-properties style:language-asian="lt" style:country-asian="LT"/>
    </style:style>
    <style:style style:name="P2373" style:parent-style-name="Normal" style:family="paragraph">
      <style:paragraph-properties fo:margin-bottom="0in" fo:line-height="100%"/>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margin-bottom="0in" fo:line-height="100%"/>
      <style:text-properties style:language-asian="lt" style:country-asian="LT"/>
    </style:style>
    <style:style style:name="P2378" style:parent-style-name="Normal" style:family="paragraph">
      <style:paragraph-properties fo:margin-bottom="0in" fo:line-height="100%"/>
      <style:text-properties style:language-asian="lt" style:country-asian="LT"/>
    </style:style>
    <style:style style:name="TableRow2379" style:family="table-row">
      <style:table-row-properties style:min-row-height="0.4937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bottom="0in" fo:line-height="1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bottom="0in" fo:line-height="1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bottom="0in" fo:line-height="100%"/>
    </style:style>
    <style:style style:name="P2386" style:parent-style-name="Normal" style:family="paragraph">
      <style:paragraph-properties fo:text-align="justify" fo:margin-bottom="0in" fo:line-height="100%"/>
    </style:style>
    <style:style style:name="P2387" style:parent-style-name="Normal" style:family="paragraph">
      <style:paragraph-properties fo:text-align="justify" fo:margin-bottom="0in" fo:line-height="100%"/>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margin-bottom="0in" fo:line-height="100%"/>
      <style:text-properties style:language-asian="lt" style:country-asian="LT"/>
    </style:style>
    <style:style style:name="P2393" style:parent-style-name="Normal" style:family="paragraph">
      <style:paragraph-properties fo:text-align="justify" fo:margin-bottom="0in" fo:line-height="100%"/>
      <style:text-properties style:language-asian="lt" style:country-asian="LT"/>
    </style:style>
    <style:style style:name="P2394" style:parent-style-name="Normal" style:family="paragraph">
      <style:paragraph-properties fo:text-align="justify" fo:margin-bottom="0in" fo:line-height="100%"/>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margin-bottom="0in" fo:line-height="100%"/>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ableRow2399" style:family="table-row">
      <style:table-row-properties style:min-row-height="0.875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bottom="0in" fo:line-height="1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bottom="0in" fo:line-height="1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bottom="0in" fo:line-height="100%"/>
    </style:style>
    <style:style style:name="P2406" style:parent-style-name="Normal" style:family="paragraph">
      <style:paragraph-properties fo:margin-bottom="0in" fo:line-height="100%" fo:margin-left="-0.25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margin-bottom="0in" fo:line-height="100%" fo:margin-left="0in">
        <style:tab-stops>
          <style:tab-stop style:type="left" style:position="0.5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margin-bottom="0in" fo:line-height="100%" fo:margin-left="0in">
        <style:tab-stops>
          <style:tab-stop style:type="left" style:position="0.5in"/>
        </style:tab-stops>
      </style:paragraph-properties>
    </style:style>
    <style:style style:name="T2421" style:parent-style-name="DefaultParagraphFont" style:family="text">
      <style:text-properties style:language-asian="lt" style:country-asian="LT"/>
    </style:style>
    <style:style style:name="P2422" style:parent-style-name="Normal" style:family="paragraph">
      <style:paragraph-properties fo:margin-bottom="0in" fo:line-height="100%" fo:margin-left="0in">
        <style:tab-stops>
          <style:tab-stop style:type="left" style:position="0.5in"/>
        </style:tab-stops>
      </style:paragraph-properties>
    </style:style>
    <style:style style:name="T2423" style:parent-style-name="DefaultParagraphFont" style:family="text">
      <style:text-properties style:language-asian="lt" style:country-asian="LT"/>
    </style:style>
    <style:style style:name="P2424" style:parent-style-name="Normal" style:family="paragraph">
      <style:paragraph-properties fo:margin-bottom="0in" fo:line-height="100%" fo:margin-left="0in">
        <style:tab-stops>
          <style:tab-stop style:type="left" style:position="0.5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margin-bottom="0in" fo:line-height="100%" fo:margin-left="0in">
        <style:tab-stops>
          <style:tab-stop style:type="left" style:position="0.5in"/>
        </style:tab-stops>
      </style:paragraph-properties>
    </style:style>
    <style:style style:name="T2431" style:parent-style-name="DefaultParagraphFont" style:family="text">
      <style:text-properties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bottom="0in" fo:line-height="1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bottom="0in" fo:line-height="1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bottom="0in" fo:line-height="100%">
        <style:tab-stops>
          <style:tab-stop style:type="left" style:position="0.2201in"/>
        </style:tab-stops>
      </style:paragraph-properties>
    </style:style>
    <style:style style:name="P2439" style:parent-style-name="Normal" style:family="paragraph">
      <style:paragraph-properties fo:margin-bottom="0in" fo:line-height="100%"/>
    </style:style>
    <style:style style:name="T2440" style:parent-style-name="DefaultParagraphFont" style:family="text">
      <style:text-properties style:language-asian="lt" style:country-asian="LT"/>
    </style:style>
    <style:style style:name="T2441" style:parent-style-name="DefaultParagraphFont" style:family="text">
      <style:text-properties fo:color="#FF0000"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color="#FF0000" style:language-asian="lt" style:country-asian="LT"/>
    </style:style>
    <style:style style:name="P2444" style:parent-style-name="Normal" style:family="paragraph">
      <style:paragraph-properties fo:margin-bottom="0in" fo:line-height="100%"/>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margin-bottom="0in" fo:line-height="100%"/>
    </style:style>
    <style:style style:name="P2448" style:parent-style-name="NoSpacing" style:family="paragraph">
      <style:paragraph-properties fo:text-align="justify"/>
    </style:style>
    <style:style style:name="T2449" style:parent-style-name="DefaultParagraphFont" style:family="text">
      <style:text-properties style:font-name="Times New Roman" fo:font-size="12pt" style:font-size-asian="12pt" style:font-size-complex="12pt"/>
    </style:style>
    <style:style style:name="T2450" style:parent-style-name="DefaultParagraphFont" style:family="text">
      <style:text-properties style:font-name="Times New Roman" fo:font-size="12pt" style:font-size-asian="12pt"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bottom="0in" fo:line-height="1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bottom="0in" fo:line-height="1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bottom="0in" fo:line-height="100%"/>
    </style:style>
    <style:style style:name="P2458" style:parent-style-name="Normal" style:family="paragraph">
      <style:paragraph-properties fo:margin-bottom="0in" fo:line-height="100%"/>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margin-bottom="0in" fo:line-height="100%"/>
    </style:style>
    <style:style style:name="T2463" style:parent-style-name="DefaultParagraphFont" style:family="text">
      <style:text-properties style:language-asian="lt" style:country-asian="LT"/>
    </style:style>
    <style:style style:name="T2464" style:parent-style-name="DefaultParagraphFont" style:family="text">
      <style:text-properties fo:color="#FF0000"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margin-bottom="0in" fo:line-height="100%"/>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ableRow2469" style:family="table-row">
      <style:table-row-properties style:min-row-height="0.288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bottom="0in" fo:line-height="1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bottom="0in" fo:line-height="1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bottom="0in" fo:line-height="100%"/>
    </style:style>
    <style:style style:name="P2476" style:parent-style-name="Normal" style:family="paragraph">
      <style:paragraph-properties fo:text-align="justify" fo:margin-bottom="0in" fo:line-height="100%"/>
    </style:style>
    <style:style style:name="P2477" style:parent-style-name="Normal" style:family="paragraph">
      <style:paragraph-properties fo:text-align="justify" fo:margin-bottom="0in" fo:line-height="100%"/>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margin-bottom="0in" fo:line-height="100%"/>
      <style:text-properties style:language-asian="lt" style:country-asian="LT"/>
    </style:style>
    <style:style style:name="TableRow2480" style:family="table-row">
      <style:table-row-properties style:min-row-height="0.6437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bottom="0in" fo:line-height="1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bottom="0in" fo:line-height="1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bottom="0in" fo:line-height="100%"/>
    </style:style>
    <style:style style:name="P2487" style:parent-style-name="Normal" style:family="paragraph">
      <style:paragraph-properties fo:text-align="justify" fo:margin-bottom="0in" fo:line-height="100%"/>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margin-bottom="0in" fo:line-height="100%"/>
      <style:text-properties style:language-asian="lt" style:country-asian="LT"/>
    </style:style>
    <style:style style:name="P2493" style:parent-style-name="Normal" style:family="paragraph">
      <style:paragraph-properties fo:text-align="justify" fo:margin-bottom="0in" fo:line-height="100%"/>
    </style:style>
    <style:style style:name="T2494" style:parent-style-name="DefaultParagraphFont" style:family="text">
      <style:text-properties style:language-asian="lt" style:country-asian="LT"/>
    </style:style>
    <style:style style:name="TableRow2495" style:family="table-row">
      <style:table-row-properties style:min-row-height="1.204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bottom="0in" fo:line-height="1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bottom="0in" fo:line-height="1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bottom="0in" fo:line-height="100%"/>
    </style:style>
    <style:style style:name="P2502" style:parent-style-name="Normal" style:family="paragraph">
      <style:paragraph-properties fo:text-align="justify" fo:margin-bottom="0in" fo:line-height="100%"/>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margin-bottom="0in" fo:line-height="100%"/>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bottom="0in" fo:line-height="100%"/>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margin-bottom="0in" fo:line-height="100%"/>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margin-bottom="0in" fo:line-height="100%"/>
    </style:style>
    <style:style style:name="T2516" style:parent-style-name="DefaultParagraphFont" style:family="text">
      <style:text-properties style:language-asian="lt" style:country-asian="LT"/>
    </style:style>
    <style:style style:name="TableRow2517" style:family="table-row">
      <style:table-row-properties style:min-row-height="0.5326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bottom="0in" fo:line-height="1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bottom="0in" fo:line-height="1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bottom="0in" fo:line-height="100%"/>
    </style:style>
    <style:style style:name="P2524" style:parent-style-name="Normal" style:family="paragraph">
      <style:paragraph-properties fo:text-align="justify" fo:margin-bottom="0in" fo:line-height="100%"/>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margin-bottom="0in" fo:line-height="100%"/>
      <style:text-properties style:language-asian="lt" style:country-asian="LT"/>
    </style:style>
    <style:style style:name="P2527" style:parent-style-name="Normal" style:family="paragraph">
      <style:paragraph-properties fo:text-align="justify" fo:margin-bottom="0in" fo:line-height="100%"/>
    </style:style>
    <style:style style:name="TableRow2528" style:family="table-row">
      <style:table-row-properties style:min-row-height="1.910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bottom="0in" fo:line-height="1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bottom="0in" fo:line-height="1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bottom="0in" fo:line-height="100%"/>
    </style:style>
    <style:style style:name="P2535" style:parent-style-name="Normal" style:family="paragraph">
      <style:paragraph-properties fo:margin-bottom="0in" fo:line-height="100%"/>
    </style:style>
    <style:style style:name="P2536" style:parent-style-name="Normal" style:family="paragraph">
      <style:paragraph-properties fo:margin-bottom="0in" fo:line-height="100%"/>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margin-bottom="0in" fo:line-height="100%"/>
    </style:style>
    <style:style style:name="T2540" style:parent-style-name="DefaultParagraphFont" style:family="text">
      <style:text-properties fo:color="#FF0000"/>
    </style:style>
    <style:style style:name="T2541" style:parent-style-name="DefaultParagraphFont" style:family="text">
      <style:text-properties style:language-asian="lt" style:country-asian="LT"/>
    </style:style>
    <style:style style:name="P2542" style:parent-style-name="Normal" style:family="paragraph">
      <style:paragraph-properties fo:margin-bottom="0in" fo:line-height="100%"/>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margin-bottom="0in" fo:line-height="100%"/>
      <style:text-properties style:language-asian="lt" style:country-asian="LT"/>
    </style:style>
    <style:style style:name="P2548" style:parent-style-name="Normal" style:family="paragraph">
      <style:paragraph-properties fo:margin-bottom="0in" fo:line-height="100%"/>
      <style:text-properties style:language-asian="lt" style:country-asian="LT"/>
    </style:style>
    <style:style style:name="P2549" style:parent-style-name="Normal" style:family="paragraph">
      <style:paragraph-properties fo:margin-bottom="0in" fo:line-height="100%"/>
    </style:style>
    <style:style style:name="T2550" style:parent-style-name="DefaultParagraphFont" style:family="text">
      <style:text-properties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bottom="0in" fo:line-height="1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bottom="0in" fo:line-height="1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bottom="0in" fo:line-height="100%"/>
    </style:style>
    <style:style style:name="P2558" style:parent-style-name="Normal" style:family="paragraph">
      <style:paragraph-properties fo:text-align="justify" fo:margin-bottom="0in" fo:line-height="100%"/>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ableRow2561" style:family="table-row">
      <style:table-row-properties style:min-row-height="0.1965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bottom="0in" fo:line-height="1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bottom="0in" fo:line-height="1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bottom="0in" fo:line-height="100%"/>
    </style:style>
    <style:style style:name="TableRow2568" style:family="table-row">
      <style:table-row-properties style:min-row-height="0.780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bottom="0in" fo:line-height="1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bottom="0in" fo:line-height="1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bottom="0in" fo:line-height="100%"/>
    </style:style>
    <style:style style:name="P2575" style:parent-style-name="Normal" style:family="paragraph">
      <style:paragraph-properties fo:text-align="justify" fo:margin-bottom="0in" fo:line-height="100%"/>
    </style:style>
    <style:style style:name="T2576" style:parent-style-name="DefaultParagraphFont" style:family="text">
      <style:text-properties style:language-asian="lt" style:country-asian="LT"/>
    </style:style>
    <style:style style:name="T2577" style:parent-style-name="DefaultParagraphFont" style:family="text">
      <style:text-properties fo:color="#FF0000"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margin-bottom="0in" fo:line-height="100%"/>
    </style:style>
    <style:style style:name="T2580" style:parent-style-name="DefaultParagraphFont" style:family="text">
      <style:text-properties style:language-asian="lt" style:country-asian="LT"/>
    </style:style>
    <style:style style:name="TableRow2581" style:family="table-row">
      <style:table-row-properties style:min-row-height="0.5826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bottom="0in" fo:line-height="1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bottom="0in" fo:line-height="1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bottom="0in" fo:line-height="100%"/>
    </style:style>
    <style:style style:name="P2588" style:parent-style-name="Normal" style:family="paragraph">
      <style:paragraph-properties fo:text-align="justify" fo:margin-bottom="0in" fo:line-height="100%"/>
    </style:style>
    <style:style style:name="P2589" style:parent-style-name="Normal" style:family="paragraph">
      <style:paragraph-properties fo:margin-bottom="0in" fo:line-height="100%"/>
    </style:style>
    <style:style style:name="T2590" style:parent-style-name="DefaultParagraphFont" style:family="text">
      <style:text-properties style:language-asian="lt" style:country-asian="LT"/>
    </style:style>
    <style:style style:name="P2591" style:parent-style-name="Normal" style:family="paragraph">
      <style:paragraph-properties fo:margin-bottom="0in" fo:line-height="100%"/>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margin-bottom="0in" fo:line-height="100%"/>
      <style:text-properties style:language-asian="lt" style:country-asian="LT"/>
    </style:style>
    <style:style style:name="P2595" style:parent-style-name="Normal" style:family="paragraph">
      <style:paragraph-properties fo:margin-bottom="0in" fo:line-height="100%"/>
    </style:style>
    <style:style style:name="T2596" style:parent-style-name="DefaultParagraphFont" style:family="text">
      <style:text-properties style:language-asian="lt" style:country-asian="LT"/>
    </style:style>
    <style:style style:name="P2597" style:parent-style-name="Title" style:family="paragraph">
      <style:paragraph-properties fo:text-indent="0in"/>
      <style:text-properties fo:language="lt" fo:country="LT"/>
    </style:style>
    <style:style style:name="P2598" style:parent-style-name="Normal" style:family="paragraph">
      <style:paragraph-properties fo:text-align="justify" fo:margin-bottom="0in" fo:line-height="100%" fo:text-indent="0.5909in"/>
    </style:style>
    <style:style style:name="P2599" style:parent-style-name="NormalWeb" style:family="paragraph">
      <style:paragraph-properties fo:text-align="center" fo:margin-top="0in" fo:margin-bottom="0in" fo:line-height="100%" fo:text-indent="0.3937in"/>
      <style:text-properties fo:font-weight="bold" style:font-weight-asian="bold"/>
    </style:style>
    <style:style style:name="P2600" style:parent-style-name="NormalWeb" style:family="paragraph">
      <style:paragraph-properties fo:text-align="center" fo:margin-top="0in" fo:margin-bottom="0in" fo:line-height="100%" fo:text-indent="0.3937in"/>
      <style:text-properties fo:font-weight="bold" style:font-weight-asian="bold"/>
    </style:style>
    <style:style style:name="P2601" style:parent-style-name="NormalWeb" style:family="paragraph">
      <style:paragraph-properties fo:text-align="center" fo:margin-top="0in" fo:margin-bottom="0in" fo:line-height="100%" fo:text-indent="0.3937in"/>
      <style:text-properties fo:font-weight="bold" style:font-weight-asian="bold"/>
    </style:style>
    <style:style style:name="P2602" style:parent-style-name="NormalWeb" style:family="paragraph">
      <style:paragraph-properties fo:text-align="center" fo:margin-top="0in" fo:margin-bottom="0in" fo:line-height="100%" fo:text-indent="0.3937in"/>
      <style:text-properties fo:font-weight="bold" style:font-weight-asian="bold"/>
    </style:style>
    <style:style style:name="P2603" style:parent-style-name="NormalWeb" style:family="paragraph">
      <style:paragraph-properties fo:text-align="center" fo:margin-top="0in" fo:margin-bottom="0in" fo:line-height="100%" fo:text-indent="0.3937in"/>
      <style:text-properties fo:font-weight="bold" style:font-weight-asian="bold"/>
    </style:style>
    <style:style style:name="P2604" style:parent-style-name="NormalWeb" style:family="paragraph">
      <style:paragraph-properties fo:text-align="justify" fo:margin-top="0in" fo:margin-bottom="0in" fo:line-height="100%" fo:text-indent="0.3937in"/>
    </style:style>
    <style:style style:name="P2605"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T2606" style:parent-style-name="DefaultParagraphFont" style:family="text">
      <style:text-properties fo:font-weight="bold" style:font-weight-asian="bold" fo:font-style="italic" style:font-style-asian="italic"/>
    </style:style>
    <style:style style:name="T2607" style:parent-style-name="DefaultParagraphFont" style:family="text">
      <style:text-properties fo:font-weight="bold" style:font-weight-asian="bold" fo:font-style="italic" style:font-style-asian="italic"/>
    </style:style>
    <style:style style:name="T2608" style:parent-style-name="DefaultParagraphFont" style:family="text">
      <style:text-properties fo:font-style="italic" style:font-style-asian="italic"/>
    </style:style>
    <style:style style:name="P2609" style:parent-style-name="NoSpacing" style:family="paragraph">
      <style:paragraph-properties fo:text-align="justify" fo:text-indent="0.3937in">
        <style:tab-stops>
          <style:tab-stop style:type="left" style:position="0.4923in"/>
        </style:tab-stops>
      </style:paragraph-properties>
      <style:text-properties style:font-name="Times New Roman" fo:font-size="12pt" style:font-size-asian="12pt" style:font-size-complex="12pt"/>
    </style:style>
    <style:style style:name="P2610" style:parent-style-name="NoSpacing" style:family="paragraph">
      <style:paragraph-properties fo:text-align="justify" fo:text-indent="0.3937in">
        <style:tab-stops>
          <style:tab-stop style:type="left" style:position="0.3937in"/>
        </style:tab-stops>
      </style:paragraph-properties>
    </style:style>
    <style:style style:name="T2611" style:parent-style-name="DefaultParagraphFont" style:family="text">
      <style:text-properties style:font-name="Times New Roman" fo:font-size="12pt" style:font-size-asian="12pt" style:font-size-complex="12pt"/>
    </style:style>
    <style:style style:name="T2612" style:parent-style-name="DefaultParagraphFont" style:family="text">
      <style:text-properties style:font-name="Times New Roman" fo:font-size="12pt" style:font-size-asian="12pt" style:font-size-complex="12pt"/>
    </style:style>
    <style:style style:name="T2613" style:parent-style-name="DefaultParagraphFont" style:family="text">
      <style:text-properties style:font-name="Times New Roman" fo:font-size="12pt" style:font-size-asian="12pt" style:font-size-complex="12pt"/>
    </style:style>
    <style:style style:name="T2614" style:parent-style-name="DefaultParagraphFont" style:family="text">
      <style:text-properties style:font-name="Times New Roman" fo:font-size="12pt" style:font-size-asian="12pt" style:font-size-complex="12pt"/>
    </style:style>
    <style:style style:name="T2615" style:parent-style-name="DefaultParagraphFont" style:family="text">
      <style:text-properties style:font-name="Times New Roman" fo:font-size="12pt" style:font-size-asian="12pt" style:font-size-complex="12pt"/>
    </style:style>
    <style:style style:name="T2616" style:parent-style-name="DefaultParagraphFont" style:family="text">
      <style:text-properties style:font-name="Times New Roman" fo:font-size="12pt" style:font-size-asian="12pt" style:font-size-complex="12pt"/>
    </style:style>
    <style:style style:name="T2617" style:parent-style-name="DefaultParagraphFont" style:family="text">
      <style:text-properties style:font-name="Times New Roman" style:font-name-asian="Times New Roman" style:font-weight-complex="bold" fo:color="#000000" fo:font-size="12pt" style:font-size-asian="12pt" style:font-size-complex="12pt"/>
    </style:style>
    <style:style style:name="T2618" style:parent-style-name="DefaultParagraphFont" style:family="text">
      <style:text-properties style:font-name="Times New Roman" style:font-name-asian="Times New Roman" style:font-weight-complex="bold" fo:color="#000000" fo:font-size="12pt" style:font-size-asian="12pt" style:font-size-complex="12pt"/>
    </style:style>
    <style:style style:name="T2619" style:parent-style-name="DefaultParagraphFont" style:family="text">
      <style:text-properties style:font-name="Times New Roman" style:font-name-asian="Times New Roman" style:font-weight-complex="bold" fo:color="#000000" fo:font-size="12pt" style:font-size-asian="12pt" style:font-size-complex="12pt"/>
    </style:style>
    <style:style style:name="T2620" style:parent-style-name="DefaultParagraphFont" style:family="text">
      <style:text-properties style:font-name="Times New Roman" style:font-name-asian="Times New Roman" style:font-weight-complex="bold" fo:color="#000000" fo:font-size="12pt" style:font-size-asian="12pt" style:font-size-complex="12pt"/>
    </style:style>
    <style:style style:name="T2621" style:parent-style-name="DefaultParagraphFont" style:family="text">
      <style:text-properties style:font-name="Times New Roman" style:font-name-asian="Times New Roman" style:font-weight-complex="bold" fo:color="#000000" fo:font-size="12pt" style:font-size-asian="12pt" style:font-size-complex="12pt"/>
    </style:style>
    <style:style style:name="T2622" style:parent-style-name="DefaultParagraphFont" style:family="text">
      <style:text-properties style:font-name="Times New Roman" style:font-name-asian="Times New Roman" style:font-weight-complex="bold" fo:color="#000000" fo:font-size="12pt" style:font-size-asian="12pt" style:font-size-complex="12pt"/>
    </style:style>
    <style:style style:name="P2623" style:parent-style-name="NoSpacing" style:family="paragraph">
      <style:paragraph-properties fo:text-align="justify" fo:text-indent="0.3937in"/>
      <style:text-properties style:font-name="Times New Roman" fo:font-size="12pt" style:font-size-asian="12pt" style:font-size-complex="12pt"/>
    </style:style>
    <style:style style:name="P2624" style:parent-style-name="NormalWeb" style:family="paragraph">
      <style:paragraph-properties fo:text-align="justify" fo:margin-top="0in" fo:margin-bottom="0in" fo:line-height="100%" fo:text-indent="0.3937in">
        <style:tab-stops>
          <style:tab-stop style:type="left" style:position="0.3937in"/>
          <style:tab-stop style:type="left" style:position="0.5909in"/>
        </style:tab-stops>
      </style:paragraph-properties>
    </style:style>
    <style:style style:name="P2625" style:parent-style-name="NormalWeb" style:family="paragraph">
      <style:paragraph-properties fo:text-align="justify" fo:margin-top="0in" fo:margin-bottom="0in" fo:line-height="100%" fo:text-indent="0.3937in">
        <style:tab-stops>
          <style:tab-stop style:type="left" style:position="0.3937in"/>
          <style:tab-stop style:type="left" style:position="0.5909in"/>
        </style:tab-stops>
      </style:paragraph-properties>
    </style:style>
    <style:style style:name="P2626" style:parent-style-name="NormalWeb" style:family="paragraph">
      <style:paragraph-properties fo:text-align="justify" fo:margin-top="0in" fo:margin-bottom="0in" fo:line-height="100%">
        <style:tab-stops>
          <style:tab-stop style:type="left" style:position="0.3937in"/>
          <style:tab-stop style:type="left" style:position="0.5909in"/>
        </style:tab-stops>
      </style:paragraph-properties>
    </style:style>
    <style:style style:name="P2627" style:parent-style-name="NoSpacing" style:family="paragraph">
      <style:paragraph-properties fo:text-align="justify" fo:text-indent="0.3937in"/>
    </style:style>
    <style:style style:name="T262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2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30" style:parent-style-name="DefaultParagraphFont" style:family="text">
      <style:text-properties style:font-name="Times New Roman" fo:font-style="italic" style:font-style-asian="italic" fo:font-size="12pt" style:font-size-asian="12pt" style:font-size-complex="12pt"/>
    </style:style>
    <style:style style:name="T2631" style:parent-style-name="DefaultParagraphFont" style:family="text">
      <style:text-properties style:font-name="Times New Roman" fo:font-size="12pt" style:font-size-asian="12pt" style:font-size-complex="12pt"/>
    </style:style>
    <style:style style:name="T2632" style:parent-style-name="DefaultParagraphFont" style:family="text">
      <style:text-properties style:font-name="Times New Roman" fo:font-size="12pt" style:font-size-asian="12pt" style:font-size-complex="12pt"/>
    </style:style>
    <style:style style:name="T2633" style:parent-style-name="DefaultParagraphFont" style:family="text">
      <style:text-properties style:font-name="Times New Roman" fo:font-size="12pt" style:font-size-asian="12pt" style:font-size-complex="12pt"/>
    </style:style>
    <style:style style:name="T2634" style:parent-style-name="DefaultParagraphFont" style:family="text">
      <style:text-properties style:font-name="Times New Roman" fo:font-size="12pt" style:font-size-asian="12pt" style:font-size-complex="12pt"/>
    </style:style>
    <style:style style:name="T2635" style:parent-style-name="DefaultParagraphFont" style:family="text">
      <style:text-properties style:font-name="Times New Roman" fo:font-size="12pt" style:font-size-asian="12pt" style:font-size-complex="12pt"/>
    </style:style>
    <style:style style:name="T2636" style:parent-style-name="DefaultParagraphFont" style:family="text">
      <style:text-properties style:font-name="Times New Roman" fo:font-size="12pt" style:font-size-asian="12pt" style:font-size-complex="12pt"/>
    </style:style>
    <style:style style:name="T2637" style:parent-style-name="DefaultParagraphFont" style:family="text">
      <style:text-properties style:font-name="Times New Roman" fo:font-size="12pt" style:font-size-asian="12pt" style:font-size-complex="12pt"/>
    </style:style>
    <style:style style:name="T2638" style:parent-style-name="DefaultParagraphFont" style:family="text">
      <style:text-properties style:font-name="Times New Roman" fo:font-size="12pt" style:font-size-asian="12pt" style:font-size-complex="12pt"/>
    </style:style>
    <style:style style:name="T2639" style:parent-style-name="DefaultParagraphFont" style:family="text">
      <style:text-properties style:font-name="Times New Roman" fo:font-size="12pt" style:font-size-asian="12pt" style:font-size-complex="12pt"/>
    </style:style>
    <style:style style:name="T2640" style:parent-style-name="DefaultParagraphFont" style:family="text">
      <style:text-properties style:font-name="Times New Roman" fo:font-size="12pt" style:font-size-asian="12pt" style:font-size-complex="12pt"/>
    </style:style>
    <style:style style:name="T2641" style:parent-style-name="DefaultParagraphFont" style:family="text">
      <style:text-properties style:font-name="Times New Roman" fo:font-size="12pt" style:font-size-asian="12pt" style:font-size-complex="12pt"/>
    </style:style>
    <style:style style:name="T2642" style:parent-style-name="DefaultParagraphFont" style:family="text">
      <style:text-properties style:font-name="Times New Roman" fo:font-size="12pt" style:font-size-asian="12pt" style:font-size-complex="12pt"/>
    </style:style>
    <style:style style:name="T2643" style:parent-style-name="DefaultParagraphFont" style:family="text">
      <style:text-properties style:font-name="Times New Roman" fo:font-size="12pt" style:font-size-asian="12pt" style:font-size-complex="12pt"/>
    </style:style>
    <style:style style:name="T2644" style:parent-style-name="DefaultParagraphFont" style:family="text">
      <style:text-properties style:font-name="Times New Roman" fo:font-size="12pt" style:font-size-asian="12pt" style:font-size-complex="12pt"/>
    </style:style>
    <style:style style:name="T2645" style:parent-style-name="DefaultParagraphFont" style:family="text">
      <style:text-properties style:font-name="Times New Roman" fo:font-size="12pt" style:font-size-asian="12pt" style:font-size-complex="12pt"/>
    </style:style>
    <style:style style:name="T2646" style:parent-style-name="DefaultParagraphFont" style:family="text">
      <style:text-properties style:font-name="Times New Roman" fo:font-size="12pt" style:font-size-asian="12pt" style:font-size-complex="12pt"/>
    </style:style>
    <style:style style:name="T2647" style:parent-style-name="DefaultParagraphFont" style:family="text">
      <style:text-properties style:font-name="Times New Roman" fo:font-size="12pt" style:font-size-asian="12pt" style:font-size-complex="12pt"/>
    </style:style>
    <style:style style:name="P2648" style:parent-style-name="NoSpacing" style:family="paragraph">
      <style:paragraph-properties fo:text-align="justify" fo:text-indent="0.3937in"/>
      <style:text-properties style:font-name="Times New Roman" fo:font-size="12pt" style:font-size-asian="12pt" style:font-size-complex="12pt"/>
    </style:style>
    <style:style style:name="P2649" style:parent-style-name="NoSpacing" style:family="paragraph">
      <style:paragraph-properties fo:text-align="justify" fo:text-indent="0.3937in"/>
      <style:text-properties style:font-name="Times New Roman" fo:font-size="12pt" style:font-size-asian="12pt" style:font-size-complex="12pt"/>
    </style:style>
    <style:style style:name="P2650" style:parent-style-name="NoSpacing" style:family="paragraph">
      <style:paragraph-properties fo:text-align="justify" fo:text-indent="0.3937in"/>
      <style:text-properties style:font-name="Times New Roman" fo:font-size="12pt" style:font-size-asian="12pt" style:font-size-complex="12pt"/>
    </style:style>
    <style:style style:name="P2651" style:parent-style-name="NoSpacing" style:family="paragraph">
      <style:paragraph-properties fo:text-align="justify" fo:text-indent="0.3937in"/>
      <style:text-properties style:font-name="Times New Roman" fo:font-size="12pt" style:font-size-asian="12pt" style:font-size-complex="12pt"/>
    </style:style>
    <style:style style:name="P2652" style:parent-style-name="Default" style:family="paragraph">
      <style:paragraph-properties fo:text-align="justify" fo:text-indent="0.4923in"/>
      <style:text-properties fo:color="#FF0000" style:font-size-complex="12pt"/>
    </style:style>
    <style:style style:name="P2653" style:parent-style-name="NormalWeb" style:family="paragraph">
      <style:paragraph-properties fo:text-align="center" fo:margin-top="0in" fo:margin-bottom="0in" fo:line-height="100%" fo:text-indent="0.3937in">
        <style:tab-stops>
          <style:tab-stop style:type="left" style:position="0.4923in"/>
        </style:tab-stops>
      </style:paragraph-properties>
      <style:text-properties fo:font-weight="bold" style:font-weight-asian="bold"/>
    </style:style>
    <style:style style:name="P2654" style:parent-style-name="Default" style:family="paragraph">
      <style:paragraph-properties fo:text-align="justify" fo:text-indent="0.4923in"/>
      <style:text-properties style:use-window-font-color="true" fo:font-size="11.5pt" style:font-size-asian="11.5pt" style:font-size-complex="11.5pt"/>
    </style:style>
    <style:style style:name="P2655" style:parent-style-name="NoSpacing" style:family="paragraph">
      <style:paragraph-properties fo:text-align="justify" fo:text-indent="0.3937in"/>
    </style:style>
    <style:style style:name="T265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5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58" style:parent-style-name="DefaultParagraphFont" style:family="text">
      <style:text-properties style:font-name="Times New Roman" fo:font-style="italic" style:font-style-asian="italic" fo:font-size="12pt" style:font-size-asian="12pt" style:font-size-complex="12pt"/>
    </style:style>
    <style:style style:name="T2659" style:parent-style-name="DefaultParagraphFont" style:family="text">
      <style:text-properties style:font-name="Times New Roman" fo:font-size="12pt" style:font-size-asian="12pt" style:font-size-complex="12pt"/>
    </style:style>
    <style:style style:name="T2660" style:parent-style-name="DefaultParagraphFont" style:family="text">
      <style:text-properties style:font-name="Times New Roman" fo:font-size="12pt" style:font-size-asian="12pt" style:font-size-complex="12pt"/>
    </style:style>
    <style:style style:name="T2661" style:parent-style-name="DefaultParagraphFont" style:family="text">
      <style:text-properties style:font-name="Times New Roman" fo:font-size="12pt" style:font-size-asian="12pt" style:font-size-complex="12pt"/>
    </style:style>
    <style:style style:name="T2662" style:parent-style-name="DefaultParagraphFont" style:family="text">
      <style:text-properties style:font-name="Times New Roman" fo:font-size="12pt" style:font-size-asian="12pt" style:font-size-complex="12pt"/>
    </style:style>
    <style:style style:name="T2663" style:parent-style-name="DefaultParagraphFont" style:family="text">
      <style:text-properties style:font-name="Times New Roman" fo:font-size="12pt" style:font-size-asian="12pt" style:font-size-complex="12pt"/>
    </style:style>
    <style:style style:name="T2664" style:parent-style-name="DefaultParagraphFont" style:family="text">
      <style:text-properties style:font-name="Times New Roman" fo:font-size="12pt" style:font-size-asian="12pt" style:font-size-complex="12pt"/>
    </style:style>
    <style:style style:name="T2665" style:parent-style-name="DefaultParagraphFont" style:family="text">
      <style:text-properties style:font-name="Times New Roman" fo:font-size="12pt" style:font-size-asian="12pt" style:font-size-complex="12pt"/>
    </style:style>
    <style:style style:name="T2666" style:parent-style-name="DefaultParagraphFont" style:family="text">
      <style:text-properties style:font-name="Times New Roman" fo:font-size="12pt" style:font-size-asian="12pt" style:font-size-complex="12pt"/>
    </style:style>
    <style:style style:name="P2667" style:parent-style-name="NoSpacing" style:family="paragraph">
      <style:paragraph-properties fo:text-align="justify" fo:text-indent="0.3937in"/>
      <style:text-properties style:font-name="Times New Roman" fo:font-size="12pt" style:font-size-asian="12pt" style:font-size-complex="12pt"/>
    </style:style>
    <style:style style:name="P2668" style:parent-style-name="NoSpacing" style:family="paragraph">
      <style:paragraph-properties fo:text-align="justify" fo:text-indent="0.3937in"/>
      <style:text-properties style:font-name="Times New Roman" fo:font-size="12pt" style:font-size-asian="12pt" style:font-size-complex="12pt"/>
    </style:style>
    <style:style style:name="P2669" style:parent-style-name="NoSpacing" style:family="paragraph">
      <style:paragraph-properties fo:text-align="justify" fo:text-indent="0.3937in"/>
      <style:text-properties style:font-name="Times New Roman" fo:font-size="12pt" style:font-size-asian="12pt" style:font-size-complex="12pt"/>
    </style:style>
    <style:style style:name="P2670" style:parent-style-name="Normal" style:family="paragraph">
      <style:paragraph-properties fo:text-align="justify" fo:margin-bottom="0in" fo:line-height="100%" fo:text-indent="0.4923in"/>
      <style:text-properties fo:font-style="italic" style:font-style-asian="italic" fo:color="#FF0000"/>
    </style:style>
    <style:style style:name="P2671" style:parent-style-name="NoSpacing" style:family="paragraph">
      <style:paragraph-properties fo:text-align="justify" fo:text-indent="0.3937in"/>
    </style:style>
    <style:style style:name="T267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2673" style:parent-style-name="DefaultParagraphFont" style:family="text">
      <style:text-properties style:font-name="Times New Roman" style:font-weight-complex="bold" fo:font-size="12pt" style:font-size-asian="12pt" style:font-size-complex="12pt"/>
    </style:style>
    <style:style style:name="T2674" style:parent-style-name="DefaultParagraphFont" style:family="text">
      <style:text-properties style:font-name="Times New Roman" style:font-weight-complex="bold" fo:font-size="12pt" style:font-size-asian="12pt" style:font-size-complex="12pt"/>
    </style:style>
    <style:style style:name="T2675" style:parent-style-name="DefaultParagraphFont" style:family="text">
      <style:text-properties style:font-name="Times New Roman" style:font-weight-complex="bold" fo:font-size="12pt" style:font-size-asian="12pt" style:font-size-complex="12pt"/>
    </style:style>
    <style:style style:name="T2676" style:parent-style-name="DefaultParagraphFont" style:family="text">
      <style:text-properties style:font-name="Times New Roman" style:font-weight-complex="bold" fo:font-size="12pt" style:font-size-asian="12pt" style:font-size-complex="12pt"/>
    </style:style>
    <style:style style:name="T2677" style:parent-style-name="DefaultParagraphFont" style:family="text">
      <style:text-properties style:font-name="Times New Roman" fo:font-size="12pt" style:font-size-asian="12pt" style:font-size-complex="12pt" fo:background-color="#FFFFFF"/>
    </style:style>
    <style:style style:name="T2678" style:parent-style-name="DefaultParagraphFont" style:family="text">
      <style:text-properties style:font-name="Times New Roman" fo:font-size="12pt" style:font-size-asian="12pt" style:font-size-complex="12pt"/>
    </style:style>
    <style:style style:name="T2679" style:parent-style-name="DefaultParagraphFont" style:family="text">
      <style:text-properties style:font-name="Times New Roman" fo:font-size="12pt" style:font-size-asian="12pt" style:font-size-complex="12pt"/>
    </style:style>
    <style:style style:name="T2680" style:parent-style-name="DefaultParagraphFont" style:family="text">
      <style:text-properties style:font-name="Times New Roman" fo:font-size="12pt" style:font-size-asian="12pt" style:font-size-complex="12pt"/>
    </style:style>
    <style:style style:name="T2681" style:parent-style-name="DefaultParagraphFont" style:family="text">
      <style:text-properties style:font-name="Times New Roman" fo:font-size="12pt" style:font-size-asian="12pt" style:font-size-complex="12pt"/>
    </style:style>
    <style:style style:name="T2682" style:parent-style-name="DefaultParagraphFont" style:family="text">
      <style:text-properties style:font-name="Times New Roman" fo:font-size="12pt" style:font-size-asian="12pt" style:font-size-complex="12pt"/>
    </style:style>
    <style:style style:name="T2683" style:parent-style-name="DefaultParagraphFont" style:family="text">
      <style:text-properties style:font-name="Times New Roman" fo:font-size="12pt" style:font-size-asian="12pt" style:font-size-complex="12pt"/>
    </style:style>
    <style:style style:name="T2684" style:parent-style-name="DefaultParagraphFont" style:family="text">
      <style:text-properties style:font-name="Times New Roman" fo:font-size="12pt" style:font-size-asian="12pt" style:font-size-complex="12pt" fo:background-color="#FFFFFF"/>
    </style:style>
    <style:style style:name="T268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686" style:parent-style-name="NoSpacing" style:family="paragraph">
      <style:paragraph-properties fo:text-align="justify" fo:text-indent="0.4923in"/>
      <style:text-properties style:font-name="Times New Roman" fo:font-weight="bold" style:font-weight-asian="bold" fo:font-style="italic" style:font-style-asian="italic" fo:font-size="12pt" style:font-size-asian="12pt" style:font-size-complex="12pt"/>
    </style:style>
    <style:style style:name="P2687" style:parent-style-name="NoSpacing" style:family="paragraph">
      <style:paragraph-properties fo:text-align="justify" fo:text-indent="0.3937in"/>
    </style:style>
    <style:style style:name="T268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89" style:parent-style-name="DefaultParagraphFont" style:family="text">
      <style:text-properties style:font-name="Times New Roman" fo:font-size="12pt" style:font-size-asian="12pt" style:font-size-complex="12pt"/>
    </style:style>
    <style:style style:name="T2690" style:parent-style-name="DefaultParagraphFont" style:family="text">
      <style:text-properties style:font-name="Times New Roman" fo:font-size="12pt" style:font-size-asian="12pt" style:font-size-complex="12pt"/>
    </style:style>
    <style:style style:name="T2691" style:parent-style-name="DefaultParagraphFont" style:family="text">
      <style:text-properties style:font-name="Times New Roman" fo:font-size="12pt" style:font-size-asian="12pt" style:font-size-complex="12pt"/>
    </style:style>
    <style:style style:name="T2692" style:parent-style-name="DefaultParagraphFont" style:family="text">
      <style:text-properties style:font-name="Times New Roman" fo:font-size="12pt" style:font-size-asian="12pt" style:font-size-complex="12pt"/>
    </style:style>
    <style:style style:name="T2693" style:parent-style-name="DefaultParagraphFont" style:family="text">
      <style:text-properties style:font-name="Times New Roman" fo:font-size="12pt" style:font-size-asian="12pt" style:font-size-complex="12pt"/>
    </style:style>
    <style:style style:name="T2694" style:parent-style-name="DefaultParagraphFont" style:family="text">
      <style:text-properties style:font-name="Times New Roman" fo:font-size="12pt" style:font-size-asian="12pt" style:font-size-complex="12pt"/>
    </style:style>
    <style:style style:name="T2695" style:parent-style-name="DefaultParagraphFont" style:family="text">
      <style:text-properties style:font-name="Times New Roman" fo:font-size="12pt" style:font-size-asian="12pt" style:font-size-complex="12pt"/>
    </style:style>
    <style:style style:name="T2696" style:parent-style-name="DefaultParagraphFont" style:family="text">
      <style:text-properties style:font-name="Times New Roman" fo:font-size="12pt" style:font-size-asian="12pt" style:font-size-complex="12pt"/>
    </style:style>
    <style:style style:name="T2697" style:parent-style-name="DefaultParagraphFont" style:family="text">
      <style:text-properties style:font-name="Times New Roman" fo:font-size="12pt" style:font-size-asian="12pt" style:font-size-complex="12pt"/>
    </style:style>
    <style:style style:name="T2698" style:parent-style-name="DefaultParagraphFont" style:family="text">
      <style:text-properties style:font-name="Times New Roman" fo:font-size="12pt" style:font-size-asian="12pt" style:font-size-complex="12pt"/>
    </style:style>
    <style:style style:name="T2699" style:parent-style-name="DefaultParagraphFont" style:family="text">
      <style:text-properties style:font-name="Times New Roman" fo:font-size="12pt" style:font-size-asian="12pt" style:font-size-complex="12pt"/>
    </style:style>
    <style:style style:name="T2700" style:parent-style-name="DefaultParagraphFont" style:family="text">
      <style:text-properties style:font-name="Times New Roman" fo:font-size="12pt" style:font-size-asian="12pt" style:font-size-complex="12pt"/>
    </style:style>
    <style:style style:name="T2701" style:parent-style-name="DefaultParagraphFont" style:family="text">
      <style:text-properties style:font-name="Times New Roman" style:font-weight-complex="bold" fo:font-size="12pt" style:font-size-asian="12pt" style:font-size-complex="12pt"/>
    </style:style>
    <style:style style:name="T2702" style:parent-style-name="DefaultParagraphFont" style:family="text">
      <style:text-properties style:font-name="Times New Roman" style:font-weight-complex="bold" fo:font-size="12pt" style:font-size-asian="12pt" style:font-size-complex="12pt"/>
    </style:style>
    <style:style style:name="T2703" style:parent-style-name="DefaultParagraphFont" style:family="text">
      <style:text-properties style:font-name="Times New Roman" style:font-weight-complex="bold" fo:font-size="12pt" style:font-size-asian="12pt" style:font-size-complex="12pt"/>
    </style:style>
    <style:style style:name="T2704" style:parent-style-name="DefaultParagraphFont" style:family="text">
      <style:text-properties style:font-name="Times New Roman" style:font-name-asian="Times New Roman" fo:font-size="12pt" style:font-size-asian="12pt" style:font-size-complex="12pt"/>
    </style:style>
    <style:style style:name="P2705"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2706"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2707" style:parent-style-name="Normal" style:family="paragraph">
      <style:paragraph-properties fo:text-align="justify" fo:margin-top="0.0694in" fo:margin-bottom="0.0694in" fo:line-height="100%" fo:text-indent="0.3937in" fo:background-color="#FFFFFF"/>
    </style:style>
    <style:style style:name="T2708" style:parent-style-name="DefaultParagraphFont" style:family="text">
      <style:text-properties fo:font-weight="bold" style:font-weight-asian="bold" fo:font-style="italic" style:font-style-asian="italic"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margin-top="0.0694in" fo:margin-bottom="0.0694in" fo:line-height="100%" fo:text-indent="0.3937in" fo:background-color="#FFFFFF"/>
    </style:style>
    <style:style style:name="T2723" style:parent-style-name="DefaultParagraphFont" style:family="text">
      <style:text-properties fo:font-weight="bold" style:font-weight-asian="bold" fo:font-style="italic" style:font-style-asian="italic" style:font-style-complex="italic"/>
    </style:style>
    <style:style style:name="T2724" style:parent-style-name="DefaultParagraphFont" style:family="text">
      <style:text-properties fo:font-weight="bold" style:font-weight-asian="bold" style:font-style-complex="italic"/>
    </style:style>
    <style:style style:name="T2725" style:parent-style-name="DefaultParagraphFont" style:family="text">
      <style:text-properties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style:font-style-complex="italic"/>
    </style:style>
    <style:style style:name="T2728" style:parent-style-name="DefaultParagraphFont" style:family="text">
      <style:text-properties style:font-style-complex="italic"/>
    </style:style>
    <style:style style:name="T2729" style:parent-style-name="DefaultParagraphFont" style:family="text">
      <style:text-properties style:font-style-complex="italic"/>
    </style:style>
    <style:style style:name="T2730" style:parent-style-name="DefaultParagraphFont" style:family="text">
      <style:text-properties style:font-style-complex="italic"/>
    </style:style>
    <style:style style:name="T2731" style:parent-style-name="DefaultParagraphFont" style:family="text">
      <style:text-properties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style:font-style-complex="italic"/>
    </style:style>
    <style:style style:name="T2734" style:parent-style-name="DefaultParagraphFont" style:family="text">
      <style:text-properties style:font-style-complex="italic"/>
    </style:style>
    <style:style style:name="P2735" style:parent-style-name="NoSpacing" style:family="paragraph">
      <style:paragraph-properties fo:text-align="justify" fo:text-indent="0.3937in"/>
    </style:style>
    <style:style style:name="T273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37" style:parent-style-name="DefaultParagraphFont" style:family="text">
      <style:text-properties style:font-name="Times New Roman" fo:font-style="italic" style:font-style-asian="italic" fo:font-size="12pt" style:font-size-asian="12pt" style:font-size-complex="12pt"/>
    </style:style>
    <style:style style:name="T2738" style:parent-style-name="DefaultParagraphFont" style:family="text">
      <style:text-properties style:font-name="Times New Roman" fo:font-size="12pt" style:font-size-asian="12pt" style:font-size-complex="12pt"/>
    </style:style>
    <style:style style:name="T2739" style:parent-style-name="DefaultParagraphFont" style:family="text">
      <style:text-properties style:font-name="Times New Roman" fo:font-size="12pt" style:font-size-asian="12pt" style:font-size-complex="12pt"/>
    </style:style>
    <style:style style:name="T2740" style:parent-style-name="DefaultParagraphFont" style:family="text">
      <style:text-properties style:font-name="Times New Roman" fo:font-size="12pt" style:font-size-asian="12pt" style:font-size-complex="12pt"/>
    </style:style>
    <style:style style:name="T2741" style:parent-style-name="DefaultParagraphFont" style:family="text">
      <style:text-properties style:font-name="Times New Roman" fo:font-size="12pt" style:font-size-asian="12pt" style:font-size-complex="12pt"/>
    </style:style>
    <style:style style:name="T2742" style:parent-style-name="DefaultParagraphFont" style:family="text">
      <style:text-properties style:font-name="Times New Roman" fo:font-size="12pt" style:font-size-asian="12pt" style:font-size-complex="12pt"/>
    </style:style>
    <style:style style:name="T2743" style:parent-style-name="DefaultParagraphFont" style:family="text">
      <style:text-properties style:font-name="Times New Roman" fo:font-size="12pt" style:font-size-asian="12pt" style:font-size-complex="12pt"/>
    </style:style>
    <style:style style:name="T2744" style:parent-style-name="DefaultParagraphFont" style:family="text">
      <style:text-properties style:font-name="Times New Roman" fo:font-size="12pt" style:font-size-asian="12pt" style:font-size-complex="12pt"/>
    </style:style>
    <style:style style:name="T2745" style:parent-style-name="DefaultParagraphFont" style:family="text">
      <style:text-properties style:font-name="Times New Roman" fo:font-size="12pt" style:font-size-asian="12pt" style:font-size-complex="12pt"/>
    </style:style>
    <style:style style:name="T2746" style:parent-style-name="DefaultParagraphFont" style:family="text">
      <style:text-properties style:font-name="Times New Roman" fo:font-size="12pt" style:font-size-asian="12pt" style:font-size-complex="12pt"/>
    </style:style>
    <style:style style:name="T2747" style:parent-style-name="DefaultParagraphFont" style:family="text">
      <style:text-properties style:font-name="Times New Roman" fo:font-size="12pt" style:font-size-asian="12pt" style:font-size-complex="12pt"/>
    </style:style>
    <style:style style:name="T2748" style:parent-style-name="DefaultParagraphFont" style:family="text">
      <style:text-properties style:font-name="Times New Roman" fo:font-size="12pt" style:font-size-asian="12pt" style:font-size-complex="12pt"/>
    </style:style>
    <style:style style:name="T2749" style:parent-style-name="DefaultParagraphFont" style:family="text">
      <style:text-properties style:font-name="Times New Roman" fo:font-size="12pt" style:font-size-asian="12pt" style:font-size-complex="12pt"/>
    </style:style>
    <style:style style:name="T2750" style:parent-style-name="DefaultParagraphFont" style:family="text">
      <style:text-properties style:font-name="Times New Roman" fo:font-size="12pt" style:font-size-asian="12pt" style:font-size-complex="12pt"/>
    </style:style>
    <style:style style:name="T2751" style:parent-style-name="DefaultParagraphFont" style:family="text">
      <style:text-properties style:font-name="Times New Roman" fo:font-weight="bold" style:font-weight-asian="bold" fo:font-size="12pt" style:font-size-asian="12pt" style:font-size-complex="12pt"/>
    </style:style>
    <style:style style:name="T2752" style:parent-style-name="DefaultParagraphFont" style:family="text">
      <style:text-properties style:font-name="Times New Roman" fo:font-weight="bold" style:font-weight-asian="bold" fo:font-size="12pt" style:font-size-asian="12pt" style:font-size-complex="12pt"/>
    </style:style>
    <style:style style:name="T275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5"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6"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59" style:parent-style-name="Strong" style:family="text">
      <style:text-properties style:font-name="Times New Roman" style:font-name-complex="Times New Roman" style:use-window-font-color="true" fo:font-size="12pt" style:font-size-asian="12pt" style:font-size-complex="12pt"/>
    </style:style>
    <style:style style:name="T276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61" style:parent-style-name="apple-converted-space" style:family="text">
      <style:text-properties style:font-name="Times New Roman" fo:font-weight="bold" style:font-weight-asian="bold" style:font-weight-complex="bold" fo:font-size="12pt" style:font-size-asian="12pt" style:font-size-complex="12pt"/>
    </style:style>
    <style:style style:name="T2762" style:parent-style-name="Hyperlink" style:family="text">
      <style:text-properties style:font-name="Times New Roman" style:font-weight-complex="bold" style:use-window-font-color="true" fo:font-size="12pt" style:font-size-asian="12pt" style:font-size-complex="12pt"/>
    </style:style>
    <style:style style:name="T2763" style:parent-style-name="apple-converted-space" style:family="text">
      <style:text-properties style:font-name="Times New Roman" style:font-weight-complex="bold" fo:font-size="12pt" style:font-size-asian="12pt" style:font-size-complex="12pt"/>
    </style:style>
    <style:style style:name="T2764"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765" style:parent-style-name="apple-converted-space" style:family="text">
      <style:text-properties style:font-name="Times New Roman" fo:font-size="12pt" style:font-size-asian="12pt" style:font-size-complex="12pt"/>
    </style:style>
    <style:style style:name="T2766" style:parent-style-name="DefaultParagraphFont" style:family="text">
      <style:text-properties style:font-name="Times New Roman" fo:font-size="12pt" style:font-size-asian="12pt" style:font-size-complex="12pt"/>
    </style:style>
    <style:style style:name="T2767" style:parent-style-name="DefaultParagraphFont" style:family="text">
      <style:text-properties style:font-name="Times New Roman" fo:font-size="12pt" style:font-size-asian="12pt" style:font-size-complex="12pt" fo:background-color="#FFFFFF"/>
    </style:style>
    <style:style style:name="T2768" style:parent-style-name="DefaultParagraphFont" style:family="text">
      <style:text-properties style:font-name="Times New Roman" fo:font-size="12pt" style:font-size-asian="12pt" style:font-size-complex="12pt" fo:background-color="#FFFFFF"/>
    </style:style>
    <style:style style:name="T2769" style:parent-style-name="DefaultParagraphFont" style:family="text">
      <style:text-properties style:font-name="Times New Roman" fo:font-size="12pt" style:font-size-asian="12pt" style:font-size-complex="12pt" fo:background-color="#FFFFFF"/>
    </style:style>
    <style:style style:name="T2770" style:parent-style-name="DefaultParagraphFont" style:family="text">
      <style:text-properties style:font-name="Times New Roman" fo:font-size="12pt" style:font-size-asian="12pt" style:font-size-complex="12pt" fo:background-color="#FFFFFF"/>
    </style:style>
    <style:style style:name="T2771" style:parent-style-name="DefaultParagraphFont" style:family="text">
      <style:text-properties style:font-name="Times New Roman" fo:font-size="12pt" style:font-size-asian="12pt" style:font-size-complex="12pt" fo:background-color="#FFFFFF"/>
    </style:style>
    <style:style style:name="T2772" style:parent-style-name="DefaultParagraphFont" style:family="text">
      <style:text-properties style:font-name="Times New Roman" fo:font-size="12pt" style:font-size-asian="12pt" style:font-size-complex="12pt" fo:background-color="#FFFFFF"/>
    </style:style>
    <style:style style:name="P2773" style:parent-style-name="NoSpacing" style:family="paragraph">
      <style:paragraph-properties fo:text-align="justify" fo:text-indent="0.4923in"/>
      <style:text-properties style:font-name="Times New Roman" fo:font-size="12pt" style:font-size-asian="12pt" style:font-size-complex="12pt" fo:background-color="#FFFFFF"/>
    </style:style>
    <style:style style:name="P2774" style:parent-style-name="NoSpacing" style:family="paragraph">
      <style:paragraph-properties fo:text-align="justify" fo:text-indent="0.3937in"/>
    </style:style>
    <style:style style:name="T277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7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78" style:parent-style-name="DefaultParagraphFont" style:family="text">
      <style:text-properties style:font-name="Times New Roman" fo:font-size="12pt" style:font-size-asian="12pt" style:font-size-complex="12pt"/>
    </style:style>
    <style:style style:name="T2779" style:parent-style-name="DefaultParagraphFont" style:family="text">
      <style:text-properties style:font-name="Times New Roman" fo:font-size="12pt" style:font-size-asian="12pt" style:font-size-complex="12pt"/>
    </style:style>
    <style:style style:name="T2780" style:parent-style-name="DefaultParagraphFont" style:family="text">
      <style:text-properties style:font-name="Times New Roman" fo:font-size="12pt" style:font-size-asian="12pt" style:font-size-complex="12pt"/>
    </style:style>
    <style:style style:name="P2781" style:parent-style-name="NoSpacing" style:family="paragraph">
      <style:paragraph-properties fo:text-align="justify" fo:text-indent="0.3937in"/>
      <style:text-properties style:font-name="Times New Roman" fo:font-size="12pt" style:font-size-asian="12pt" style:font-size-complex="12pt"/>
    </style:style>
    <style:style style:name="P2782" style:parent-style-name="NoSpacing" style:family="paragraph">
      <style:paragraph-properties fo:text-align="justify" fo:text-indent="0.3937in"/>
    </style:style>
    <style:style style:name="T2783" style:parent-style-name="DefaultParagraphFont" style:family="text">
      <style:text-properties style:font-name="Times New Roman" style:font-name-asian="Times New Roman" fo:font-size="12pt" style:font-size-asian="12pt" style:font-size-complex="12pt"/>
    </style:style>
    <style:style style:name="T2784" style:parent-style-name="DefaultParagraphFont" style:family="text">
      <style:text-properties style:font-name="Times New Roman" fo:font-size="12pt" style:font-size-asian="12pt" style:font-size-complex="12pt"/>
    </style:style>
    <style:style style:name="T2785" style:parent-style-name="DefaultParagraphFont" style:family="text">
      <style:text-properties style:font-name="Times New Roman" fo:font-size="12pt" style:font-size-asian="12pt" style:font-size-complex="12pt"/>
    </style:style>
    <style:style style:name="T2786" style:parent-style-name="DefaultParagraphFont" style:family="text">
      <style:text-properties style:font-name="Times New Roman" fo:font-size="12pt" style:font-size-asian="12pt" style:font-size-complex="12pt"/>
    </style:style>
    <style:style style:name="T2787" style:parent-style-name="DefaultParagraphFont" style:family="text">
      <style:text-properties style:font-name="Times New Roman" fo:font-size="12pt" style:font-size-asian="12pt" style:font-size-complex="12pt"/>
    </style:style>
    <style:style style:name="T2788" style:parent-style-name="DefaultParagraphFont" style:family="text">
      <style:text-properties style:font-name="Times New Roman" fo:font-size="12pt" style:font-size-asian="12pt" style:font-size-complex="12pt"/>
    </style:style>
    <style:style style:name="T2789" style:parent-style-name="DefaultParagraphFont" style:family="text">
      <style:text-properties style:font-name="Times New Roman" fo:font-size="12pt" style:font-size-asian="12pt" style:font-size-complex="12pt"/>
    </style:style>
    <style:style style:name="T2790" style:parent-style-name="DefaultParagraphFont" style:family="text">
      <style:text-properties style:font-name="Times New Roman" fo:font-size="12pt" style:font-size-asian="12pt" style:font-size-complex="12pt"/>
    </style:style>
    <style:style style:name="T2791" style:parent-style-name="DefaultParagraphFont" style:family="text">
      <style:text-properties style:font-name="Times New Roman" fo:font-size="12pt" style:font-size-asian="12pt" style:font-size-complex="12pt"/>
    </style:style>
    <style:style style:name="T2792" style:parent-style-name="DefaultParagraphFont" style:family="text">
      <style:text-properties style:font-name="Times New Roman" fo:font-size="12pt" style:font-size-asian="12pt" style:font-size-complex="12pt"/>
    </style:style>
    <style:style style:name="T2793" style:parent-style-name="DefaultParagraphFont" style:family="text">
      <style:text-properties style:font-name="Times New Roman" fo:font-size="12pt" style:font-size-asian="12pt" style:font-size-complex="12pt"/>
    </style:style>
    <style:style style:name="T2794" style:parent-style-name="DefaultParagraphFont" style:family="text">
      <style:text-properties style:font-name="Times New Roman" style:font-name-asian="Times New Roman" fo:font-size="12pt" style:font-size-asian="12pt" style:font-size-complex="12pt"/>
    </style:style>
    <style:style style:name="T2795" style:parent-style-name="DefaultParagraphFont" style:family="text">
      <style:text-properties style:font-name="Times New Roman" fo:font-size="12pt" style:font-size-asian="12pt" style:font-size-complex="12pt"/>
    </style:style>
    <style:style style:name="T2796" style:parent-style-name="DefaultParagraphFont" style:family="text">
      <style:text-properties style:font-name="Times New Roman" style:font-name-asian="Times New Roman" fo:font-size="12pt" style:font-size-asian="12pt" style:font-size-complex="12pt"/>
    </style:style>
    <style:style style:name="P2797" style:parent-style-name="NoSpacing" style:family="paragraph">
      <style:paragraph-properties fo:text-align="justify" fo:text-indent="0.3937in"/>
      <style:text-properties style:font-name="Times New Roman" fo:font-size="12pt" style:font-size-asian="12pt" style:font-size-complex="12pt"/>
    </style:style>
    <style:style style:name="P2798" style:parent-style-name="NoSpacing" style:family="paragraph">
      <style:paragraph-properties fo:text-align="justify" fo:text-indent="0.3937in">
        <style:tab-stops>
          <style:tab-stop style:type="left" style:position="0.3937in"/>
        </style:tab-stops>
      </style:paragraph-properties>
    </style:style>
    <style:style style:name="T279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800" style:parent-style-name="DefaultParagraphFont" style:family="text">
      <style:text-properties style:font-name="Times New Roman" fo:font-size="12pt" style:font-size-asian="12pt" style:font-size-complex="12pt"/>
    </style:style>
    <style:style style:name="T2801" style:parent-style-name="DefaultParagraphFont" style:family="text">
      <style:text-properties style:font-name="Times New Roman" fo:font-size="12pt" style:font-size-asian="12pt" style:font-size-complex="12pt"/>
    </style:style>
    <style:style style:name="T2802" style:parent-style-name="DefaultParagraphFont" style:family="text">
      <style:text-properties style:font-name="Times New Roman" fo:font-size="12pt" style:font-size-asian="12pt" style:font-size-complex="12pt"/>
    </style:style>
    <style:style style:name="T2803" style:parent-style-name="DefaultParagraphFont" style:family="text">
      <style:text-properties style:font-name="Times New Roman" fo:font-size="12pt" style:font-size-asian="12pt" style:font-size-complex="12pt"/>
    </style:style>
    <style:style style:name="T2804" style:parent-style-name="DefaultParagraphFont" style:family="text">
      <style:text-properties style:font-name="Times New Roman" fo:font-size="12pt" style:font-size-asian="12pt" style:font-size-complex="12pt"/>
    </style:style>
    <style:style style:name="T2805" style:parent-style-name="DefaultParagraphFont" style:family="text">
      <style:text-properties style:font-name="Times New Roman" fo:font-size="12pt" style:font-size-asian="12pt" style:font-size-complex="12pt"/>
    </style:style>
    <style:style style:name="P2806"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2807"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style>
    <style:style style:name="P2808" style:parent-style-name="NoSpacing" style:family="paragraph">
      <style:paragraph-properties fo:text-align="justify"/>
      <style:text-properties style:font-name="Times New Roman" fo:font-size="12pt" style:font-size-asian="12pt" style:font-size-complex="12pt"/>
    </style:style>
    <style:style style:name="P2809"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style:font-name="Times-Roman" style:font-name-complex="Times-Roman" fo:font-weight="bold" style:font-weight-asian="bold" fo:font-style="italic" style:font-style-asian="italic" style:letter-kerning="false"/>
    </style:style>
    <style:style style:name="T2812" style:parent-style-name="DefaultParagraphFont" style:family="text">
      <style:text-properties fo:font-weight="bold" style:font-weight-asian="bold" fo:font-style="italic" style:font-style-asian="italic"/>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fo:font-style="italic" style:font-style-asian="italic" style:language-asian="lt" style:country-asian="LT"/>
    </style:style>
    <style:style style:name="T2815" style:parent-style-name="DefaultParagraphFont" style:family="text">
      <style:text-properties style:font-name="Times-Roman" style:font-name-complex="Times-Roman" style:letter-kerning="false"/>
    </style:style>
    <style:style style:name="T2816" style:parent-style-name="DefaultParagraphFont" style:family="text">
      <style:text-properties fo:font-weight="bold" style:font-weight-asian="bold" fo:font-style="italic" style:font-style-asian="italic"/>
    </style:style>
    <style:style style:name="T2817" style:parent-style-name="DefaultParagraphFont" style:family="text">
      <style:text-properties fo:font-style="italic" style:font-style-asian="italic"/>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fo:font-style="italic" style:font-style-asian="italic" style:language-asian="lt" style:country-asian="LT"/>
    </style:style>
    <style:style style:name="T2820" style:parent-style-name="DefaultParagraphFont" style:family="text">
      <style:text-properties style:language-asian="lt" style:country-asian="LT"/>
    </style:style>
    <style:style style:name="P2821" style:parent-style-name="NormalWeb" style:family="paragraph">
      <style:paragraph-properties fo:text-align="justify" fo:margin-top="0in" fo:margin-bottom="0in" fo:line-height="100%">
        <style:tab-stops>
          <style:tab-stop style:type="left" style:position="0.3937in"/>
        </style:tab-stops>
      </style:paragraph-properties>
    </style:style>
    <style:style style:name="P2822" style:parent-style-name="Normal" style:family="paragraph">
      <style:paragraph-properties fo:text-align="center" fo:margin-bottom="0in" fo:line-height="100%"/>
      <style:text-properties fo:font-weight="bold" style:font-weight-asian="bold"/>
    </style:style>
    <style:style style:name="P2823" style:parent-style-name="NoSpacing" style:family="paragraph">
      <style:paragraph-properties fo:text-align="justify"/>
      <style:text-properties style:font-name="Times New Roman" fo:font-size="12pt" style:font-size-asian="12pt" style:font-size-complex="12pt"/>
    </style:style>
    <style:style style:name="P2824" style:parent-style-name="NoSpacing" style:family="paragraph">
      <style:paragraph-properties fo:text-align="justify" fo:text-indent="0.3937in"/>
    </style:style>
    <style:style style:name="T2825" style:parent-style-name="DefaultParagraphFont" style:family="text">
      <style:text-properties style:font-name="Times New Roman" fo:font-size="12pt" style:font-size-asian="12pt" style:font-size-complex="12pt"/>
    </style:style>
    <style:style style:name="T2826" style:parent-style-name="DefaultParagraphFont" style:family="text">
      <style:text-properties style:font-name="Times New Roman" style:font-weight-complex="bold" fo:font-size="12pt" style:font-size-asian="12pt" style:font-size-complex="12pt"/>
    </style:style>
    <style:style style:name="T2827" style:parent-style-name="DefaultParagraphFont" style:family="text">
      <style:text-properties style:font-name="Times New Roman" style:font-weight-complex="bold" fo:font-size="12pt" style:font-size-asian="12pt" style:font-size-complex="12pt"/>
    </style:style>
    <style:style style:name="T2828" style:parent-style-name="DefaultParagraphFont" style:family="text">
      <style:text-properties style:font-name="Times New Roman" fo:font-size="12pt" style:font-size-asian="12pt" style:font-size-complex="12pt"/>
    </style:style>
    <style:style style:name="T2829" style:parent-style-name="DefaultParagraphFont" style:family="text">
      <style:text-properties style:font-name="Times New Roman" fo:font-size="12pt" style:font-size-asian="12pt" style:font-size-complex="12pt"/>
    </style:style>
    <style:style style:name="T2830" style:parent-style-name="DefaultParagraphFont" style:family="text">
      <style:text-properties style:font-name="Times New Roman" fo:font-size="12pt" style:font-size-asian="12pt" style:font-size-complex="12pt"/>
    </style:style>
    <style:style style:name="T2831" style:parent-style-name="DefaultParagraphFont" style:family="text">
      <style:text-properties style:font-name="Times New Roman" fo:font-size="12pt" style:font-size-asian="12pt" style:font-size-complex="12pt"/>
    </style:style>
    <style:style style:name="P2832" style:parent-style-name="NoSpacing" style:family="paragraph">
      <style:paragraph-properties fo:text-align="justify" fo:text-indent="0.3937in"/>
      <style:text-properties style:font-name="Times New Roman" fo:font-size="12pt" style:font-size-asian="12pt" style:font-size-complex="12pt"/>
    </style:style>
    <style:style style:name="P2833" style:parent-style-name="NoSpacing" style:family="paragraph">
      <style:paragraph-properties fo:text-align="justify" fo:text-indent="0.3937in"/>
    </style:style>
    <style:style style:name="T2834" style:parent-style-name="DefaultParagraphFont" style:family="text">
      <style:text-properties style:font-name="Times New Roman" fo:font-style="italic" style:font-style-asian="italic" fo:font-size="12pt" style:font-size-asian="12pt" style:font-size-complex="12pt"/>
    </style:style>
    <style:style style:name="T2835" style:parent-style-name="DefaultParagraphFont" style:family="text">
      <style:text-properties style:font-name="Times New Roman" fo:font-size="12pt" style:font-size-asian="12pt" style:font-size-complex="12pt"/>
    </style:style>
    <style:style style:name="T2836" style:parent-style-name="DefaultParagraphFont" style:family="text">
      <style:text-properties style:font-name="Times New Roman" fo:font-size="12pt" style:font-size-asian="12pt" style:font-size-complex="12pt"/>
    </style:style>
    <style:style style:name="P2837" style:parent-style-name="NoSpacing" style:family="paragraph">
      <style:paragraph-properties fo:text-align="justify" fo:text-indent="0.3937in"/>
    </style:style>
    <style:style style:name="T2838" style:parent-style-name="DefaultParagraphFont" style:family="text">
      <style:text-properties style:font-name="Times New Roman" fo:font-style="italic" style:font-style-asian="italic" fo:font-size="12pt" style:font-size-asian="12pt" style:font-size-complex="12pt"/>
    </style:style>
    <style:style style:name="T2839" style:parent-style-name="DefaultParagraphFont" style:family="text">
      <style:text-properties style:font-name="Times New Roman" fo:font-size="12pt" style:font-size-asian="12pt" style:font-size-complex="12pt"/>
    </style:style>
    <style:style style:name="T2840" style:parent-style-name="DefaultParagraphFont" style:family="text">
      <style:text-properties style:font-name="Times New Roman" fo:font-size="12pt" style:font-size-asian="12pt" style:font-size-complex="12pt"/>
    </style:style>
    <style:style style:name="P2841" style:parent-style-name="NoSpacing" style:family="paragraph">
      <style:paragraph-properties fo:text-align="justify" fo:text-indent="0.3937in"/>
    </style:style>
    <style:style style:name="T2842" style:parent-style-name="DefaultParagraphFont" style:family="text">
      <style:text-properties style:font-name="Times New Roman" fo:font-style="italic" style:font-style-asian="italic" fo:font-size="12pt" style:font-size-asian="12pt" style:font-size-complex="12pt"/>
    </style:style>
    <style:style style:name="T2843" style:parent-style-name="DefaultParagraphFont" style:family="text">
      <style:text-properties style:font-name="Times New Roman" fo:font-size="12pt" style:font-size-asian="12pt" style:font-size-complex="12pt"/>
    </style:style>
    <style:style style:name="T2844" style:parent-style-name="DefaultParagraphFont" style:family="text">
      <style:text-properties style:font-name="Times New Roman" fo:font-size="12pt" style:font-size-asian="12pt" style:font-size-complex="12pt"/>
    </style:style>
    <style:style style:name="T2845" style:parent-style-name="DefaultParagraphFont" style:family="text">
      <style:text-properties style:font-name="Times New Roman" fo:font-size="12pt" style:font-size-asian="12pt" style:font-size-complex="12pt"/>
    </style:style>
    <style:style style:name="T2846" style:parent-style-name="DefaultParagraphFont" style:family="text">
      <style:text-properties style:font-name="Times New Roman" fo:font-size="12pt" style:font-size-asian="12pt" style:font-size-complex="12pt"/>
    </style:style>
    <style:style style:name="T2847" style:parent-style-name="DefaultParagraphFont" style:family="text">
      <style:text-properties style:font-name="Times New Roman" fo:font-size="12pt" style:font-size-asian="12pt" style:font-size-complex="12pt"/>
    </style:style>
    <style:style style:name="P2848" style:parent-style-name="NoSpacing" style:family="paragraph">
      <style:paragraph-properties fo:text-align="justify" fo:text-indent="0.3937in"/>
    </style:style>
    <style:style style:name="T2849" style:parent-style-name="DefaultParagraphFont" style:family="text">
      <style:text-properties style:font-name="Times New Roman" fo:font-style="italic" style:font-style-asian="italic" fo:font-size="12pt" style:font-size-asian="12pt" style:font-size-complex="12pt"/>
    </style:style>
    <style:style style:name="T2850" style:parent-style-name="DefaultParagraphFont" style:family="text">
      <style:text-properties style:font-name="Times New Roman" fo:font-size="12pt" style:font-size-asian="12pt" style:font-size-complex="12pt"/>
    </style:style>
    <style:style style:name="T2851" style:parent-style-name="DefaultParagraphFont" style:family="text">
      <style:text-properties style:font-name="Times New Roman" fo:font-size="12pt" style:font-size-asian="12pt" style:font-size-complex="12pt"/>
    </style:style>
    <style:style style:name="T2852" style:parent-style-name="DefaultParagraphFont" style:family="text">
      <style:text-properties style:font-name="Times New Roman" fo:font-size="12pt" style:font-size-asian="12pt" style:font-size-complex="12pt"/>
    </style:style>
    <style:style style:name="T2853" style:parent-style-name="DefaultParagraphFont" style:family="text">
      <style:text-properties style:font-name="Times New Roman" fo:font-size="12pt" style:font-size-asian="12pt" style:font-size-complex="12pt"/>
    </style:style>
    <style:style style:name="P2854" style:parent-style-name="NoSpacing" style:family="paragraph">
      <style:paragraph-properties fo:text-align="justify" fo:text-indent="0.3937in"/>
    </style:style>
    <style:style style:name="T2855" style:parent-style-name="DefaultParagraphFont" style:family="text">
      <style:text-properties style:font-name="Times New Roman" fo:font-style="italic" style:font-style-asian="italic" fo:font-size="12pt" style:font-size-asian="12pt" style:font-size-complex="12pt"/>
    </style:style>
    <style:style style:name="T2856" style:parent-style-name="DefaultParagraphFont" style:family="text">
      <style:text-properties style:font-name="Times New Roman" fo:font-size="12pt" style:font-size-asian="12pt" style:font-size-complex="12pt"/>
    </style:style>
    <style:style style:name="P2857" style:parent-style-name="NoSpacing" style:family="paragraph">
      <style:paragraph-properties fo:text-align="justify" fo:text-indent="0.3937in"/>
    </style:style>
    <style:style style:name="T2858" style:parent-style-name="DefaultParagraphFont" style:family="text">
      <style:text-properties style:font-name="Times New Roman" fo:font-style="italic" style:font-style-asian="italic" fo:font-size="12pt" style:font-size-asian="12pt" style:font-size-complex="12pt"/>
    </style:style>
    <style:style style:name="T2859" style:parent-style-name="DefaultParagraphFont" style:family="text">
      <style:text-properties style:font-name="Times New Roman" fo:font-size="12pt" style:font-size-asian="12pt" style:font-size-complex="12pt"/>
    </style:style>
    <style:style style:name="T2860" style:parent-style-name="DefaultParagraphFont" style:family="text">
      <style:text-properties style:font-name="Times New Roman" fo:font-size="12pt" style:font-size-asian="12pt" style:font-size-complex="12pt"/>
    </style:style>
    <style:style style:name="T2861" style:parent-style-name="DefaultParagraphFont" style:family="text">
      <style:text-properties style:font-name="Times New Roman" fo:font-size="12pt" style:font-size-asian="12pt" style:font-size-complex="12pt"/>
    </style:style>
    <style:style style:name="P2862" style:parent-style-name="NoSpacing" style:family="paragraph">
      <style:paragraph-properties fo:text-align="justify" fo:text-indent="0.3937in"/>
    </style:style>
    <style:style style:name="T2863" style:parent-style-name="DefaultParagraphFont" style:family="text">
      <style:text-properties style:font-name="Times New Roman" fo:font-style="italic" style:font-style-asian="italic" fo:font-size="12pt" style:font-size-asian="12pt" style:font-size-complex="12pt"/>
    </style:style>
    <style:style style:name="T2864" style:parent-style-name="DefaultParagraphFont" style:family="text">
      <style:text-properties style:font-name="Times New Roman" fo:font-size="12pt" style:font-size-asian="12pt" style:font-size-complex="12pt"/>
    </style:style>
    <style:style style:name="T2865" style:parent-style-name="DefaultParagraphFont" style:family="text">
      <style:text-properties style:font-name="Times New Roman" fo:font-size="12pt" style:font-size-asian="12pt" style:font-size-complex="12pt"/>
    </style:style>
    <style:style style:name="T2866" style:parent-style-name="DefaultParagraphFont" style:family="text">
      <style:text-properties style:font-name="Times New Roman" fo:font-size="12pt" style:font-size-asian="12pt" style:font-size-complex="12pt"/>
    </style:style>
    <style:style style:name="T2867" style:parent-style-name="DefaultParagraphFont" style:family="text">
      <style:text-properties style:font-name="Times New Roman" fo:font-size="12pt" style:font-size-asian="12pt" style:font-size-complex="12pt"/>
    </style:style>
    <style:style style:name="T2868" style:parent-style-name="DefaultParagraphFont" style:family="text">
      <style:text-properties style:font-name="Times New Roman" fo:font-size="12pt" style:font-size-asian="12pt" style:font-size-complex="12pt"/>
    </style:style>
    <style:style style:name="T2869" style:parent-style-name="DefaultParagraphFont" style:family="text">
      <style:text-properties style:font-name="Times New Roman" fo:font-size="12pt" style:font-size-asian="12pt" style:font-size-complex="12pt"/>
    </style:style>
    <style:style style:name="T2870" style:parent-style-name="apple-converted-space" style:family="text">
      <style:text-properties style:font-name="Times New Roman" fo:font-size="12pt" style:font-size-asian="12pt" style:font-size-complex="12pt"/>
    </style:style>
    <style:style style:name="T2871" style:parent-style-name="DefaultParagraphFont" style:family="text">
      <style:text-properties style:font-name="Times New Roman" fo:font-size="12pt" style:font-size-asian="12pt" style:font-size-complex="12pt"/>
    </style:style>
    <style:style style:name="T2872" style:parent-style-name="apple-converted-space" style:family="text">
      <style:text-properties style:font-name="Times New Roman" fo:font-size="12pt" style:font-size-asian="12pt" style:font-size-complex="12pt"/>
    </style:style>
    <style:style style:name="T2873" style:parent-style-name="Hyperlink" style:family="text">
      <style:text-properties style:font-name="Times New Roman" fo:font-weight="bold" style:font-weight-asian="bold" style:font-weight-complex="bold" style:use-window-font-color="true" fo:font-size="12pt" style:font-size-asian="12pt" style:font-size-complex="12pt"/>
    </style:style>
    <style:style style:name="T2874" style:parent-style-name="Strong" style:family="text">
      <style:text-properties style:font-name="Times New Roman" style:font-name-complex="Times New Roman" style:use-window-font-color="true" fo:font-size="12pt" style:font-size-asian="12pt" style:font-size-complex="12pt"/>
    </style:style>
    <style:style style:name="P2875" style:parent-style-name="NoSpacing" style:family="paragraph">
      <style:paragraph-properties fo:text-align="justify" fo:text-indent="0.3937in">
        <style:tab-stops>
          <style:tab-stop style:type="left" style:position="0.3937in"/>
        </style:tab-stops>
      </style:paragraph-properties>
    </style:style>
    <style:style style:name="T2876" style:parent-style-name="DefaultParagraphFont" style:family="text">
      <style:text-properties style:font-name="Times New Roman" fo:font-style="italic" style:font-style-asian="italic" fo:font-size="12pt" style:font-size-asian="12pt" style:font-size-complex="12pt"/>
    </style:style>
    <style:style style:name="T2877" style:parent-style-name="DefaultParagraphFont" style:family="text">
      <style:text-properties style:font-name="Times New Roman" fo:font-size="12pt" style:font-size-asian="12pt" style:font-size-complex="12pt"/>
    </style:style>
    <style:style style:name="T2878" style:parent-style-name="DefaultParagraphFont" style:family="text">
      <style:text-properties style:font-name="Times New Roman" fo:font-size="12pt" style:font-size-asian="12pt" style:font-size-complex="12pt"/>
    </style:style>
    <style:style style:name="T2879" style:parent-style-name="DefaultParagraphFont" style:family="text">
      <style:text-properties style:font-name="Times New Roman" fo:font-size="12pt" style:font-size-asian="12pt" style:font-size-complex="12pt"/>
    </style:style>
    <style:style style:name="P2880" style:parent-style-name="NoSpacing"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name="Times New Roman" fo:font-style="italic" style:font-style-asian="italic" fo:font-size="12pt" style:font-size-asian="12pt" style:font-size-complex="12pt"/>
    </style:style>
    <style:style style:name="T2882" style:parent-style-name="DefaultParagraphFont" style:family="text">
      <style:text-properties style:font-name="Times New Roman" fo:font-size="12pt" style:font-size-asian="12pt" style:font-size-complex="12pt"/>
    </style:style>
    <style:style style:name="P2883" style:parent-style-name="NoSpacing" style:family="paragraph">
      <style:paragraph-properties fo:text-align="justify" fo:text-indent="0.3937in">
        <style:tab-stops>
          <style:tab-stop style:type="left" style:position="0.3937in"/>
        </style:tab-stops>
      </style:paragraph-properties>
    </style:style>
    <style:style style:name="T2884" style:parent-style-name="DefaultParagraphFont" style:family="text">
      <style:text-properties style:font-name="Times New Roman" fo:font-style="italic" style:font-style-asian="italic" fo:font-size="12pt" style:font-size-asian="12pt" style:font-size-complex="12pt"/>
    </style:style>
    <style:style style:name="T2885" style:parent-style-name="DefaultParagraphFont" style:family="text">
      <style:text-properties style:font-name="Times New Roman" fo:font-size="12pt" style:font-size-asian="12pt" style:font-size-complex="12pt"/>
    </style:style>
    <style:style style:name="T2886" style:parent-style-name="DefaultParagraphFont" style:family="text">
      <style:text-properties style:font-name="Times New Roman" fo:font-size="12pt" style:font-size-asian="12pt" style:font-size-complex="12pt"/>
    </style:style>
    <style:style style:name="P2887" style:parent-style-name="NoSpacing" style:family="paragraph">
      <style:paragraph-properties fo:text-align="justify" fo:text-indent="0.3937in"/>
    </style:style>
    <style:style style:name="T2888" style:parent-style-name="DefaultParagraphFont" style:family="text">
      <style:text-properties style:font-name="Times New Roman" fo:font-style="italic" style:font-style-asian="italic" fo:font-size="12pt" style:font-size-asian="12pt" style:font-size-complex="12pt"/>
    </style:style>
    <style:style style:name="T2889" style:parent-style-name="DefaultParagraphFont" style:family="text">
      <style:text-properties style:font-name="Times New Roman" fo:font-size="12pt" style:font-size-asian="12pt" style:font-size-complex="12pt"/>
    </style:style>
    <style:style style:name="T2890" style:parent-style-name="DefaultParagraphFont" style:family="text">
      <style:text-properties style:font-name="Times New Roman" fo:font-size="12pt" style:font-size-asian="12pt" style:font-size-complex="12pt"/>
    </style:style>
    <style:style style:name="P2891" style:parent-style-name="NoSpacing" style:family="paragraph">
      <style:paragraph-properties fo:text-align="center">
        <style:tab-stops>
          <style:tab-stop style:type="left" style:position="0.3937in"/>
        </style:tab-stops>
      </style:paragraph-properties>
      <style:text-properties style:font-name="Times New Roman" fo:font-size="12pt" style:font-size-asian="12pt" style:font-size-complex="12pt"/>
    </style:style>
    <style:style style:name="P2892" style:parent-style-name="NoSpacing" style:family="paragraph">
      <style:paragraph-properties fo:text-align="center">
        <style:tab-stops>
          <style:tab-stop style:type="left" style:position="0.5909in"/>
        </style:tab-stops>
      </style:paragraph-properties>
      <style:text-properties style:font-name="Times New Roman" fo:font-size="12pt" style:font-size-asian="12pt" style:font-size-complex="12pt"/>
    </style:style>
    <style:style style:name="P2893"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4"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5"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6"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7"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8"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899"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0"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1"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2"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3"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4"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905" style:parent-style-name="Normal" style:family="paragraph">
      <style:paragraph-properties fo:text-align="center"/>
      <style:text-properties style:language-asian="lt" style:country-asian="LT"/>
    </style:style>
    <style:style style:name="P2906" style:parent-style-name="Normal" style:family="paragraph">
      <style:paragraph-properties fo:text-align="center"/>
      <style:text-properties style:language-asian="lt" style:country-asian="LT"/>
    </style:style>
    <style:style style:name="P2907" style:parent-style-name="Normal" style:family="paragraph">
      <style:paragraph-properties fo:text-align="center"/>
      <style:text-properties style:language-asian="lt" style:country-asian="LT"/>
    </style:style>
    <style:style style:name="P2908" style:parent-style-name="Normal" style:family="paragraph">
      <style:paragraph-properties fo:text-align="center"/>
      <style:text-properties style:language-asian="lt" style:country-asian="LT"/>
    </style:style>
    <style:style style:name="P2909" style:parent-style-name="Normal" style:family="paragraph">
      <style:paragraph-properties fo:text-align="center"/>
      <style:text-properties style:language-asian="lt" style:country-asian="LT"/>
    </style:style>
    <style:style style:name="P2910" style:parent-style-name="Normal" style:family="paragraph">
      <style:paragraph-properties fo:text-align="center"/>
      <style:text-properties style:language-asian="lt" style:country-asian="LT"/>
    </style:style>
    <style:style style:name="P2911" style:parent-style-name="Normal" style:family="paragraph">
      <style:paragraph-properties fo:text-align="center"/>
      <style:text-properties style:language-asian="lt" style:country-asian="LT"/>
    </style:style>
    <style:style style:name="P2912" style:parent-style-name="Normal" style:family="paragraph">
      <style:paragraph-properties fo:text-align="center"/>
      <style:text-properties style:language-asian="lt" style:country-asian="LT"/>
    </style:style>
    <style:style style:name="P2913" style:parent-style-name="Normal" style:family="paragraph">
      <style:paragraph-properties fo:text-align="center"/>
      <style:text-properties style:language-asian="lt" style:country-asian="LT"/>
    </style:style>
    <style:style style:name="P2914"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text:s/>RAJONO SAVIVALDYBĖS TARYBOS 2017<text:s/>METŲ VEIKLOS ATASKAITOS PATVIRTINIMO</text:p>
      <text:p text:style-name="P9"/>
      <text:p text:style-name="P10">2018<text:s/>m.<text:s/>balandžio<text:s/>26<text:s/>d. Nr. T-123</text:p>
      <text:p text:style-name="P11"><text:span text:style-name="T12">Pakruojis</text:span></text:p>
      <text:p text:style-name="P13"/>
      <text:p text:style-name="P14"/>
      <text:p text:style-name="P15"><text:span text:style-name="T16">Vadovaudamasi Lietuvos Respublikos vietos savivaldos įstatymo 12 straipsnio 2 dalimi, Pakruojo<text:s/></text:span><text:span text:style-name="T17">rajono savivaldybės tarybos 2018</text:span><text:span text:style-name="T18"><text:s/>m.<text:s/></text:span><text:span text:style-name="T19">sausio 25</text:span><text:span text:style-name="T20"><text:s/>d. sprendimu Nr. T-</text:span><text:span text:style-name="T21">14</text:span><text:span text:style-name="T22"><text:s/>„Dėl Pakruojo rajono savivaldybės tarybos veiklos reglamento patvirtinimo“ patvirtinto Pakruojo rajono savivaldybės tarybos veiklos reglamento<text:s/></text:span><text:span text:style-name="T23">2</text:span><text:span text:style-name="T24">81</text:span><text:span text:style-name="T25"><text:s/></text:span><text:span text:style-name="T26">punktu, Pakruojo rajono savivaldybės taryba<text:s/></text:span><text:span text:style-name="T27">nusprendžia:</text:span></text:p>
      <text:p text:style-name="P28">Patvirtinti Pakruojo rajono<text:s/>savivaldybės tarybos 2017<text:s/>metų veiklos ataskaitą (pridedama).</text:p>
      <text:p text:style-name="P29">Šis sprendimas gali būti skundžiamas Lietuvos Respublikos administracinių bylų teisenos įstatymo nustatyta tvarka.</text:p>
      <text:p text:style-name="Normal"/>
      <text:p text:style-name="P30">Savivaldybės meras<text:s/><text:tab/><text:tab/><text:tab/><text:tab/><text:tab/><text:s/>Saulius Gegieckas<text:tab/><text:s text:c="88"/><text:tab/><text:tab/><text:tab/><text:tab/><text:tab/><text:tab/><text:tab/><text:s text:c="8"/></text:p>
      <text:p text:style-name="P31"/>
      <text:p text:style-name="P32"/>
      <text:soft-page-break/>
      <text:p text:style-name="P33"><text:s/>PATVIRTINTA</text:p>
      <text:p text:style-name="P34"><text:s text:c="61"/><text:s text:c="20"/>Pakruojo rajono savivaldybės tarybos</text:p>
      <text:p text:style-name="P35"><text:s text:c="61"/><text:s text:c="20"/>2018<text:s/>m.<text:s/>balandžio<text:s/>26<text:s/>d. sprendimu Nr. T-123</text:p>
      <text:p text:style-name="P36"/>
      <text:p text:style-name="P37"/>
      <text:p text:style-name="P38">PAKRUOJO RAJONO SAVIVALDYBĖS<text:s/>TARYBOS<text:s/>2017<text:s/>METŲ VEIKLOS ATASKAITA</text:p>
      <text:p text:style-name="P39"/>
      <text:p text:style-name="P40">Vykdant Lietuvos Respublikos vietos savivaldos įstatymo 12 straipsnio 2 dalį ir<text:s/>Pakruojo rajono savivaldybės tarybos veiklos reglamento (toliau – veiklos reglamentas), patvirtinto Pakruojo rajono savivaldybės tarybos <text:s/>2018<text:s/>m.<text:s/>sausio 25<text:s/>d. sprendimu T-14, 281<text:s/>punktą, <text:s/>teikiama Pakruojo rajono savivaldybės tarybos 2017<text:s/>metų veiklos ataskaita.</text:p>
      <text:p text:style-name="P41"/>
      <text:p text:style-name="P42"><text:span text:style-name="T43"><text:s/></text:span><text:span text:style-name="T44">SAVIVALDYBĖS TARYBA</text:span></text:p>
      <text:p text:style-name="P45"/>
      <text:p text:style-name="P46">Savivaldybės taryba yra<text:s/>atstovaujamoji savivaldybės institucija, susidedanti iš įstatymų nustatyta tvarka demokratiškai išrinktų savivaldybės bendruomenės atstovų – savivaldybės tarybos narių ir įgyvendinanti savivaldos teisę. Savivaldybės taryba turi vietos valdžios ir viešojo administravimo teises, pareigas ir yra atsakinga už savivaldos teisės ir funkcijų įgyvendinimą<text:s/>bendruomenės interesais.<text:s/></text:p>
      <text:p text:style-name="P47">Pakruojo rajono savivaldybės taryboje (toliau – taryba)<text:s/>2017<text:s/>metais<text:s/>dirbo<text:s/>25<text:s/>tarybos nariai. Tarybai<text:s/>nuo 2015 m. vykusių tiesioginių mero rinkimų<text:s/>vadovauja<text:s/>Pakruojo rajono savivaldybės<text:s/>(toliau – savivaldybė)<text:s/>meras Saulius Gegieckas.<text:s/>Savivaldybės meras organizuoja tarybos veiklą, šaukia tarybos posėdžius, jiems pirmininkauja, sudaro tarybos posėdžių darbotvarkes, koordinuoja tarybos komitetų ir komisijų veiklą.<text:s/>Savivaldybės mero pavaduotojas – Jonas Juozapaitis.</text:p>
      <text:p text:style-name="P48">2017<text:s/>metais taryba<text:s/>dirbo veiklos reglamento, patvirtinto<text:s/>tarybos 2015 m. kovo 26 d. sprendimu<text:s/>Nr. T-101 (su pakeitimais), nustatyta tvarka,<text:s/>savo įgaliojimus<text:s/>tarybos nariai<text:s/>įgyvendino kolegialiai<text:s/>tarybos posėdžiuose priimdami sprendimus, vykdydami savarankišką veiklą. Tarybos nariai, vadovaudamiesi Vietos savivaldos įstatyme apibrėžtomis jų teisėmis ir<text:s/>pareigomis, aktyviai dalyvavo tarybos, komitetų, komisijų, darbo grupių  darbe.<text:s/></text:p>
      <text:p text:style-name="P49"><text:span text:style-name="T50">2017 m.</text:span><text:span text:style-name="T51"><text:s/>sausio 26 d. tarybos<text:s/></text:span><text:span text:style-name="T52">posėdyje prisiekė</text:span><text:span text:style-name="T53"><text:s/>naujas tarybos narys Edikas Drupas, išrinktas pagal Lietuvos socialdemokratų partijos iškeltų kandidatų sąrašą Vyriausi</text:span><text:span text:style-name="T54">ajai</text:span><text:span text:style-name="T55"><text:s/>rinkimų komisij</text:span><text:span text:style-name="T56">ai</text:span><text:span text:style-name="T57"><text:s/></text:span><text:span text:style-name="T58">patenkinus Pakruojo rajono savivaldybės tarybos nario Justino Jasiukaičio, išrinkto pagal Lietuvos socialdemokratų partijos iškeltų kandidatų sąrašą, rašytinį prašymą atsistatydinti.</text:span><text:span text:style-name="T59"> </text:span></text:p>
      <text:p text:style-name="P60">Ataskaitiniais metais taryboje<text:s/>savo veiklą tęsė:</text:p>
      <text:p text:style-name="P61">-<text:s/>daugumos koalicija, kurią sudaro<text:s/>tarybos nariai, išrinkti pagal Lietuvos laisvės<text:s/>sąjungos (liberalų) sąrašą: Saulius Gegieckas, Artūras Jacevičius, Valentinas Misiūnas, Žydrūnas Zederštremas; pagal<text:s/><text:span text:style-name="T62">Tėvynės sąjungos</text:span><text:span text:style-name="T63"><text:s/></text:span><text:span text:style-name="T64">–</text:span><text:span text:style-name="T65"><text:s/></text:span><text:span text:style-name="T66">Lietuvos krikščionių demokratų partijos sąrašą: Jonas Jurgeliūnas, Povilas Karvelis, Alvidas Vasiliauskas; pagal<text:s/></text:span>Lietuvos valstiečių ir žaliųjų sąjungos sąrašą: Rimvidas Gasparavičius,<text:s/>Antanas Indriulis,<text:s/>Alvydas Žuvininkas;<text:s/>pagal Darbo partijos sąrašą: Vytautas Kilčiauskas ir Zenonas Pekelis, taip pat<text:s/>jokiai partijai<text:s/>nepriklausantis tarybos<text:s/>narys Jonas Juozapaitis, savivaldybės mero pavaduotojas;</text:p>
      <text:p text:style-name="P67">-<text:s/>tarybos mažuma (opozicija),<text:s/>kurią sudaro tarybos nariai, išrinkti pagal Lietuvos socialdemokratų partijos sąrašą: Rasutė Anušauskienė, Robertas<text:s/>Ašmanavičius, Kazimiera Bacevičienė, Edikas Drupas,<text:s/>Virginijus Grigonis, Emilijus Junevičius, Virginijus Kacilevičius ir Gediminas Grybė (Lietuvos valstiečių ir žaliųjų sąjunga);</text:p>
      <text:p text:style-name="P68">-<text:s/>tarybos nariai Justinas Macijauskas<text:s/>(visuomeninis<text:s/>rinkimų<text:s/>komitetas „Kartu Pakruojo<text:s/>labui“), Kęstutis Malinauskas (Lietuvos Respublikos liberalų sąjūdis), Gintaras Šurna (Lietuvos Respublikos liberalų sąjūdis), Algirdas Vepštas (visuomeninis<text:s/>rinkimų<text:s/>komitetas „Kartu Pakruojo labui“).</text:p>
      <text:p text:style-name="P69">2017<text:s/>metais taryboje veiklą pagal pasitvirtintas programas tęsė<text:s/>5<text:s/>frakcijos:<text:s/></text:p>
      <text:p text:style-name="P70">1)<text:s/>frakcija<text:s/>„Už atvirą visuomenę“ (frakcijos seniūnas<text:s/>Artūras Jacevičius, nariai:<text:s/>Saulius Gegieckas,<text:s/>Valentinas Misiūnas,<text:s/>Zenonas Pekelis<text:s/>ir<text:s/>Žydrūnas Zederštremas.).<text:s/>Vytautas<text:s/>Kilčiauskas 2017 m. vasario 15 d. pateikė<text:s/>prašymą išbraukti iš frakcijos<text:s/>„Už atvirą visuomenę“;</text:p>
      <text:soft-page-break/>
      <text:p text:style-name="P71">2)<text:s/>frakcija<text:s/>„Atsakingai už Pakruojį“<text:s/>(frakcijos seniūnas<text:s/>Gintaras Šurna, nariai:<text:s/>Justinas Macijauskas,<text:s/>Kęstutis Malinauskas<text:s/>ir Algirdas Vepštas);<text:s/></text:p>
      <text:p text:style-name="P72">3)Tėvynės sąjungos–Lietuvos krikščionių demokratų partijos frakcija (frakcijos seniūnas<text:s/>Jonas Jurgeliūnas, nariai:<text:s/>Povilas Karvelis ir Alvidas Vasiliauskas);</text:p>
      <text:p text:style-name="P73">4)<text:s/>Socialdemokratų frakcija (frakcijos seniūnas<text:s/>Virginijus<text:span text:style-name="T74"><text:s/></text:span>Kacilevičius, nariai:<text:s/>Rasutė Anušauskienė, Robertas Ašmanavičius, Kazimiera Bacevičienė, Virginijus Grigonis ir<text:s/>nuo sausio 26 d. – Edikas Drupas);</text:p>
      <text:p text:style-name="P75">5)<text:s/>frakcija „Už žemę ir žmogų“ (frakcijos seniūnas<text:s/>Alvydas Žuvininkas, nariai: Rimvidas Gasparavičius ir<text:s/>Antanas Indriulis).</text:p>
      <text:p text:style-name="P76">Frakcijos, tarybos dauguma<text:s/>,<text:s/>opozicija, tarybos narių grupės<text:s/>delegavo savo narius į Pakruojo rajono savivaldybės mero sudaromas darbo grupes<text:s/>bei komisijas:<text:s/></text:p>
      <text:p text:style-name="P77">1) 2017 m. vasario 3 d. potvarkiu Nr. <text:s/>MV-8 sudaryta Pakruojo rajono savivaldybės tarybos veiklos reglamento pakeitimo projekto rengimo darbo grupė (nariai:<text:s/>Rimvidas<text:s/>Gasparavičius, Artūras<text:s/>Jacevičius, Emilijus Junevičius, Gintaras<text:s/>Šurna, Alvidas<text:s/>Vasiliauskas);</text:p>
      <text:p text:style-name="P78">2)<text:s/>2017 m. balandžio 5 d. potvarkiu<text:s/>Nr. MV-20<text:s/>sudaryta<text:s/><text:span text:style-name="T79">komisija</text:span><text:span text:style-name="T80"><text:s/></text:span>Pakruojo rajono savivaldybės viešųjų asmens sveikatos priežiūros įstaigų vadovų mėnesinės algos kintamosios dalies dydžiui nustatyti<text:s/>(nariai:<text:s/>Virginijus<text:s/>Kacilevičius, Gintaras<text:s/>Šurna, Žydrūnas<text:s/>Zederštremas);</text:p>
      <text:p text:style-name="P81">3) 2017 m. liepos 7 d. potvarkiu Nr. MV-31 sudaryta<text:s/>darbo grupė parengti Renginių organizavimo Pakruojo rajono savivaldybės viešosiose vietose tvarkos aprašo projektą (nariai: Virginijus<text:s/>Kacilevičius, Gintaras<text:s/>Šurna, Alvydas<text:s/>Žuvininkas);</text:p>
      <text:p text:style-name="P82">4) 2017 m. rugpjūčio 17 d. potvarkiu Nr. MV-38 sudaryta 2017 m.<text:s/>Pakruojo šventės<text:s/>eisenos<text:s/>vertinimo darbo grupė (narys Žydrūnas<text:s/>Zederštremas);</text:p>
      <text:p text:style-name="P83">5)<text:s/>2017 m. rugsėjo 14 d. potvarkiu Nr. MV-46 sudaryta<text:s/>darbo grupė išnagrinėti Pakruojo rajono savivaldybės tarybos Etikos komisijos nario Alvydo Žuvininko 2017 m. rugsėjo 7 d. prašymą (nariai:<text:s/><text:s/>Rimvidas Gasparavičius, Jonas Jurgeliūnas, Emilijus Junevičius, Kęstutis<text:s/>Malinauskas, Zenonas<text:s/>Pekelis);</text:p>
      <text:p text:style-name="P84">6) 2017 m. spalio 27 d. potvarkiu Nr. MV-56 sudaryta darbo grupė<text:s/>nustatyti fiksuotų pajamų mokesčio dydžius, taikomus įsigyjant verslo liudijimus 2018 metais vykdomai veiklai<text:s/>(nariai: Jonas Jurgeliūnas, Virginijus<text:s/>Grigonis, Gintaras Šurna, Žydrūnas<text:s/>Zederštremas, Alvydas<text:s/>Žuvininkas).</text:p>
      <text:p text:style-name="P85">2017 metais aktyviai dirbo bendruomenei aktualiu klausimu – dėl savivaldybės vietinės rinkliavos už komunalinių atliekų surinkimą ir atliekų tvarkymą nuostatų bei rinkliavos ar įmokos už komunalinių atliekų surinkimą iš atliekų turėtojų ir atliekų tvarkymą dydžio nustatymo metodikos projektų paruošimą ir pristatymą tarybai – darbo grupė, kurios nariai: Virginijus Kacilevičius, Gintaras Šurna ir Alvydas Žuvininkas.</text:p>
      <text:p text:style-name="P86">2017<text:s/>metais<text:s/>taryba<text:s/>iš Vyriausybės atstovo Šiaulių apskrityje tarnybos<text:s/>gavo<text:s/>5 reikalavimus ir 4 teikimus.</text:p>
      <text:p text:style-name="P87">Reikalavimai:<text:s/></text:p>
      <text:p text:style-name="P88">1. 2017-01-19 reikalavimas <text:s/>Nr. 4-5 „Dėl Lietuvos Respublikos vietos savivaldos įstatymo 14 straipsnio 4 dalies 8 punkto įgyvendinimo“.</text:p>
      <text:p text:style-name="P89"><text:span text:style-name="T90">Priimt</text:span><text:span text:style-name="T91">i</text:span><text:s/><text:span text:style-name="T92">tarybos 2017 m. vasario 23 d. sprendimai: Nr. T-55</text:span><text:s/>„<text:span text:style-name="T93">Dėl Pakruojo rajono savivaldybės tarybos Kontrolės komiteto 2017 metų veiklos programos patvirtinimo“ ir T-56 „Dėl pritarimo Pakruojo rajono savivaldybės tarybos Kontrolės komiteto 2016 metų veiklos ataskaitai“.</text:span></text:p>
      <text:p text:style-name="P94">2. <text:s/>2017-02-24 reikalavimas Nr. 4-16 ‚,Dėl Lietuvos Respublikos vietos savivaldos įstatymo 33 straipsnio 2 ir 14 dalies įgyvendinimo“.</text:p>
      <text:p text:style-name="P95"><text:span text:style-name="T96">Priimtas</text:span><text:s/><text:span text:style-name="T97">tarybos 2017 m. kovo 30 d. sprendimas Nr. T-63 „Dėl seniūnaičių rinkimo ir atšaukimo tvarkos aprašo patvirtinimo“.</text:span></text:p>
      <text:p text:style-name="P98">3. 2017-02-23 reikalavimas Nr. 4-12 ‚,Dėl Lietuvos Respublikos valstybės ir savivaldybių įstaigų darbuotojų darbo apmokėjimo įstatymo 5 straipsnio 2 dalies įgyvendinimo“.</text:p>
      <text:p text:style-name="P99"><text:span text:style-name="T100">Priimtas</text:span><text:s/><text:span text:style-name="T101">tarybos 2017 m. balandžio 27 d. sprendimas Nr. T-107 „</text:span><text:span text:style-name="T102">Pakruojo rajono savivaldybės biudžetinių įstaigų vadovų darbo apmokėjimo tvarkos aprašo patvirtinimo</text:span><text:span text:style-name="T103">“.</text:span></text:p>
      <text:p text:style-name="P104">4. 2017-10-19 reikalavimas Nr. 4-31 „Dėl Lietuvos Respublikos <text:s/>Vyriausybės 2008-11-19 nutarimu Nr. 1207 „Dėl Lietuvos Respublikos žmonių palaikų laidojimo įstatymo įgyvendinamųjų teisės aktų patvirtinimo“ patvirtintų Kapinių tvarkymo taisyklių 23 ir 32 punktų vykdymo“.</text:p>
      <text:p text:style-name="P105"><text:span text:style-name="T106">Priimtas</text:span><text:s/><text:span text:style-name="T107">tarybos 2017 m. gruodžio 27 d. sprendimas Nr. T-325 „Dėl Pakruojo rajono savivaldybės teritorijoje esančių kapinių tvarkymo taisyklių, aprašų, susijusių su kapinių tvarkymu, priežiūra ir laidojimu jose, patvirtinimo“.</text:span></text:p>
      <text:p text:style-name="P108"><text:span text:style-name="T109">5.</text:span><text:s/><text:span text:style-name="T110">2017-11-28 reikalavimas Nr. 4-39 „Dėl Lietuvos Respublikos vietos savivaldos įstatymo 13 straipsnio 11 dalies įgyvendinimo“.</text:span></text:p>
      <text:p text:style-name="P111">Reikalavimas įvykdytas priėmus tarybai 2018 m. sausio 25 d. sprendimą Nr. T-14 „Dėl Pakruojo rajono savivaldybės tarybos veiklos reglamento patvirtinimo“.<text:s/></text:p>
      <text:p text:style-name="P112">Teikimai:</text:p>
      <text:p text:style-name="P113">1. 2017-02-24 <text:s/>teikimas Nr. 3-8 „Dėl Pakruojo rajono savivaldybės tarybos 2013 m. vasario 21 d. sprendimo Nr. T-44 panaikinimo“.<text:s/></text:p>
      <text:p text:style-name="P114"><text:span text:style-name="T115">Priimtas</text:span><text:s/><text:span text:style-name="T116">tarybos 2017 m. kovo 30 d. sprendimas Nr. T-65 „Dėl Pakruojo rajono savivaldybės tarybos 2013 m. vasario 21 d. sprendimo Nr. T-44 „Dėl Įpareigojimo išklausyti bendravimo su vaikais tobulinimo kursus vykdymo tvarkos aprašo patvirtinimo“ pripažinimo netekusiu galio“.</text:span></text:p>
      <text:p text:style-name="P117"><text:span text:style-name="T118">2. <text:s/>2017-04-10 teikimas Nr. 3-13 „Dėl Pakruojo rajono savivaldybės tarybos 2017 m. kovo 30 d. sprendimo</text:span><text:span text:style-name="T119"><text:s/>Nr.</text:span><text:span text:style-name="T120"><text:s/>T-102 „Dėl Pakruojo rajono savivaldybės vietinės rinkliavos už komunalinių atliekų surinkimą iš atliekų turėtojų ir atliekų tvarkymą dydžio nustatymo metodikos <text:s/>ir Pakruojo rajono savivaldybės vietinės rinkliavos už komunalinių atliekų surinkimą ir tvarkymą nuostatų patvirtinimo“.</text:span></text:p>
      <text:p text:style-name="P121">Priimtas tarybos 2017 m. balandžio 27 d. sprendimas <text:s/>Nr. T-159 „Dėl Pakruojo rajono savivaldybės tarybos 2017 m. kovo 30 d. sprendimo T-102 „Dėl Pakruojo rajono savivaldybės vietinės rinkliavos už komunalinių atliekų surinkimą iš atliekų turėtojų ir atliekų tvarkymą dydžio nustatymo metodikos <text:s/>ir Pakruojo rajono savivaldybės vietinės rinkliavos už komunalinių atliekų surinkimą ir tvarkymą nuostatų patvirtinimo“ pakeitimo“.</text:p>
      <text:p text:style-name="P122">3. 2017-10-19 teikimas <text:s/>Nr. 3-33 „Dėl Pakruojo rajono savivaldybės tarybos 2008 m. gegužės 29 d. sprendimu Nr. T-164 patvirtintų Želdynų ir želdinių apsaugos ir tvarkymo taisyklių pakeitimo“.<text:s/></text:p>
      <text:p text:style-name="P123">Priimtas tarybos 2017 m. lapkričio 23 d. sprendimas Nr. T-293 „Dėl Pakruojo rajono savivaldybės tarybos 2008 m. gegužės 29 d. sprendimo Nr. T-164 „Dėl Pakruojo rajono savivaldybės Želdynų ir želdinių apsaugos ir tvarkymo taisyklių patvirtinimo“ pakeitimo“.<text:s/></text:p>
      <text:p text:style-name="P124">4. 2017-10-19 teikimas Nr. 3-34 „Dėl Pakruojo rajono savivaldybės tarybos 2012 m. spalio 25 d. sprendimu Nr. T-3246 patvirtinto Leidimų laidoti išdavimo, laidojimo ir civilinių kapinių lankymo Pakruojo rajono savivaldybės teritorijoje tvarkos aprašo pakeitimo“.</text:p>
      <text:p text:style-name="P125"><text:span text:style-name="T126">Priimtas</text:span><text:s/><text:span text:style-name="T127">tarybos 2017 m. gruodžio 27 d. sprendimas Nr. T-325 „Dėl Pakruojo rajono savivaldybės teritorijoje esančių kapinių tvarkymo taisyklių, aprašų, susijusių su kapinių tvarkymu, priežiūra ir laidojimu jose, patvirtinimo“.</text:span></text:p>
      <text:p text:style-name="P128"/>
      <text:p text:style-name="P129">TARYBOS POSĖDŽIAI</text:p>
      <text:p text:style-name="P130"/>
      <text:p text:style-name="P131">Tarybos posėdžiai<text:s/>buvo<text:s/>šaukiami veiklos reglamento nustatyta tvarka mėnesio antroje pusėje, ketvirtadieniais. Visus posėdžius šaukė ir jiems pirmininkavo savivaldybės meras Saulius Gegieckas. Gyventojai informuoti apie jų laiką ir darbotvarkę per vietinę žiniasklaidą ir<text:s/>savivaldybės interneto svetainę.<text:s/></text:p>
      <text:p text:style-name="P132">2017<text:s/>metais taryba į posėdžius rinkosi 11<text:s/>kartų.<text:s/>Priėmė<text:s/>326 sprendimus (2016 m. –<text:s/>363<text:s/>sprendimus), iš jų 62 sprendimai norminiai.<text:s/>Per 2017<text:s/>metus tarybai buvo pateikta 340 sprendimo projektų<text:s/>(2016 m. –<text:s/>374<text:s/>sprendimų projektai), iš jų:</text:p>
      <text:p text:style-name="P133">-<text:s/>10<text:s/>sprendimo<text:s/>projektų<text:s/>išbraukti<text:s/>iš darbotvarkių tarybos posėdžių darbotvarkių tvirtinimo metu (išbraukimo dažniausia<text:s/>priežastis<text:s/>– atsižvelgta į<text:s/>Vyriausybės atstovo Šiaulių apskrityje<text:s/>tarybos pastabas bei siūlymus);</text:p>
      <text:p text:style-name="P134">-<text:s/>2 sprendimų projektai atidėti po svarstymų<text:s/>tarybos<text:s/>2017 m. lapkričio 23 d.<text:s/>posėdyje:<text:span text:style-name="T135"><text:s/></text:span><text:span text:style-name="T136">„</text:span>Dėl Pakruojo rajono savivaldybės tarybos Etikos komisijos narių atšaukimo, narių skaičiaus nustatymo ir 2016 m. birželio 30 d. sprendimo Nr. T-222 „Dėl Pakruojo rajono savivaldybės tarybos Etikos komisijos sudarymo ir komisijos pirmininko skyrimo“<text:s/><text:s/>ir<text:s/>„Dėl Pakruojo rajono savivaldybės Juozo Paukštelio viešosios bibliotekos Degėsių padalinio veiklos nutraukimo“;<text:span text:style-name="T137"><text:s/></text:span></text:p>
      <text:p text:style-name="P138">-<text:s/>2<text:s/>sprendimų projektai<text:span text:style-name="T139"><text:s/></text:span>nepriimti:<text:s/>tarybos 2017<text:s/>m.<text:s/>vasario<text:s/>23<text:s/>d.<text:s/>posėdyje<text:s/>–<text:s/>sprendimo projektas<text:s/>„Dėl Pakruojo rajono savivaldybės vietinės rinkliavos už komunalinių atliekų surinkimą iš atliekų turėtojų ir atliekų tvarkymą dydžio nustatymo metodikos ir Pakruojo rajono savivaldybės vietinės rinkliavos už komunalinių atliekų surinkimą ir<text:s/>tvarkymą nuostatų patvirtinimo“<text:s/>(prie šio klausimo sugrįžta 2017 m. kovo 30 d. tarybos posėdyje, sprendimas priimtas)<text:s/>ir tarybos 2017<text:s/>m.<text:s/>gruodžio 27<text:s/>d.<text:s/>posėdyje –<text:s/>sprendimo projektas<text:s/>„Dėl valstybinės žemės nuomos mokesčio sumažinimo“.</text:p>
      <text:p text:style-name="P140"><text:tab/>Daugiausia sprendimų projektų svarstyti tarybai pateikė Pakruojo rajono savivaldybės administracijos Turto<text:s/>ir ūkio skyrius<text:s/>ir Švietimo skyrius<text:s/>(po<text:s/>62 sprendimų projektus), Teisės ir civilinės metrikacijos skyrius (58 sprendimų projektai).</text:p>
      <text:p text:style-name="P141">Daugiausia tarybos narių pastabų sulaukę<text:s/>komitetų bei tarybos posėdžiuose<text:s/>2017 m. tarybos priimti sprendimai buvo susiję su<text:s/>biudžeto svarstymu,<text:s/>nustatomais mokesčiais bei lengvatomis, socialinėmis problemomis, švietimo, ūkio ir turto<text:s/>srities klausimais.<text:s/>Svarbesni iš jų:</text:p>
      <text:p text:style-name="P142">-<text:s/>„Dėl<text:s/>Pakruojo rajono savivaldybės garbės piliečio vardo suteikimo nuostatų patvirtinimo“<text:s/>(anksčiau galioję nuostatai buvo patvirtinti 1995 metais)<text:s/>(sprendimas<text:s/>Nr. T-4);</text:p>
      <text:p text:style-name="P143">-<text:s/>„Dėl<text:s/>Vietinės rinkliavos už leidimo prekiauti ar teikti paslaugas Pakruojo<text:s/>rajono savivaldybės viešosiose<text:s/>vietose išdavimą nuostatų patvirtinimo“<text:s/>(sprendimas<text:s/>Nr. T-45);</text:p>
      <text:p text:style-name="P144">-<text:s/>„Dėl Pakruojo rajono savivaldybės 2017 metų biudžeto patvirtinimo“ (sprendimas Nr. T-48).<text:s/>Patvirtintas savivaldybės 2017 metų biudžetas – 18 058,4 tūkst. <text:s/>Eur pajamų ir asignavimų. Per metus savivaldybės biudžetas buvo ne kartą tikslintas – perskirstytos biudžeto išlaidos, keistos valstybinėms (perduotoms savivaldybėms) funkcijoms atlikti skirtų asignavimų apimtys ir paskirtis, didintos biudžeto<text:s/>pajamos ir kt. Metų pabaigoje patikslintas savivaldybės<text:s/>2017 metų biudžeto<text:s/>planas sudarė 20 273,7 tūkst.<text:s/>Eur pajamų ir asignavimų. 2017 m. į savivaldybės biudžetą gauta iš viso 20 134,5 tūkst. Eur pajamų (planas įvykdytas 99,3 proc.);<text:s/></text:p>
      <text:p text:style-name="P145">-<text:s/>„Dėl<text:s/>Degesių pagrindinės<text:s/>mokyklos likvidavimo“<text:s/>(sprendimas<text:s/>Nr. T-67);</text:p>
      <text:p text:style-name="P146">-<text:s/>„Dėl<text:s/>Pakruojo rajono Šukionių Jono Noreikos pagrindinės mokyklos reorganizavimo<text:s/>prijungiant ją prie Lygumų pagrindinės mokyklos“<text:s/>(sprendimas<text:s/>Nr. T-85);</text:p>
      <text:p text:style-name="P147">-<text:s/>„Dėl Pakruojo rajono<text:s/>savivaldybės 2017<text:s/>metų socialinių paslaugų plano patvirtinimo<text:s/>(sprendimas<text:s/>Nr. T-99);</text:p>
      <text:p text:style-name="P148">-<text:s/>„Dėl<text:s/>Pakruojo rajono savivaldybės vietinės rinkliavos už komunalinių atliekų surinkimą iš atliekų turėtojų ir atliekų tvarkymą dydžio nustatymo metodikos<text:s/>ir Pakruojo rajono savivaldybės vietinės rinkliavos už komunalinių atliekų surinkimą ir tvarkymą nuostatų patvirtinimo“ (sprendimas<text:s/>Nr. T-102)<text:s/>(šis sprendimas 2017 m. buvo keletą kartų keičiamas);</text:p>
      <text:p text:style-name="P149">-<text:s/>„Dėl<text:s/>Pakruojo rajono Petrašiūnų vaikų darželio likvidavimo“<text:s/>(sprendimu Nr. T-104);</text:p>
      <text:p text:style-name="P150">-<text:s/>„Dėl<text:s/>Skolų pripažinimo beviltiškomis, jų nurašymo, apskaitos ir<text:s/>inventorizavimo tvarkos aprašo patvirtinimo“<text:s/>(sprendimas<text:s/>Nr. T-108);</text:p>
      <text:p text:style-name="P151">-<text:s/>dėl<text:s/>2017 metų žemės nuomos mokesčio<text:s/>už valstybinę žemę tarifų<text:s/>bei lengvatų,<text:s/>žemės mokesčio tarifų<text:s/>2018 metams, 2018 metų nekilnojamojo turto mokesčio tarifų<text:s/>nustatymo<text:s/>(sprendimai<text:s/>Nr. T-137,<text:s/>Nr. T-140,<text:s/>Nr. T-141);</text:p>
      <text:p text:style-name="P152"><text:span text:style-name="T153">-<text:s/></text:span><text:span text:style-name="T154"><text:s/></text:span><text:span text:style-name="T155"><text:s/></text:span><text:span text:style-name="T156">„Dėl<text:s/></text:span><text:span text:style-name="T157">Vietinės rinkliavos už komunalinių atliekų surinkimą ir tvarkymą lengvatų sky</text:span><text:span text:style-name="T158">rimo ir taikymo tvarkos aprašo patvirtinimo“</text:span><text:span text:style-name="T159"><text:s/></text:span><text:span text:style-name="T160">(sprendimas</text:span><text:span text:style-name="T161"><text:s/>Nr. T-272</text:span><text:span text:style-name="T162">)</text:span><text:span text:style-name="T163">;</text:span></text:p>
      <text:p text:style-name="P164">-<text:s/>„Dėl<text:s/>fiksuoto dydžio pajamų mokestis bei lengvatų dydžių, taikomų<text:s/>įsigyjant verslo liudijimus 2018 metais vykdomai veiklai<text:s/>nustatymo“<text:s/>(sprendimas<text:s/>Nr. T-289);</text:p>
      <text:p text:style-name="P165">-<text:s/>„Dėl Pakruojo rajono<text:s/>savivaldybės susisiekimo infrastruktūros tobulinimo per miestus ir gyvenvietes prie (ant) valstybinės reikšmės kelių prioritetų sąrašo patvirtinimo“<text:s/>(sprendimas<text:s/>Nr. T-312);</text:p>
      <text:p text:style-name="P166">-<text:s/>„Dėl pavedimo<text:s/>UAB „Pakruojo komunalininkas“ nuo 2018 m. sausio 1 d. teikti Pakruojo rajono mišrių komunalinių, buityje susidarančių pavojingų, bioskaidžių, elektros ir elektroninės įrangos, didelio gabarito atliekų, naudotų padangų ir antrinių žaliavų surinkimo ir transportavimo į jų šalinimo vietas paslaugas, kol konkurencinės procedūros būdu bus parinktas paslaugų teikėjas, pasirengęs teikti paslaugas Pakruojo rajono savivaldybėje“<text:s/>(sprendimas<text:s/>Nr. T-322);</text:p>
      <text:p text:style-name="P167">-<text:s/>„Dėl pritarimo<text:s/>Pakruojo rajono savivaldybės vaikų institucijų globos sistemos pertvarkos 2018–2020 metų veiksmų planui“<text:s/>(sprendimas<text:s/>Nr. T-323).<text:s/></text:p>
      <text:p text:style-name="P168">Per ataskaitinį laikotarpį buvo pritarta bendradarbiavimo sutartims<text:s/>ir susitarimams: Pakruojo rajono savivaldybės ir<text:s/>Gurdžaanio savivaldybės (Gruzija) susitarimui<text:s/>(tarybos 2017 m. vasario 23 d. sprendimas Nr. T-30), Pakruojo rajono savivaldybės ir Šiaulių<text:s/>universiteto<text:s/>bendradarbiavimo sutarčiai<text:s/>(tarybos 2017<text:s/>m.<text:s/>vasario 23<text:s/>d. sprendimas Nr. T-33), Pakruojo rajono savivaldybės ir<text:s/>Pasvalio rajono savivaldybės<text:s/>bendradarbiavimo sutarčiai (tarybos 2017<text:s/>m.<text:s/>vasario 23 d. sprendimas Nr. T-35),<text:s/>Pakruojo rajono savivaldybės ir<text:s/>Kozlovo savivaldybės (Lenkijos Respublika) bendradarbiavimo sutarčiai (tarybos 2017 m. vasario 23 d. sprendimas Nr. T-43),<text:s/>tarptautinio pasienio regiono turizmo projekto „Pažinkime kaimynus Žiemgaloje“ sutarčiai<text:s/>(tarybos 2017<text:s/>m.<text:s/></text:p>
      <text:p text:style-name="P169">lapkričio 23 d. sprendimas Nr. T-292).</text:p>
      <text:p text:style-name="P170">Aktyviai diskutuotas<text:s/>prekybos<text:s/>alkoholiniais gėrimais klausimas. Pritarta tarybos Lietuvos valstiečių ir<text:s/>žaliųjų<text:s/>sąjungos parengtam sprendimo projektui –<text:s/>uždrausti<text:s/>2017 metais prekybą alkoholiniais gėrimais Pakruojo rajono savivaldybės teritorijos viešose vietose vykstančių švenčių, nekomercinių masinių renginių, parodų, mugių, koncertų, teatro spektaklių, cirko, sporto renginių metu nestacionariose mažmeninės prekybos ir viešojo maitinimo vietose ir paviljonuose bei iš automobilių-parduotuvių<text:s/>(tarybos 2017<text:s/>m. balandžio 27<text:s/>d.<text:s/>sprendimas Nr. T-162).<text:s/></text:p>
      <text:p text:style-name="P171"><text:span text:style-name="T172">T</text:span><text:span text:style-name="T173">aryba 2017 metais<text:s/></text:span><text:span text:style-name="T174">patvirtino 23<text:s/></text:span><text:span text:style-name="T175">sprendimų projektus,<text:s/></text:span><text:span text:style-name="T176">kuriais</text:span><text:span text:style-name="T177"><text:s/></text:span><text:span text:style-name="T178">patvirtintos</text:span><text:span text:style-name="T179"><text:s/>ir</text:span><text:span text:style-name="T180"><text:s/>įgyvendintos socialinės programos<text:s/></text:span><text:span text:style-name="T181">(</text:span><text:span text:style-name="T182">arba skirtas papildomas finansavimas kitoms socialinėms programoms</text:span><text:span text:style-name="T183">)</text:span><text:span text:style-name="T184">: neįgaliųjų socialinės integracijos programa, būsto pritaikymo neįgaliesiems programa, paramos maisto produktais labiausiai skurstantiems asmenims, smurto prevencijos programa, neįgaliųjų socialinės reabilitacijos bendruomenėje programos, studijų rėmimo, sociokultūrinių paslaugų teikimo programa</text:span><text:span text:style-name="T185">,</text:span><text:span text:style-name="T186"><text:s/>įgyvendintas socialinių paslaugų planas.</text:span></text:p>
      <text:p text:style-name="P187"><text:span text:style-name="T188">Gyventojams sudaryta galimybė prisijungus per elektroninių paslaugų sistemą išreikšti savo nuomonę dėl sprendimų projektų. Savivaldybės interneto svetainėje skelbiami tarybos posėdžių metu daromi garso ir vaizdo įrašai.</text:span><text:span text:style-name="T189"><text:s/>Kaip vyksta darbas tarybos posėdžiuose, rinkėjai gali stebėti tiesioginės transliacijos metu.</text:span><text:span text:style-name="T190"><text:s/>Posėdžio transliacijos įrašą galima peržiūrėti savivaldybės interneto svetainės skyriuje „Posėdžių transliacija“ 1 metus. Autentiška tiesiogiai transliuoto tarybos posėdžio vaizdo ir garso medžiaga kartu su posėdžio eigos informacija ir balsavimo rezultatais saugoma 2 metus savivaldybės administracijoje.</text:span></text:p>
      <text:p text:style-name="P191">Tarybos priimti individualūs teisės aktai įsigalioja tą dieną, kai juos pasirašo posėdžio pirmininkas, jeigu pačiame teisės akte nenurodyta vėlesnė įsigaliojimo data. Priimti norminiai teisės aktai Teisėkūros pagrindų įstatymo nustatyta tvarka skelbiami Teisės aktų registre ir savivaldybės interneto svetainėje<text:s/><text:a xlink:href="http://www.pakruojis.lt" office:target-frame-name="_top" xlink:show="replace"><text:span text:style-name="T192">www.pakruojis.lt</text:span></text:a><text:span text:style-name="T193">.</text:span><text:s/>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p>
      <text:p text:style-name="P194"><text:span text:style-name="T195">Savivaldybės gyventojai gali susipažinti su visais galiojančiais tarybos sprendimais bei posėdžių protokolais savivaldybės interneto svetainėje<text:s/></text:span><text:a xlink:href="http://www.pakruojis.lt" office:target-frame-name="_top" xlink:show="replace"><text:span text:style-name="T196">www.pakruojis.lt</text:span></text:a><text:span text:style-name="T197">.</text:span></text:p>
      <text:p text:style-name="P198"><text:s/></text:p>
      <text:p text:style-name="P199"/>
      <text:p text:style-name="P200"/>
      <text:p text:style-name="P201"/>
      <text:p text:style-name="P202"><text:span text:style-name="T204">1lentelė</text:span><text:span text:style-name="T205">. Taryb</text:span><text:span text:style-name="T206">os posėdžių lankomumas 2017 m.<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s/></text:p>
          </table:table-cell>
          <table:table-cell table:style-name="TableCell229">
            <text:p text:style-name="P230">Vardas, <text:s/>pavardė</text:p>
          </table:table-cell>
          <table:table-cell table:style-name="TableCell231" table:number-columns-spanned="13">
            <text:p text:style-name="P232">2017 m. tarybos posėdžiai (11 posėdžių)</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ext:p text:style-name="P236">Dalyvauta tarybos posėdyje (skaičius)</text:p>
          </table:table-cell>
          <table:table-cell table:style-name="TableCell237">
            <text:p text:style-name="P238"/>
            <text:p text:style-name="P239">Nedalyvauta tarybos posėdyje</text:p>
            <text:p text:style-name="P240">(skaičius)</text:p>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text:span text:style-name="T249">Sausio 26 d.</text:span></text:p>
            <text:p text:style-name="P250"/>
          </table:table-cell>
          <table:table-cell table:style-name="TableCell251">
            <text:p text:style-name="P252">Vasario</text:p>
            <text:p text:style-name="P253">23 d.</text:p>
          </table:table-cell>
          <table:table-cell table:style-name="TableCell254" table:number-columns-spanned="2">
            <text:p text:style-name="P255">Kovo</text:p>
            <text:p text:style-name="P256">30 d.</text:p>
          </table:table-cell>
          <table:covered-table-cell/>
          <table:table-cell table:style-name="TableCell257">
            <text:p text:style-name="P258">Balan</text:p>
            <text:p text:style-name="P259">džio <text:s/>27 d.</text:p>
          </table:table-cell>
          <table:table-cell table:style-name="TableCell260">
            <text:p text:style-name="P261">Gegu</text:p>
            <text:p text:style-name="P262">žės<text:s/></text:p>
            <text:p text:style-name="P263">25 d.</text:p>
          </table:table-cell>
          <table:table-cell table:style-name="TableCell264">
            <text:p text:style-name="P265">Birže-</text:p>
            <text:p text:style-name="P266">lis</text:p>
          </table:table-cell>
          <table:table-cell table:style-name="TableCell267">
            <text:p text:style-name="P268">Liepos</text:p>
            <text:p text:style-name="P269">27 d.</text:p>
          </table:table-cell>
          <table:table-cell table:style-name="TableCell270">
            <text:p text:style-name="P271">Rugpjū</text:p>
            <text:p text:style-name="P272">čio</text:p>
            <text:p text:style-name="P273">24 d.</text:p>
          </table:table-cell>
          <table:table-cell table:style-name="TableCell274">
            <text:p text:style-name="P275">Rugsėjo</text:p>
            <text:p text:style-name="P276">28 d.</text:p>
          </table:table-cell>
          <table:table-cell table:style-name="TableCell277">
            <text:p text:style-name="P278">Spalio</text:p>
            <text:p text:style-name="P279">26 d.</text:p>
          </table:table-cell>
          <table:table-cell table:style-name="TableCell280">
            <text:p text:style-name="P281">Lapkričio</text:p>
            <text:p text:style-name="P282">23 d.</text:p>
          </table:table-cell>
          <table:table-cell table:style-name="TableCell283">
            <text:p text:style-name="P284">Gruodžio</text:p>
            <text:p text:style-name="P285">27 d.</text:p>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text:p>
          </table:table-cell>
          <table:table-cell table:style-name="TableCell294">
            <text:p text:style-name="P295"><text:span text:style-name="T296">Rasutė Anušauskienė</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11</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text:span text:style-name="T330">Robertas Ašmanavičiu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1</text:p>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text:span text:style-name="T364">Kazimiera Bacevičienė</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1</text:p>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text:span text:style-name="T398">Rimvidas Gasparavičius</text:span></text:p>
          </table:table-cell>
          <table:table-cell table:style-name="TableCell399">
            <text:p text:style-name="P400">n</text:p>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0</text:p>
          </table:table-cell>
          <table:table-cell table:style-name="TableCell425">
            <text:p text:style-name="P426">1</text:p>
          </table:table-cell>
        </table:table-row>
        <table:table-row table:style-name="TableRow427">
          <table:table-cell table:style-name="TableCell428">
            <text:p text:style-name="P429">5.</text:p>
          </table:table-cell>
          <table:table-cell table:style-name="TableCell430">
            <text:p text:style-name="NoSpacing"><text:span text:style-name="T431">Saulius Gegiecka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1</text:p>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NoSpacing"><text:span text:style-name="T464">Virginijus Grigoni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1</text:p>
          </table:table-cell>
          <table:table-cell table:style-name="TableCell491">
            <text:p text:style-name="P492"/>
          </table:table-cell>
        </table:table-row>
        <table:table-row table:style-name="TableRow493">
          <table:table-cell table:style-name="TableCell494">
            <text:p text:style-name="P495">7.</text:p>
          </table:table-cell>
          <table:table-cell table:style-name="TableCell496">
            <text:p text:style-name="P497"><text:span text:style-name="T498">Gediminas Grybė</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1</text:p>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text:span text:style-name="T532">Antanas Indriuli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n</text:p>
          </table:table-cell>
          <table:table-cell table:style-name="TableCell555">
            <text:p text:style-name="P556"/>
          </table:table-cell>
          <table:table-cell table:style-name="TableCell557">
            <text:p text:style-name="P558">10</text:p>
          </table:table-cell>
          <table:table-cell table:style-name="TableCell559">
            <text:p text:style-name="P560">1</text:p>
          </table:table-cell>
        </table:table-row>
        <table:table-row table:style-name="TableRow561">
          <table:table-cell table:style-name="TableCell562">
            <text:p text:style-name="P563">9.</text:p>
          </table:table-cell>
          <table:table-cell table:style-name="TableCell564">
            <text:p text:style-name="P565"><text:span text:style-name="T566">Artūras Jacevičiu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0</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text:span text:style-name="T600">Edikas Drupa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10</text:p>
          </table:table-cell>
          <table:table-cell table:style-name="TableCell627">
            <text:p text:style-name="P628">1</text:p>
          </table:table-cell>
        </table:table-row>
        <table:table-row table:style-name="TableRow629">
          <table:table-cell table:style-name="TableCell630">
            <text:p text:style-name="P631">11.</text:p>
          </table:table-cell>
          <table:table-cell table:style-name="TableCell632">
            <text:p text:style-name="NoSpacing"><text:span text:style-name="T633">Emilijus Junevičius</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text:p>
          </table:table-cell>
          <table:table-cell table:style-name="TableCell646">
            <text:p text:style-name="P647">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10</text:p>
          </table:table-cell>
          <table:table-cell table:style-name="TableCell660">
            <text:p text:style-name="P661">1</text:p>
          </table:table-cell>
        </table:table-row>
        <table:table-row table:style-name="TableRow662">
          <table:table-cell table:style-name="TableCell663">
            <text:p text:style-name="P664">12.</text:p>
          </table:table-cell>
          <table:table-cell table:style-name="TableCell665">
            <text:p text:style-name="NoSpacing"><text:span text:style-name="T666">Jonas Juozapaiti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s</text:p>
          </table:table-cell>
          <table:covered-table-cell/>
          <table:table-cell table:style-name="TableCell675">
            <text:p text:style-name="P676">s</text:p>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9</text:p>
          </table:table-cell>
          <table:table-cell table:style-name="TableCell693">
            <text:p text:style-name="P694"><text:span text:style-name="T695">2<text:s/></text:span><text:span text:style-name="T696">(dėl ligos)</text:span></text:p>
          </table:table-cell>
        </table:table-row>
        <table:table-row table:style-name="TableRow697">
          <table:table-cell table:style-name="TableCell698">
            <text:p text:style-name="P699">13.</text:p>
          </table:table-cell>
          <table:table-cell table:style-name="TableCell700">
            <text:p text:style-name="NoSpacing"><text:span text:style-name="T701">Jonas Jurgeliūna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n</text:p>
          </table:table-cell>
          <table:table-cell table:style-name="TableCell722">
            <text:p text:style-name="P723"/>
          </table:table-cell>
          <table:table-cell table:style-name="TableCell724">
            <text:p text:style-name="P725"/>
          </table:table-cell>
          <table:table-cell table:style-name="TableCell726">
            <text:p text:style-name="P727">10</text:p>
          </table:table-cell>
          <table:table-cell table:style-name="TableCell728">
            <text:p text:style-name="P729">1</text:p>
          </table:table-cell>
        </table:table-row>
        <table:table-row table:style-name="TableRow730">
          <table:table-cell table:style-name="TableCell731">
            <text:p text:style-name="P732">14.</text:p>
          </table:table-cell>
          <table:table-cell table:style-name="TableCell733">
            <text:p text:style-name="P734"><text:span text:style-name="T735">Virginijus Kacilevičiu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11</text:p>
          </table:table-cell>
          <table:table-cell table:style-name="TableCell762">
            <text:p text:style-name="P763"/>
          </table:table-cell>
        </table:table-row>
        <table:table-row table:style-name="TableRow764">
          <table:table-cell table:style-name="TableCell765">
            <text:p text:style-name="P766">15.</text:p>
          </table:table-cell>
          <table:table-cell table:style-name="TableCell767">
            <text:p text:style-name="P768"><text:span text:style-name="T769">Povilas Karveli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11</text:p>
          </table:table-cell>
          <table:table-cell table:style-name="TableCell796">
            <text:p text:style-name="P797"/>
          </table:table-cell>
        </table:table-row>
        <table:table-row table:style-name="TableRow798">
          <table:table-cell table:style-name="TableCell799">
            <text:p text:style-name="P800">16.</text:p>
          </table:table-cell>
          <table:table-cell table:style-name="TableCell801">
            <text:p text:style-name="P802"><text:span text:style-name="T803">Vytautas Kilčiauska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11</text:p>
          </table:table-cell>
          <table:table-cell table:style-name="TableCell830">
            <text:p text:style-name="P831"/>
          </table:table-cell>
        </table:table-row>
        <table:table-row table:style-name="TableRow832">
          <table:table-cell table:style-name="TableCell833">
            <text:p text:style-name="P834">17.</text:p>
          </table:table-cell>
          <table:table-cell table:style-name="TableCell835">
            <text:p text:style-name="P836"><text:span text:style-name="T837">Justinas Macijausk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n</text:p>
          </table:table-cell>
          <table:table-cell table:style-name="TableCell860">
            <text:p text:style-name="P861"/>
          </table:table-cell>
          <table:table-cell table:style-name="TableCell862">
            <text:p text:style-name="P863">10</text:p>
          </table:table-cell>
          <table:table-cell table:style-name="TableCell864">
            <text:p text:style-name="P865">1</text:p>
          </table:table-cell>
        </table:table-row>
        <table:table-row table:style-name="TableRow866">
          <table:table-cell table:style-name="TableCell867">
            <text:p text:style-name="P868">18.</text:p>
          </table:table-cell>
          <table:table-cell table:style-name="TableCell869">
            <text:p text:style-name="NoSpacing"><text:span text:style-name="T870">Kęstutis Malinausk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1</text:p>
          </table:table-cell>
          <table:table-cell table:style-name="TableCell897">
            <text:p text:style-name="P898"/>
          </table:table-cell>
        </table:table-row>
        <table:table-row table:style-name="TableRow899">
          <table:table-cell table:style-name="TableCell900">
            <text:p text:style-name="P901">19.</text:p>
          </table:table-cell>
          <table:table-cell table:style-name="TableCell902">
            <text:p text:style-name="NoSpacing"><text:span text:style-name="T903">Valentinas Misiūna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s</text:p>
          </table:table-cell>
          <table:table-cell table:style-name="TableCell928">
            <text:p text:style-name="P929">10</text:p>
          </table:table-cell>
          <table:table-cell table:style-name="TableCell930">
            <text:p text:style-name="P931"><text:span text:style-name="T932">1 (</text:span><text:span text:style-name="T933">dėl ligos)</text:span></text:p>
          </table:table-cell>
        </table:table-row>
        <table:table-row table:style-name="TableRow934">
          <table:table-cell table:style-name="TableCell935">
            <text:p text:style-name="P936">20.</text:p>
          </table:table-cell>
          <table:table-cell table:style-name="TableCell937">
            <text:p text:style-name="P938"><text:span text:style-name="T939">Zenonas Pekeli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text:p>
          </table:table-cell>
          <table:table-cell table:style-name="TableCell952">
            <text:p text:style-name="P953">n</text:p>
          </table:table-cell>
          <table:table-cell table:style-name="TableCell954">
            <text:p text:style-name="P955"/>
          </table:table-cell>
          <table:table-cell table:style-name="TableCell956">
            <text:p text:style-name="P957"/>
          </table:table-cell>
          <table:table-cell table:style-name="TableCell958">
            <text:p text:style-name="P959">n</text:p>
          </table:table-cell>
          <table:table-cell table:style-name="TableCell960">
            <text:p text:style-name="P961"/>
          </table:table-cell>
          <table:table-cell table:style-name="TableCell962">
            <text:p text:style-name="P963"/>
          </table:table-cell>
          <table:table-cell table:style-name="TableCell964">
            <text:p text:style-name="P965">9</text:p>
          </table:table-cell>
          <table:table-cell table:style-name="TableCell966">
            <text:p text:style-name="P967">2</text:p>
          </table:table-cell>
        </table:table-row>
        <table:table-row table:style-name="TableRow968">
          <table:table-cell table:style-name="TableCell969">
            <text:p text:style-name="P970">21.</text:p>
          </table:table-cell>
          <table:table-cell table:style-name="TableCell971">
            <text:p text:style-name="P972"><text:span text:style-name="T973">Gintaras Šurna</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11</text:p>
          </table:table-cell>
          <table:table-cell table:style-name="TableCell1000">
            <text:p text:style-name="P1001"/>
          </table:table-cell>
        </table:table-row>
        <table:table-row table:style-name="TableRow1002">
          <table:table-cell table:style-name="TableCell1003">
            <text:p text:style-name="P1004">22.</text:p>
          </table:table-cell>
          <table:table-cell table:style-name="TableCell1005">
            <text:p text:style-name="NoSpacing"><text:span text:style-name="T1006">Alvidas Vasiliauska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1</text:p>
          </table:table-cell>
          <table:table-cell table:style-name="TableCell1033">
            <text:p text:style-name="P1034"/>
          </table:table-cell>
        </table:table-row>
        <table:table-row table:style-name="TableRow1035">
          <table:table-cell table:style-name="TableCell1036">
            <text:p text:style-name="P1037">23.</text:p>
          </table:table-cell>
          <table:table-cell table:style-name="TableCell1038">
            <text:p text:style-name="P1039"><text:span text:style-name="T1040">Algirdas Vepšt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1</text:p>
          </table:table-cell>
          <table:table-cell table:style-name="TableCell1067">
            <text:p text:style-name="P1068"/>
          </table:table-cell>
        </table:table-row>
        <table:table-row table:style-name="TableRow1069">
          <table:table-cell table:style-name="TableCell1070">
            <text:p text:style-name="P1071">24.</text:p>
          </table:table-cell>
          <table:table-cell table:style-name="TableCell1072">
            <text:p text:style-name="P1073"><text:span text:style-name="T1074">Žydrūnas Zederštrema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n</text:p>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n</text:p>
          </table:table-cell>
          <table:table-cell table:style-name="TableCell1097">
            <text:p text:style-name="P1098"/>
          </table:table-cell>
          <table:table-cell table:style-name="TableCell1099">
            <text:p text:style-name="P1100">9</text:p>
          </table:table-cell>
          <table:table-cell table:style-name="TableCell1101">
            <text:p text:style-name="P1102">2</text:p>
          </table:table-cell>
        </table:table-row>
        <table:table-row table:style-name="TableRow1103">
          <table:table-cell table:style-name="TableCell1104">
            <text:p text:style-name="P1105">25.</text:p>
          </table:table-cell>
          <table:table-cell table:style-name="TableCell1106">
            <text:p text:style-name="P1107"><text:span text:style-name="T1108">Alvydas Žuvinink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11</text:p>
          </table:table-cell>
          <table:table-cell table:style-name="TableCell1135">
            <text:p text:style-name="P1136"/>
          </table:table-cell>
        </table:table-row>
      </table:table>
      <text:p text:style-name="Normal"/>
      <text:list text:style-name="LFO43" text:continue-numbering="true">
        <text:list-item>
          <text:p text:style-name="P1137">Sausio mėnesį tarybos nario mandatą gavo Edikas Drupas (vietoj Justino<text:s/>Jasiukaičio).</text:p>
        </text:list-item>
      </text:list>
      <text:p text:style-name="P1138"/>
      <text:p text:style-name="P1139"/>
      <text:p text:style-name="P1140">Tarybos nariai Rasutė Anušauskienė, Robertas Ašmanavičius, Kazimiera Bacevičienė, Saulius Gegieckas, Virginijus Grigonis, Gediminas Grybė, Virginijus Kacilevičius, Povilas Karvelis, Vytautas Kilčiauskas, Kęstutis Malinauskas, Gintaras Šurna, Alvidas Vasiliauskas, Algirdas Vepštas ir Arvydas Žuvininkas nepraleido nė vieno tarybos posėdžio.<text:s/></text:p>
      <text:p text:style-name="P1141">Po vieną tarybos posėdį praleido Rimvidas Gasparavičius, Antanas Indriulis, Artūras Jacevičius, Edikas Drupas, Emilijus Junevičius, Jonas Jurgeliūnas, Justinas Macijauskas.<text:s/></text:p>
      <text:p text:style-name="P1142">Dviejuose posėdžiuose nedalyvavo Zenonas Pekelis ir Žydrūnas Zederštremas, dėl ligos du posėdžius praleido Jonas Juozapaitis ir vieną posėdį Valentinas Misiūnas.<text:s/></text:p>
      <text:p text:style-name="P1143">Tarybos narių 2017 m. nusišalinimai/nenušalinimai</text:p>
      <text:p text:style-name="P1145">Vadovaujantis<text:s/>Lietuvos Respublikos viešųjų ir privačių interesų derinimo valstybės tarnyboje įstatymo nuostatais bei<text:s/>Vyriausiosios tarnybinės etikos komisijos<text:s/><text:s/>(toliau – VTEK)<text:s/>2016 m. vasario 24 d. rezoliucija<text:s/>Nr. KS-18<text:s/>„Dėl savivaldybės mero ir savivaldybės tarybos narių nusišalinimo“<text:s/>(toliau – Rezoliucija), 2017 metais nuo<text:s/>interesų konfliktą sukeliančių klausimų svarstymo<text:s/>pareiškė prašymus nusišalinti 20 tarybos narių (2016 m. –<text:s/>15 tarybos narių). Iš viso pareikšta 118 prašymų nusišalinti, tačiau iš jų 63 prašymų tarybos narių dauguma nepriėmė<text:s/><text:s/>(nusišalinimo nepriėmimo kriterijus – nurodytos aplinkybės nėra pakankamas pagrindas interesų konfliktui kilti).<text:s/></text:p>
      <text:p text:style-name="P1146"/>
      <text:p text:style-name="P1147">2 lentelė. Tarybos narių prašymai nusišalinti<text:s/>2017 m.</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s/></text:p>
          </table:table-cell>
          <table:table-cell table:style-name="TableCell1157">
            <text:p text:style-name="P1158">Tarybos nario v., pavardė</text:p>
          </table:table-cell>
          <table:table-cell table:style-name="TableCell1159">
            <text:p text:style-name="P1160">Prašymų nusišalinti skaičius</text:p>
          </table:table-cell>
          <table:table-cell table:style-name="TableCell1161">
            <text:p text:style-name="P1162">Pritarta nusišalinimui</text:p>
          </table:table-cell>
          <table:table-cell table:style-name="TableCell1163">
            <text:p text:style-name="P1164">Nepritarta nusišalinimui</text:p>
          </table:table-cell>
        </table:table-row>
        <table:table-row table:style-name="TableRow1165">
          <table:table-cell table:style-name="TableCell1166">
            <text:p text:style-name="P1167">1.</text:p>
          </table:table-cell>
          <table:table-cell table:style-name="TableCell1168">
            <text:p text:style-name="P1169">Anušauskienė Rasutė</text:p>
            <text:p text:style-name="P1170"/>
          </table:table-cell>
          <table:table-cell table:style-name="TableCell1171">
            <text:p text:style-name="P1172">6</text:p>
            <text:p text:style-name="P1173"/>
          </table:table-cell>
          <table:table-cell table:style-name="TableCell1174">
            <text:p text:style-name="P1175">2</text:p>
          </table:table-cell>
          <table:table-cell table:style-name="TableCell1176">
            <text:p text:style-name="P1177">4</text:p>
          </table:table-cell>
        </table:table-row>
        <table:table-row table:style-name="TableRow1178">
          <table:table-cell table:style-name="TableCell1179">
            <text:p text:style-name="P1180">2.</text:p>
          </table:table-cell>
          <table:table-cell table:style-name="TableCell1181">
            <text:p text:style-name="P1182">Ašmanavičius Robertas</text:p>
            <text:p text:style-name="P1183"/>
          </table:table-cell>
          <table:table-cell table:style-name="TableCell1184">
            <text:p text:style-name="P1185">5</text:p>
          </table:table-cell>
          <table:table-cell table:style-name="TableCell1186">
            <text:p text:style-name="P1187">3</text:p>
          </table:table-cell>
          <table:table-cell table:style-name="TableCell1188">
            <text:p text:style-name="P1189">2</text:p>
          </table:table-cell>
        </table:table-row>
        <table:table-row table:style-name="TableRow1190">
          <table:table-cell table:style-name="TableCell1191">
            <text:p text:style-name="P1192">3.</text:p>
          </table:table-cell>
          <table:table-cell table:style-name="TableCell1193">
            <text:p text:style-name="P1194">Bacevičienė <text:s/>Kazimiera</text:p>
            <text:p text:style-name="P1195"/>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4.</text:p>
          </table:table-cell>
          <table:table-cell table:style-name="TableCell1205">
            <text:p text:style-name="P1206">Drupas Edikas</text:p>
          </table:table-cell>
          <table:table-cell table:style-name="TableCell1207">
            <text:p text:style-name="P1208">1</text:p>
          </table:table-cell>
          <table:table-cell table:style-name="TableCell1209">
            <text:p text:style-name="P1210">1</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Gasparavičius Rimvidas</text:p>
            <text:p text:style-name="P1218"/>
          </table:table-cell>
          <table:table-cell table:style-name="TableCell1219">
            <text:p text:style-name="P1220">5</text:p>
          </table:table-cell>
          <table:table-cell table:style-name="TableCell1221">
            <text:p text:style-name="P1222">2</text:p>
          </table:table-cell>
          <table:table-cell table:style-name="TableCell1223">
            <text:p text:style-name="P1224">3</text:p>
          </table:table-cell>
        </table:table-row>
        <table:table-row table:style-name="TableRow1225">
          <table:table-cell table:style-name="TableCell1226">
            <text:p text:style-name="P1227">6.</text:p>
          </table:table-cell>
          <table:table-cell table:style-name="TableCell1228">
            <text:p text:style-name="P1229">Gegieckas Saulius</text:p>
            <text:p text:style-name="P1230"/>
          </table:table-cell>
          <table:table-cell table:style-name="TableCell1231">
            <text:p text:style-name="P1232">1</text:p>
          </table:table-cell>
          <table:table-cell table:style-name="TableCell1233">
            <text:p text:style-name="P1234"/>
          </table:table-cell>
          <table:table-cell table:style-name="TableCell1235">
            <text:p text:style-name="P1236">1</text:p>
          </table:table-cell>
        </table:table-row>
        <table:table-row table:style-name="TableRow1237">
          <table:table-cell table:style-name="TableCell1238">
            <text:p text:style-name="P1239">7.</text:p>
          </table:table-cell>
          <table:table-cell table:style-name="TableCell1240">
            <text:p text:style-name="P1241">Grigonis Virginijus</text:p>
            <text:p text:style-name="P1242"/>
          </table:table-cell>
          <table:table-cell table:style-name="TableCell1243">
            <text:p text:style-name="P1244">8</text:p>
          </table:table-cell>
          <table:table-cell table:style-name="TableCell1245">
            <text:p text:style-name="P1246">5</text:p>
          </table:table-cell>
          <table:table-cell table:style-name="TableCell1247">
            <text:p text:style-name="P1248">3</text:p>
          </table:table-cell>
        </table:table-row>
        <table:table-row table:style-name="TableRow1249">
          <table:table-cell table:style-name="TableCell1250">
            <text:p text:style-name="P1251">8.</text:p>
          </table:table-cell>
          <table:table-cell table:style-name="TableCell1252">
            <text:p text:style-name="P1253">Grybė Gediminas</text:p>
            <text:p text:style-name="P1254"/>
          </table:table-cell>
          <table:table-cell table:style-name="TableCell1255">
            <text:p text:style-name="P1256">2</text:p>
            <text:p text:style-name="P1257"/>
          </table:table-cell>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9.</text:p>
          </table:table-cell>
          <table:table-cell table:style-name="TableCell1265">
            <text:p text:style-name="P1266">Indriulis Antanas</text:p>
            <text:p text:style-name="P1267"/>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10.</text:p>
          </table:table-cell>
          <table:table-cell table:style-name="TableCell1277">
            <text:p text:style-name="P1278">Jacevičius Artūras</text:p>
            <text:p text:style-name="P1279"/>
          </table:table-cell>
          <table:table-cell table:style-name="TableCell1280">
            <text:p text:style-name="P1281">14</text:p>
          </table:table-cell>
          <table:table-cell table:style-name="TableCell1282">
            <text:p text:style-name="P1283">12</text:p>
          </table:table-cell>
          <table:table-cell table:style-name="TableCell1284">
            <text:p text:style-name="P1285">2</text:p>
          </table:table-cell>
        </table:table-row>
        <table:table-row table:style-name="TableRow1286">
          <table:table-cell table:style-name="TableCell1287">
            <text:p text:style-name="P1288">11.</text:p>
          </table:table-cell>
          <table:table-cell table:style-name="TableCell1289">
            <text:p text:style-name="P1290">Junevičius Emilijus</text:p>
          </table:table-cell>
          <table:table-cell table:style-name="TableCell1291">
            <text:p text:style-name="P1292">1</text:p>
          </table:table-cell>
          <table:table-cell table:style-name="TableCell1293">
            <text:p text:style-name="P1294">1</text:p>
          </table: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Juozapaitis Jonas</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13.<text:s/></text:p>
          </table:table-cell>
          <table:table-cell table:style-name="TableCell1311">
            <text:p text:style-name="P1312">Jurgeliūnas Jonas</text:p>
          </table:table-cell>
          <table:table-cell table:style-name="TableCell1313">
            <text:p text:style-name="P1314">3</text:p>
          </table:table-cell>
          <table:table-cell table:style-name="TableCell1315">
            <text:p text:style-name="P1316">2</text:p>
          </table:table-cell>
          <table:table-cell table:style-name="TableCell1317">
            <text:p text:style-name="P1318">1</text:p>
          </table:table-cell>
        </table:table-row>
        <table:table-row table:style-name="TableRow1319">
          <table:table-cell table:style-name="TableCell1320">
            <text:p text:style-name="P1321">14.</text:p>
          </table:table-cell>
          <table:table-cell table:style-name="TableCell1322">
            <text:p text:style-name="P1323">Kacilevičius Virginijus</text:p>
          </table:table-cell>
          <table:table-cell table:style-name="TableCell1324">
            <text:p text:style-name="P1325">13</text:p>
          </table:table-cell>
          <table:table-cell table:style-name="TableCell1326">
            <text:p text:style-name="P1327">6</text:p>
          </table:table-cell>
          <table:table-cell table:style-name="TableCell1328">
            <text:p text:style-name="P1329">7</text:p>
          </table:table-cell>
        </table:table-row>
        <table:table-row table:style-name="TableRow1330">
          <table:table-cell table:style-name="TableCell1331">
            <text:p text:style-name="P1332">15.</text:p>
          </table:table-cell>
          <table:table-cell table:style-name="TableCell1333">
            <text:p text:style-name="P1334">Karvelis Povilas</text:p>
          </table:table-cell>
          <table:table-cell table:style-name="TableCell1335">
            <text:p text:style-name="P1336">6</text:p>
          </table:table-cell>
          <table:table-cell table:style-name="TableCell1337">
            <text:p text:style-name="P1338">1</text:p>
          </table:table-cell>
          <table:table-cell table:style-name="TableCell1339">
            <text:p text:style-name="P1340">5</text:p>
          </table:table-cell>
        </table:table-row>
        <table:table-row table:style-name="TableRow1341">
          <table:table-cell table:style-name="TableCell1342">
            <text:p text:style-name="P1343">16.</text:p>
          </table:table-cell>
          <table:table-cell table:style-name="TableCell1344">
            <text:p text:style-name="P1345">Kilčiauskas Vytautas</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17.</text:p>
          </table:table-cell>
          <table:table-cell table:style-name="TableCell1355">
            <text:p text:style-name="P1356">Macijauskas Justinas</text:p>
          </table:table-cell>
          <table:table-cell table:style-name="TableCell1357">
            <text:p text:style-name="P1358">2</text:p>
          </table:table-cell>
          <table:table-cell table:style-name="TableCell1359">
            <text:p text:style-name="P1360"/>
          </table:table-cell>
          <table:table-cell table:style-name="TableCell1361">
            <text:p text:style-name="P1362">2</text:p>
          </table:table-cell>
        </table:table-row>
        <table:table-row table:style-name="TableRow1363">
          <table:table-cell table:style-name="TableCell1364">
            <text:p text:style-name="P1365">18.</text:p>
          </table:table-cell>
          <table:table-cell table:style-name="TableCell1366">
            <text:p text:style-name="P1367">Malinauskas Kęstutis</text:p>
            <text:p text:style-name="P1368"/>
          </table:table-cell>
          <table:table-cell table:style-name="TableCell1369">
            <text:p text:style-name="P1370">10</text:p>
          </table:table-cell>
          <table:table-cell table:style-name="TableCell1371">
            <text:p text:style-name="P1372">1</text:p>
          </table:table-cell>
          <table:table-cell table:style-name="TableCell1373">
            <text:p text:style-name="P1374">9</text:p>
          </table:table-cell>
        </table:table-row>
        <table:table-row table:style-name="TableRow1375">
          <table:table-cell table:style-name="TableCell1376">
            <text:p text:style-name="P1377">19.</text:p>
          </table:table-cell>
          <table:table-cell table:style-name="TableCell1378">
            <text:p text:style-name="P1379">Misiūnas Valentinas</text:p>
          </table:table-cell>
          <table:table-cell table:style-name="TableCell1380">
            <text:p text:style-name="P1381">4</text:p>
          </table:table-cell>
          <table:table-cell table:style-name="TableCell1382">
            <text:p text:style-name="P1383"/>
          </table:table-cell>
          <table:table-cell table:style-name="TableCell1384">
            <text:p text:style-name="P1385">4</text:p>
          </table:table-cell>
        </table:table-row>
        <table:table-row table:style-name="TableRow1386">
          <table:table-cell table:style-name="TableCell1387">
            <text:p text:style-name="P1388">20.</text:p>
          </table:table-cell>
          <table:table-cell table:style-name="TableCell1389">
            <text:p text:style-name="P1390">Pekelis Zenonas<text:s/></text:p>
          </table:table-cell>
          <table:table-cell table:style-name="TableCell1391">
            <text:p text:style-name="P1392">3</text:p>
          </table:table-cell>
          <table:table-cell table:style-name="TableCell1393">
            <text:p text:style-name="P1394">1</text:p>
          </table:table-cell>
          <table:table-cell table:style-name="TableCell1395">
            <text:p text:style-name="P1396">2</text:p>
          </table:table-cell>
        </table:table-row>
        <table:table-row table:style-name="TableRow1397">
          <table:table-cell table:style-name="TableCell1398">
            <text:p text:style-name="P1399">21.</text:p>
          </table:table-cell>
          <table:table-cell table:style-name="TableCell1400">
            <text:p text:style-name="P1401">Šurna Gintaras</text:p>
          </table:table-cell>
          <table:table-cell table:style-name="TableCell1402">
            <text:p text:style-name="P1403">7</text:p>
          </table:table-cell>
          <table:table-cell table:style-name="TableCell1404">
            <text:p text:style-name="P1405">4</text:p>
          </table:table-cell>
          <table:table-cell table:style-name="TableCell1406">
            <text:p text:style-name="P1407">3</text:p>
          </table:table-cell>
        </table:table-row>
        <table:table-row table:style-name="TableRow1408">
          <table:table-cell table:style-name="TableCell1409">
            <text:p text:style-name="P1410">22.</text:p>
          </table:table-cell>
          <table:table-cell table:style-name="TableCell1411">
            <text:p text:style-name="P1412">Vasiliauskas Alvida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23</text:p>
          </table:table-cell>
          <table:table-cell table:style-name="TableCell1422">
            <text:p text:style-name="P1423">Vepštas Algirdas</text:p>
          </table:table-cell>
          <table:table-cell table:style-name="TableCell1424">
            <text:p text:style-name="P1425">13</text:p>
          </table:table-cell>
          <table:table-cell table:style-name="TableCell1426">
            <text:p text:style-name="P1427">5</text:p>
          </table:table-cell>
          <table:table-cell table:style-name="TableCell1428">
            <text:p text:style-name="P1429">8</text:p>
          </table:table-cell>
        </table:table-row>
        <table:table-row table:style-name="TableRow1430">
          <table:table-cell table:style-name="TableCell1431">
            <text:p text:style-name="P1432">24.</text:p>
          </table:table-cell>
          <table:table-cell table:style-name="TableCell1433">
            <text:p text:style-name="P1434">Zederštremas Žydrūnas</text:p>
          </table:table-cell>
          <table:table-cell table:style-name="TableCell1435">
            <text:p text:style-name="P1436">4</text:p>
          </table:table-cell>
          <table:table-cell table:style-name="TableCell1437">
            <text:p text:style-name="P1438">2</text:p>
          </table:table-cell>
          <table:table-cell table:style-name="TableCell1439">
            <text:p text:style-name="P1440">2</text:p>
          </table:table-cell>
        </table:table-row>
        <table:table-row table:style-name="TableRow1441">
          <table:table-cell table:style-name="TableCell1442">
            <text:p text:style-name="P1443">25.</text:p>
          </table:table-cell>
          <table:table-cell table:style-name="TableCell1444">
            <text:p text:style-name="P1445">Žuvininkas Alvydas</text:p>
            <text:p text:style-name="P1446"/>
          </table:table-cell>
          <table:table-cell table:style-name="TableCell1447">
            <text:p text:style-name="P1448">10</text:p>
          </table:table-cell>
          <table:table-cell table:style-name="TableCell1449">
            <text:p text:style-name="P1450">5</text:p>
          </table:table-cell>
          <table:table-cell table:style-name="TableCell1451">
            <text:p text:style-name="P1452">5</text:p>
          </table:table-cell>
        </table:table-row>
        <table:table-row table:style-name="TableRow1453">
          <table:table-cell table:style-name="TableCell1454" table:number-columns-spanned="2">
            <text:p text:style-name="P1455">Iš viso</text:p>
          </table:table-cell>
          <table:covered-table-cell/>
          <table:table-cell table:style-name="TableCell1456">
            <text:p text:style-name="P1457">118</text:p>
          </table:table-cell>
          <table:table-cell table:style-name="TableCell1458">
            <text:p text:style-name="P1459">55</text:p>
          </table:table-cell>
          <table:table-cell table:style-name="TableCell1460">
            <text:p text:style-name="P1461">63</text:p>
          </table:table-cell>
        </table:table-row>
      </table:table>
      <text:p text:style-name="P1462"/>
      <text:p text:style-name="P1463"><text:span text:style-name="T1464">Visi sprendimų projektai, <text:s/>priimti sprendimai, <text:s/>balsavimo rezultatai<text:s/></text:span><text:span text:style-name="T1465">tarybos posėdžiuose</text:span><text:span text:style-name="T1466"><text:s/>bei tarybos narių motyvuoti prašymai nusišalinti<text:s/></text:span><text:span text:style-name="T1467">skelbiami savivaldybės interneto svetainėje (www.pakruoj</text:span><text:span text:style-name="T1468">is.lt/Teisės aktai). Apie tarybos narių nusišalinimo nepriėmimą, vadovaujantis VTEK</text:span><text:span text:style-name="T1469"><text:s/>Rezoliucija</text:span><text:span text:style-name="T1470">,<text:s/></text:span><text:span text:style-name="T1471">informuojama VTEK per<text:s/></text:span><text:span text:style-name="T1472">Intersų deklaravimo informacinę sistemą.</text:span></text:p>
      <text:p text:style-name="P1473"/>
      <text:p text:style-name="P1474">TARYBOS KOMITETŲ VEIKLA</text:p>
      <text:p text:style-name="P1475"/>
      <text:p text:style-name="P1476">Tarybos veikla tarp savivaldybės tarybos posėdžių tęsiama tarybos komitetuose, komisijose ir savivaldybės tarybos nariams bendraujant su rinkėjais.<text:s/>Pagrindiniai komitetų darbo principai:<text:s/>įsigilinti<text:s/>į rajono gyventojų problemas, pageidavimus<text:s/>ir,<text:s/>žinant realią situaciją,<text:s/>svarstant tarybos posėdžiuose sprendimų projektus, objektyviai ir sąžiningai<text:s/>priimti sprendimus.<text:s/>Kiekvienas komitetas savo iniciatyva arba tarybos pavedimu pagal savo kompetenciją rengia tarybos sprendimų projektus, svarsto parengtus sprendimų projektus, teikia siūlymus, pastabas, svarsto savivaldybės biudžeto projektą, metinių savivaldybės biudžeto vykdymo ataskaitų rinkinių projektus, nagrinėja gyventojų, juridinių asmenų ir nevyriausybinių organizacijų pasiūlymus bei skundus pagal savo veiklos sritis<text:s/>ir su atitinkamomis rekomendacijomis perduoda juos administracijos direktoriui, merui arba pateikia svarstyti tarybai.</text:p>
      <text:p text:style-name="P1477">Tarybos komitetų nariai asmeniškai išklauso rajono gyventojų telefoninius skambučius, domisi rajono visuomenės ir individualiomis problemomis, rūpesčiais, pagal kompetenciją pataria ir ieško optimaliausių sprendimų būdų, bendraudami su rinkėjais dalyvauja įvairioje visuomeninėje veikloje, akcijose, renginiuose, šventėse.</text:p>
      <text:p text:style-name="P1478">Ataskaitiniu laikotarpiu,<text:s/>vadovaudamiesi savo veiklos nuostatais,<text:s/>dirbo 5<text:s/>tarybos komitetai:<text:span text:style-name="T1479"><text:s/></text:span>Kontrolės komitetas, Ekonomikos ir finansų komitetas, Švietimo, kultūros ir sporto komitetas, Sveikatos apsaugos<text:s/>ir socialinių reikalų komitetas ir<text:s/>Vietinio ūkio, kaimo ir aplinkos komitetas.<text:s/>Komitetai pagal kuruojamą sritį ir kompetenciją preliminariai nagrinėjo tarybai teikiamus sprendimų projektus, teikė išvadas ir pasiūlymus.<text:s/>(Komitetų posėdžių darbotvarkes potvarkiu sudaro<text:s/>savivaldybės<text:s/>meras. Ne mažiau kaip prieš dvi darbo dienas komitetų posėdžių darbotvarkės skelbiamos savivaldybės interneto svetainėje.)<text:s/></text:p>
      <text:p text:style-name="P1480"><text:span text:style-name="T1481">Tarybos<text:s/></text:span><text:span text:style-name="T1482">Kontrolės komitetas</text:span><text:span text:style-name="T1483"><text:s/></text:span><text:span text:style-name="T1484">(</text:span><text:span text:style-name="T1485">komiteto sudėtis:<text:s/></text:span><text:span text:style-name="T1486">Virginijus Grigonis</text:span><text:span text:style-name="T1487"> </text:span><text:span text:style-name="T1488">(</text:span><text:span text:style-name="T1489">komiteto pirmininkas</text:span><text:span text:style-name="T1490">),<text:s/></text:span><text:span text:style-name="T1491">Artūras Jacevičius, Jonas Jurgeliūnas, Gintaras<text:s/></text:span><text:span text:style-name="T1492">Šurna, Alvydas Žuvininkas</text:span><text:span text:style-name="T1493">)<text:s/></text:span><text:span text:style-name="T1494">dirbo pagal savivaldybės tarybos patvirtintą Pakruojo rajono savivaldybės</text:span><text:span text:style-name="T1495"><text:s/>tarybos Kontrolės komiteto 2017</text:span><text:span text:style-name="T1496"><text:s/>m. veiklos programą, sušaukė 5</text:span><text:span text:style-name="T1497"><text:s/>posėdžius</text:span><text:span text:style-name="T1498">, apsvarstė 6</text:span><text:span text:style-name="T1499"><text:s/>klausimus</text:span><text:span text:style-name="T1500">.<text:s/></text:span></text:p>
      <text:p text:style-name="P1501"><text:span text:style-name="T1502">K</text:span><text:span text:style-name="T1503">omiteto posėd</text:span><text:span text:style-name="T1504">žiuose pritarta</text:span><text:span text:style-name="T1505"><text:s/></text:span><text:span text:style-name="T1506">Kontrolės komiteto 2016 m. veiklos ataskaitai bei 2017</text:span><text:span text:style-name="T1507"><text:s/>metų veiklos<text:s/></text:span><text:span text:style-name="T1508">programai,<text:s/></text:span><text:span text:style-name="T1509">Pakruojo rajono savivaldybės<text:s/></text:span><text:span text:style-name="T1510">K</text:span><text:span text:style-name="T1511">ontrolės ir audito tarnybos</text:span><text:span text:style-name="T1512"><text:s/></text:span><text:span text:style-name="T1513">(toliau šioje pastraipoje –<text:s/></text:span><text:span text:style-name="T1514">K</text:span><text:span text:style-name="T1515">ontrolės ir audito tarnyba)</text:span><text:span text:style-name="T1516"><text:s/>2016 m. veiklos ataskaitai. Balandžio 19 d. posėdyje buvo aptarta, kaip<text:s/></text:span><text:span text:style-name="T1517">savivaldybės administracija vykdo</text:span><text:span text:style-name="T1518"><text:s/>2014</text:span><text:span text:style-name="T1519"><text:s/>m.</text:span><text:span text:style-name="T1520"><text:s/>ir 2015 m.<text:s/></text:span><text:span text:style-name="T1521">K</text:span><text:span text:style-name="T1522">ontrolės ir audito tarnybos<text:s/></text:span><text:span text:style-name="T1523">audito ataskai</text:span><text:span text:style-name="T1524">tose nurodytas rekomendacijas. Liepos</text:span><text:span text:style-name="T1525"><text:s/></text:span><text:span text:style-name="T1526">25</text:span><text:span text:style-name="T1527"><text:s/>d. komiteto posėdyje svarst</text:span><text:span text:style-name="T1528">yta</text:span><text:span text:style-name="T1529"><text:s/>Kontrolės ir audito tarnybos parengta P</text:span><text:span text:style-name="T1530">akruojo rajono savivaldybės 2016</text:span><text:span text:style-name="T1531"><text:s/></text:span><text:span text:style-name="T1532">m. konsoliduotųjų ataskaitų rinkinio audito a</text:span><text:span text:style-name="T1533">taskaita.</text:span><text:span text:style-name="T1534"><text:s/></text:span><text:span text:style-name="T1535">2017</text:span><text:span text:style-name="T1536"><text:s/>m. lapkričio 16</text:span><text:span text:style-name="T1537"><text:s/>d. posėdyje<text:s/></text:span><text:span text:style-name="T1538">vienbalsiai pritarta</text:span><text:span text:style-name="T1539"><text:s/>Pakruojo rajono savivaldybės K</text:span><text:span text:style-name="T1540">ontrolės ir audito tarnybos 2018</text:span><text:span text:style-name="T1541"><text:s/>m. veiklos plan</text:span><text:span text:style-name="T1542">ui.</text:span></text:p>
      <text:p text:style-name="P1543"><text:span text:style-name="T1544">Nė vieno komiteto posėd</text:span><text:span text:style-name="T1545">žio nepraleido tarybos nar</text:span><text:span text:style-name="T1546">ys</text:span><text:span text:style-name="T1547"><text:s/>Gintaras</text:span><text:span text:style-name="T1548"><text:s/>Šurna, viename<text:s/></text:span><text:span text:style-name="T1549">posėdyje<text:s/></text:span><text:span text:style-name="T1550">nedalyvavo tarybos nariai<text:s/></text:span><text:span text:style-name="T1551">Jonas Jurgeliūnas</text:span><text:span text:style-name="T1552"><text:s/>ir<text:s/></text:span><text:span text:style-name="T1553">Alvydas</text:span><text:span text:style-name="T1554"><text:s/>Žuvininkas</text:span><text:span text:style-name="T1555"><text:s/>(Alvydas Žuvininkas dalyvavo tuo pačiu metu vykusiame Sveikatos apsaugos ir socialinių reikalų komiteto posėdyje)</text:span><text:span text:style-name="T1556">,<text:s/></text:span><text:span text:style-name="T1557">dviejuose –<text:s/></text:span><text:span text:style-name="T1558">Virginijus Grigonis ir Artūras Jacevičius</text:span>.<text:s/></text:p>
      <text:p text:style-name="P1559"><text:span text:style-name="T1560">Tarybos<text:s/></text:span><text:span text:style-name="T1561">Ekonomikos ir finansų komitetas</text:span><text:span text:style-name="T1562"><text:s/></text:span><text:span text:style-name="T1563">(k</text:span><text:span text:style-name="T1564">omiteto sudėtis:</text:span><text:span text:style-name="T1565"><text:s/></text:span><text:span text:style-name="T1566">Artūras Jacevičius</text:span><text:span text:style-name="T1567"><text:s/></text:span><text:span text:style-name="T1568">(</text:span><text:span text:style-name="T1569">komiteto pirmininkas</text:span><text:span text:style-name="T1570">),<text:s/></text:span><text:span text:style-name="T1571">Jonas Jurgeliūnas, Virginijus Grigonis, Gediminas Grybė, Gintaras Šurna, Justinas Macijauskas</text:span><text:span text:style-name="T1572">)</text:span><text:span text:style-name="T1573"><text:s/></text:span>į<text:s/><text:span text:style-name="T1574">posėdžius rinkosi 12</text:span><text:span text:style-name="T1575"><text:s/>kartų, apsvarstė<text:s/></text:span><text:span text:style-name="T1576">242 sprendimų projektus (2016 m. –<text:s/></text:span><text:span text:style-name="T1577">2</text:span><text:span text:style-name="T1578">71</text:span><text:span text:style-name="T1579"><text:s/>sprendimų projekt</text:span><text:span text:style-name="T1580">ą</text:span><text:span text:style-name="T1581">)</text:span><text:span text:style-name="T1582">.<text:s/></text:span></text:p>
      <text:p text:style-name="P1583"><text:span text:style-name="T1584">Svarstyti P</text:span><text:span text:style-name="T1585">akruojo rajono savivaldybės 2017</text:span><text:span text:style-name="T1586"><text:s/>metų biudžeto<text:s/></text:span><text:span text:style-name="T1587">projekto<text:s/></text:span><text:span text:style-name="T1588">komiteto nariai</text:span><text:span text:style-name="T1589"><text:s/>vasario mėnesį</text:span><text:span text:style-name="T1590"><text:s/>rinkosi du kartus (atsižvelgus į visų tarybos komitetų pasiūlymus, sprendimo projektui pritarta,<text:s/></text:span><text:span text:style-name="T1591">t</text:span><text:span text:style-name="T1592">aryba 2017</text:span><text:span text:style-name="T1593"><text:s/>m.<text:s/></text:span><text:span text:style-name="T1594">vasario 23</text:span><text:span text:style-name="T1595"><text:s/></text:span><text:span text:style-name="T1596">d. priėmė sprendimą Nr. T-</text:span><text:span text:style-name="T1597">48</text:span><text:span text:style-name="T1598">)</text:span><text:span text:style-name="T1599">.</text:span><text:span text:style-name="T1600"><text:s/></text:span></text:p>
      <text:p text:style-name="P1601">Komitetas nepritarė šiems sprendimo projektams:</text:p>
      <text:p text:style-name="P1602"><text:span text:style-name="T1603">-<text:s/></text:span><text:span text:style-name="T1604"><text:s/>„</text:span><text:span text:style-name="T1605">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text:span><text:span text:style-name="T1606">inimo“ (sprendimo projektas teiktas 2017 m. vasario 23 d. tarybos posėdžiui, sprendimo projektui taryba nepritarė).</text:span></text:p>
      <text:p text:style-name="P1607"><text:span text:style-name="T1608">-<text:s/></text:span><text:s/><text:span text:style-name="T1609">„</text:span><text:span text:style-name="T1610">Dėl Pakruojo rajono savivaldybės administracijos struktūros patvirtinimo</text:span><text:span text:style-name="T1611">“</text:span><text:span text:style-name="T1612"><text:s/>(2017 m. kovo 30 d. sprendimas Nr. T-100).</text:span></text:p>
      <text:p text:style-name="P1613"><text:span text:style-name="T1614">-<text:s/></text:span><text:span text:style-name="T1615"><text:s/>„</text:span><text:span text:style-name="T1616">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span><text:span text:style-name="T1617">“</text:span><text:span text:style-name="T1618"><text:s/></text:span><text:span text:style-name="T1619">(2017 m. kovo 30 d. sprendimas Nr. T-102).</text:span></text:p>
      <text:p text:style-name="P1620"><text:span text:style-name="T1621">-<text:s/></text:span><text:span text:style-name="T1622"><text:s/></text:span><text:span text:style-name="T1623">„</text:span><text:span text:style-name="T1624">Dėl Pakruojo rajono savivaldybės 2017–2019 metų korupcijos prevencijos programos ir programos įgyvendinimo priemonių plano patvirtinimo</text:span><text:span text:style-name="T1625">“</text:span><text:span text:style-name="T1626"><text:s/></text:span><text:span text:style-name="T1627">(2017 m. gegužės 25 d. sprendimas Nr. T-195).</text:span></text:p>
      <text:p text:style-name="P1628"><text:span text:style-name="T1629">-<text:s/></text:span><text:s/><text:span text:style-name="T1630">„Dėl Renginių organizavimo Pakruojo rajono savivaldybės viešosiose vietose taisyklių patvirtinimo“<text:s/></text:span><text:span text:style-name="T1631">(sprendimo projektas išbrauktas iš 2017 m. gegužės 25 d. tarybos posėdžio darbotvarkės)</text:span><text:span text:style-name="T1632">.</text:span></text:p>
      <text:p text:style-name="P1633">-<text:s/><text:s/>„Dėl Pakruojo rajono savivaldybės tarybos 2016 m. birželio 30 d. sprendimo Nr. T-222 „Dėl Pakruojo rajono savivaldybės tarybos Etikos komisijos sudarymo ir komisijos pirmininko skyrimo“<text:s/>(sprendimo projektas teiktas <text:s/>2017 m. spalio 26 d. tarybos posėdžiui, bet išbrauktas iš darbotvarkės, kadangi turėjo būti parengtas sprendimo projektas dėl Etikos komisijos narių atšaukimo iš komisijos).</text:p>
      <text:p text:style-name="P1634"><text:span text:style-name="T1635">-<text:s/></text:span><text:span text:style-name="T1636"><text:s/>„</text:span><text:span text:style-name="T1637">Dėl Pakruojo rajono savivaldybės tarybos Etikos komisijos narių atšaukimo, narių skaičiaus nustatymo ir 2016 m. birželio 30 d. sprendimo Nr. T-222 „Dėl Pakruojo rajono savivaldybės tarybos Etikos komisijos sudarymo ir komisijos pirmininko skyrimo“ pakeitimo“</text:span><text:span text:style-name="T1638"><text:s/>(sprendimo projektas teiktas 2017 m. lapkričio <text:s/>23 d. tarybos posėdžiui, sprendimo projekto svarstymą taryba atidėjo).</text:span><text:span text:style-name="T1639"><text:s/></text:span></text:p>
      <text:p text:style-name="P1640"><text:span text:style-name="T1641">-<text:s/></text:span><text:span text:style-name="T1642"><text:s/></text:span><text:span text:style-name="T1643">„</text:span><text:span text:style-name="T1644">Dėl Pakruojo rajono savivaldybės Juozo Paukštelio viešosios bibliotekos Degėsių padalinio veiklos nutraukimo</text:span><text:span text:style-name="T1645">“</text:span><text:span text:style-name="T1646"><text:s/></text:span><text:span text:style-name="T1647">(sprendimo projektas teiktas 2017 m. lapkričio 23 d. tarybos posėdžiui, sprendimo projekt</text:span><text:span text:style-name="T1648">ą</text:span><text:span text:style-name="T1649"><text:s/>taryba<text:s/></text:span><text:span text:style-name="T1650">atidėjo</text:span><text:span text:style-name="T1651">)</text:span><text:span text:style-name="T1652">.</text:span></text:p>
      <text:p text:style-name="P1653"><text:span text:style-name="T1654">-<text:s/></text:span><text:s/><text:span text:style-name="T1655">„</text:span><text:span text:style-name="T1656">Dėl valstybinės žemės nuomos mokesčio sumažinimo</text:span><text:span text:style-name="T1657">“</text:span><text:span text:style-name="T1658"><text:s/></text:span><text:span text:style-name="T1659">(sprendimo projektas teiktas 2017 m. gruodžio 27 d. tarybos posėdžiui, sprendimo projektui taryba nepritarė).</text:span></text:p>
      <text:p text:style-name="P1660">Daugiausia diskusijų buvo svarstant:</text:p>
      <text:p text:style-name="P1661"><text:s/>-<text:s/>su vietine rinkliava<text:s/>už komunalinių atliekų tvarkymą<text:s/>susijusius klausimus: <text:s/>sausio mėnesį tarybai buvo teiktas sprendimo projektas „Dėl vietinės rinkliavos už komunalinių atliekų surinkimą ir tvarkymą dydžių nustatymo“ (atidėtas); vasario mėnesį – sprendimo projektas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vasario mėnesį taryba sprendimo nepriėmė.<text:s/>Sprendimas priimtas kovo 30 d. Nr. T-102). Rugsėjo mėnesį svarstyta ir diskutuota dėl<text:s/>sprendimo<text:s/>projektų<text:s/>„Dėl Vietinės rinkliavos už komunalinių atliekų surinkimą ir tvarkymą lengvatų skyrimo ir taikymo tvarkos aprašo patvirtinimo“<text:s/>bei „Dėl Pakruojo rajono savivaldybės tarybos 2017 m. kovo 30 d. sprendimo Nr. T- 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662">-<text:s/>savivaldybės 2017 m. biudžeto<text:s/>klausimus (biudžeto tvirtinimas ir tikslinimas);</text:p>
      <text:p text:style-name="P1663">-<text:s/>vietinės rinkliavos už leidimo prekiauti ir teikti paslaugas Pakruojo rajono savivaldybės viešosiose vietose išdavimo sąlygas;</text:p>
      <text:p text:style-name="P1664">-<text:s/>žemės mokesčio tarifus<text:s/>2018 metams;</text:p>
      <text:p text:style-name="P1665">-<text:s/>prekybos alkoholiniais gėrimais savivaldybės teritorijoje ribojimo<text:s/>klausimą;</text:p>
      <text:p text:style-name="P1666"><text:span text:style-name="T1667">-<text:s/></text:span><text:span text:style-name="T1668">sprendimo projektą „D</text:span><text:span text:style-name="T1669">ėl vietos projektų, numatytų įgyvendinat pagal „Pakruojo rajono 2014</text:span><text:span text:style-name="T1670">–2020 metų vietos plėtros strategiją“ įgyvendinimo</text:span><text:span text:style-name="T1671">“</text:span><text:span text:style-name="T1672">;</text:span></text:p>
      <text:p text:style-name="P1673">-<text:s/>sprendimo projektą „Dėl Renginių organizavimo Pakruojo rajono savivaldybės viešosiose vietose taisyklių patvirtinimo“<text:s/>(pateiktas tarybai svarstyti klausimas 2017 m. gegužės 25 d. tarybos posėdyje buvo išbrauktas iš darbotvarkės kaip reikiamai neparengtas);<text:s/></text:p>
      <text:p text:style-name="P1674"><text:span text:style-name="T1675">-<text:s/></text:span><text:span text:style-name="T1676">sprendimo projektą „</text:span><text:span text:style-name="T1677">Dėl Pakruojo rajono savivaldybės tarybos 2017 m. rugpjūčio 24 d. sprendimo Nr. T-246 „Dėl Kelių priežiūros ir plėtros programos lėšomis 2017 m. finansuojamų objektų sąrašo patvirtinimo“ pakeitimo“</text:span><text:span text:style-name="T1678">;</text:span></text:p>
      <text:p text:style-name="P1679">-<text:s/>sprendimo projektą „Dėl Pakruojo rajono savivaldybės administracijos direktoriaus tarnybinio nusižengimo“;</text:p>
      <text:p text:style-name="P1680"><text:s/>-<text:s/>klausimus, susijusius su <text:s/>tarybos Etikos komisijos<text:s/>narių kaita ir naujos<text:s/>sudėties komisijos<text:s/>formavimu;</text:p>
      <text:p text:style-name="P1681">-<text:s/>sprendimo projektą „Dėl šilumos kainos dedamųjų pirmiesiems šilumos bazinės kainos dedamųjų galiojimo metams nustatymo uždarajai akcinei bendrovei „Pakruojo šiluma“.</text:p>
      <text:p text:style-name="P1682">Nė vieno komiteto posėdžio nepraleido tarybos nariai Gediminas Grybė ir<text:s/>Gintaras<text:s/>Šurna, vieną posėdį praleido tarybos narys<text:s/>Artūras Jacevičius,<text:s/>du<text:s/>–<text:s/>Justinas Macijauskas,<text:s/>po keturis<text:s/>–<text:s/>Jonas Jurgeliūnas ir<text:s/>Virginijus<text:s/>Grigonis.</text:p>
      <text:p text:style-name="P1683"><text:span text:style-name="T1684">Tarybos<text:s/></text:span><text:span text:style-name="T1685">Vietinio ūkio, kaimo ir aplinkos komitetas</text:span><text:span text:style-name="T1686"><text:s/>(komiteto sudėtis:<text:s/></text:span><text:span text:style-name="T1687">Zenonas Pekelis</text:span><text:span text:style-name="T1688"> </text:span><text:span text:style-name="T1689">(</text:span><text:span text:style-name="T1690">komiteto pirmininkas</text:span><text:span text:style-name="T1691">),</text:span><text:span text:style-name="T1692"><text:s/>Kazimiera Bacevičienė,</text:span><text:span text:style-name="T1693"><text:s/></text:span><text:span text:style-name="T1694">Rimvidas Gasparavičius, Edikas Drupas, Alvidas Vasiliauskas, Algirdas Vepštas</text:span><text:span text:style-name="T1695">)<text:s/></text:span><text:span text:style-name="T1696"><text:s/></text:span><text:span text:style-name="T1697">posėdžiavo 11</text:span><text:span text:style-name="T1698"><text:s/>kartų</text:span><text:span text:style-name="T1699">, svarstė<text:s/></text:span><text:span text:style-name="T1700">22</text:span><text:span text:style-name="T1701">8 sprendimų projektus (2016 m.<text:s/></text:span><text:span text:style-name="T1702">–<text:s/></text:span><text:span text:style-name="T1703">232</text:span><text:span text:style-name="T1704"><text:s/>sprendimų projektus</text:span><text:span text:style-name="T1705">)</text:span><text:span text:style-name="T1706">.<text:s/></text:span></text:p>
      <text:p text:style-name="P1707"><text:span text:style-name="T1708">Komitetas nepritarė sprendimo projektui „</text:span><text:span text:style-name="T1709">Dėl Renginių organizavimo Pakruojo rajono savivaldybės viešosiose vietose taisyklių patvirtinimo</text:span><text:span text:style-name="T1710">“</text:span><text:span text:style-name="T1711">, nes, komiteto narių nuomone, jį reikia<text:s/></text:span><text:span text:style-name="T1712">parengti išsamiau, bei sprendimo projektui „Dėl valstybinės žemės<text:s/></text:span><text:span text:style-name="T1713">nuomos</text:span><text:span text:style-name="T1714"><text:s/>mokesčio sumažinimo“.<text:s/></text:span></text:p>
      <text:p text:style-name="P1715">Ilgų diskusijų ir aiškinimosi buvo dėl<text:s/>sprendimo projektų:</text:p>
      <text:p text:style-name="P1716"><text:span text:style-name="T1717">-<text:s/></text:span><text:span text:style-name="T1718">„</text:span><text:span text:style-name="T1719">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text:span><text:span text:style-name="T1720">inimo“</text:span><text:span text:style-name="T1721"><text:s/></text:span><text:span text:style-name="T1722"><text:s/>(sprendimo projektas teiktas 2017 m. vasario 23 d. tarybos posėdžiui, sprendimo projektui taryba nepritarė);</text:span></text:p>
      <text:p text:style-name="P1723">-<text:s/>„Dėl Kelių priežiūros ir plėtros programos lėšomis 2017 m. finansuojamų objektų sąrašo patvirtinimo“<text:s/>(kovo 30 d.<text:s/>tarybos posėdyje šis sprendimo projektas išbrauktas iš darbotvarkės, priimtas balandžio 27 d. T-127);</text:p>
      <text:p text:style-name="P1724">-<text:s/>„Dėl Skolų pripažinimo beviltiškomis, jų nurašymo, apskaitos ir inventorizavimo tvarkos aprašo patvirtinimo“;</text:p>
      <text:p text:style-name="P1725">-<text:s/>„<text:span text:style-name="T1726">Dėl UAB „Norbeworks“ šilumos kainos dedamųjų antriesiems bazinės kainos galiojimo metams Pakruojo rajono savivaldybės Linkuvos mieste nustatymo</text:span><text:span text:style-name="T1727">“;</text:span></text:p>
      <text:p text:style-name="P1728"><text:span text:style-name="T1729">-<text:s/></text:span><text:span text:style-name="T1730">„</text:span><text:span text:style-name="T1731">Dėl Pakruojo rajono savivaldybės tarybos Etikos komisijos narių atšaukimo, narių skaičiaus nustatymo ir 2016 m. birželio 30 d. sprendimo Nr. T-222 „Dėl Pakruojo rajono savivaldybės tarybos Etikos komisijos sudarymo ir komisijos pirmininko skyrimo“ pakeitimo“</text:span><text:span text:style-name="T1732">.</text:span></text:p>
      <text:p text:style-name="P1733">Nė vieno komiteto posėdžio nepraleido tarybos nariai<text:s/>Kazimiera<text:s/>Bacevičienė<text:s/>ir Zenonas Pekelis, vieną posėdį praleido tarybos narys<text:s/>Rimvidas<text:s/>Gasparavičius<text:s/>(dėl ligos),<text:s/>du –<text:s/>Algirdas Vepštas,<text:s/>tris – Alvidas Vasiliauskas,<text:s/>keturis –<text:s/>Edikas Drupas.</text:p>
      <text:p text:style-name="P1734"><text:span text:style-name="T1735">Tarybos<text:s/></text:span><text:span text:style-name="T1736">Švietimo, kultūros ir sporto komitetas</text:span><text:span text:style-name="T1737"><text:s/></text:span><text:span text:style-name="T1738">(k</text:span><text:span text:style-name="T1739">omiteto sudėtis:</text:span><text:span text:style-name="T1740"><text:s/></text:span><text:span text:style-name="T1741">Antanas Indriulis</text:span><text:span text:style-name="T1742"> </text:span><text:span text:style-name="T1743">(</text:span><text:span text:style-name="T1744">komiteto pirmininkas</text:span><text:span text:style-name="T1745">),<text:s/></text:span><text:span text:style-name="T1746">Emilijus Junevičius, Virginijus Kacilevičius, Vytautas Kilčiauskas, Kęstutis Malinauskas, Žydrūnas Zederštremas</text:span><text:span text:style-name="T1747">)<text:s/></text:span><text:span text:style-name="T1748">sušaukė<text:s/></text:span><text:span text:style-name="T1749">1</text:span><text:span text:style-name="T1750">1</text:span><text:span text:style-name="T1751"><text:s/>posėdži</text:span><text:span text:style-name="T1752">ų</text:span><text:span text:style-name="T1753">, apsvarstė<text:s/></text:span><text:span text:style-name="T1754">178 sprendimų projektus (2017 m. –<text:s/></text:span><text:span text:style-name="T1755">202<text:s/></text:span><text:span text:style-name="T1756">sprendimų projektus)</text:span><text:span text:style-name="T1757">.<text:s/></text:span></text:p>
      <text:p text:style-name="P1758"><text:span text:style-name="T1759">Komitetas nepritarė parengtiems sprendimo projektams: „</text:span><text:span text:style-name="T1760">Dėl fiksuoto pajamų mokesčio bei<text:s/></text:span><text:span text:style-name="T1761">lengvatų dydžių, taikomų įsigyjant verslo liudijimus 2018 metais vykdomai veiklai, nustatymo“<text:s/></text:span><text:span text:style-name="T1762">(lapkričio 23 d. sprendimas Nr. T-289)</text:span><text:span text:style-name="T1763"><text:s/>ir lapkričio mėnesį svarstyti teiktam sprendimo projektui „Dėl Pakruojo rajono savivaldybės tarybos 2017 m. vasario 23 d. sprendimo Nr. T-48 „Dėl Pakruojo rajono savivaldybės 2017 metų biudžeto patvirtinimo“ pakeitimo“</text:span><text:span text:style-name="T1764"><text:s/>(lapkričio 23 d. sprendimas Nr. T-298)</text:span><text:span text:style-name="T1765">.</text:span></text:p>
      <text:p text:style-name="P1766">Komiteto nariai, svarstydami jų kompetencijai paskirtus sprendimų projektus,<text:s/>ne vieną sykį<text:s/>sprendimų projektų rengėjams pateikė esminių pasiūlymų, pataisymų.<text:s/>Labiausiai<text:s/>diskutuotini 2017 metais sprendimų projektai:<text:s/>„Dėl Pakruojo rajono savivaldybės 2017 metų biudžeto tvirtinimo“ (taip pat ir<text:s/>su<text:s/>biudžeto keitimu<text:s/>susiję sprendimo projektai),<text:s/>„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Dėl Pakruojo rajono Degesių pagrindinės mokyklos likvidavimo“, „Dėl Pakruojo rajono savivaldybės tarybos 2016 m. balandžio 28 d. sprendimo Nr. T-134 „Dėl Pakruojo rajono savivaldybės Juozo Paukštelio viešosios bibliotekos teikiamų paslaugų įkainių patvirtinimo“ pakeitimo“,<text:s/>„Dėl Pakruojo rajono savivaldybės tarybos 2017 m. kovo 30 d. sprendimo Nr. T-102 „Dėl Pakruojo rajono savivaldybės vietinės rinkliavos už komunalinių atliekų surinkimą iš atliekų turėtojų ir atliekų tvarkymą dydžio nustatymo <text:s/>metodikos ir Pakruojo rajono savivaldybės vietinės rinkliavos už komunalinių atliekų surinkimą ir tvarkymą nuostatų patvirtinimo“ pakeitimo“, „Dėl Vietinės rinkliavos už komunalinių atliekų surinkimą ir tvarkymą lengvatų skyrimo ir taikymo tvarkos aprašo patvirtinimo“, „Dėl fiksuoto pajamų mokesčio bei lengvatų dydžių, taikomų įsigyjant verslo liudijimus 2018 metais vykdomai veiklai, nustatymo“.</text:p>
      <text:p text:style-name="P1767">Nė vieno komiteto posėdžio nepraleido tarybos<text:s/>narys<text:s/>Antanas Indriulis,<text:s/>viename posėdyje nedalyvavo<text:s/>Kęstutis Malinauskas,<text:s/>du posėdžius praleido Vytautas Kilčiauskas,<text:s/>tris<text:s/>–<text:s/>Žydrūnas Zederštremas,<text:s/>keturis<text:s/>–<text:s/>Virginijus Kacilevičius,<text:s/>penkis<text:s/>– Emilijus <text:s/>Junevičius. <text:s/></text:p>
      <text:p text:style-name="P1768"><text:span text:style-name="T1769">Tarybos<text:s/></text:span><text:span text:style-name="T1770">Sveikatos apsaugos ir socialinių reikalų komitetas</text:span><text:span text:style-name="T1771"><text:s/></text:span><text:span text:style-name="T1772">(k</text:span><text:span text:style-name="T1773">omiteto sudėtis:</text:span><text:span text:style-name="T1774"><text:s/></text:span><text:span text:style-name="T1775">Povilas Karvelis</text:span><text:span text:style-name="T1776"> </text:span><text:span text:style-name="T1777">(</text:span><text:span text:style-name="T1778">komiteto pirmininkas</text:span><text:span text:style-name="T1779">),</text:span><text:span text:style-name="T1780"><text:s/></text:span><text:span text:style-name="T1781">Rasutė Anušauskienė</text:span><text:span text:style-name="T1782">,</text:span><text:span text:style-name="T1783"><text:s/></text:span><text:span text:style-name="T1784">Robertas Ašmanavičius,</text:span><text:span text:style-name="T1785"><text:s/></text:span><text:span text:style-name="T1786">Jonas Juozapaitis</text:span><text:span text:style-name="T1787">,</text:span><text:span text:style-name="T1788"><text:s/>Valentinas Misiūnas, Alvydas Žuvininkas</text:span><text:span text:style-name="T1789">)</text:span><text:span text:style-name="T1790"><text:s/>rinkosi į 11</text:span><text:span text:style-name="T1791"><text:s/>posėdžių,</text:span><text:span text:style-name="T1792"><text:s/>apsvarstė<text:s/></text:span><text:span text:style-name="T1793">158 sprendimo projektus (2016 metais –<text:s/></text:span><text:span text:style-name="T1794">180 sprendimų projektų</text:span><text:span text:style-name="T1795">).</text:span></text:p>
      <text:p text:style-name="P1796">Komitetas turėjo<text:s/>ne vieną<text:s/>pastabą<text:s/>ir siūlymą<text:s/>vasario mėnesį svarstant<text:s/>savivaldybės 2017 metų biudžetą. Komiteto narių pritarimu<text:s/>pasiūlė<text:s/>į balandžio 27 d.<text:s/>tarybos posėdžio darbotvarkę papildomai įtraukti tris klausimus: „Dėl Pakruojo rajono savivaldybės būsto sutarties pratęsimo“, „Dėl<text:s/>viešosios įstaigos Pakruojo ligoninės<text:s/>2016 metų veiklos ataskaitos patvirtinimo“ ir „Dėl viešosios įstaigos Pakruojo rajono pirminės sveikatos priežiūros centro 2016 metų veiklos ataskaitos patvirtinimo“.<text:s/>Nemažai diskutuota gruodžio mėnesį svarstant sprendimo projektą „Dėl Pakruojo rajono savivaldybės tarybos Etikos komisijos narių skaičiaus nustatymo ir 2016 m. birželio 30 d. sprendimo Nr. T-222 „Dėl Pakruojo rajono savivaldybės tarybos Etikos komisijos sudarymo ir komisijos pirmininko skyrimo“ pakeitimo“, turėta pastabų ir pasiūlymų sprendimo projekto „Dėl pritarimo Pakruojo rajono savivaldybės vaikų institucijų globos sistemos pertvarkos 2018–2020 metų veiksmų planui“ rengėjui.</text:p>
      <text:p text:style-name="P1797">Nė vieno komiteto posėdžio nepraleido tarybos nariai<text:s/>Rasutė Anušauskienė, Valentinas Misiūnas,<text:s/>Povilas Karvelis ir Alvydas Žuvininkas,<text:s/>dviejuose posėdžiuose<text:s/>nedalyvavo Jonas Juozapaitis<text:s/>(dėl ligos),<text:s/>trijuose<text:s/>– Robertas Ašmanavičius.</text:p>
      <text:p text:style-name="P1798"/>
      <text:p text:style-name="P1799">3 lentelė. Tarybos komitetų lankomumas 2017 m.<text: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s/></text:p>
          </table:table-cell>
          <table:table-cell table:style-name="TableCell1810">
            <text:p text:style-name="P1811">Tarybos nario vardas, pavardė</text:p>
          </table:table-cell>
          <table:table-cell table:style-name="TableCell1812">
            <text:p text:style-name="P1813">Nedalyvauta tarybos komitetų posėdyje</text:p>
            <text:p text:style-name="P1814">(skaičius)</text:p>
          </table:table-cell>
          <table:table-cell table:style-name="TableCell1815">
            <text:p text:style-name="P1816">Dalyvauta tarybos komitetų posėdyje</text:p>
            <text:p text:style-name="P1817">(skaičius)</text:p>
          </table:table-cell>
          <table:table-cell table:style-name="TableCell1818">
            <text:p text:style-name="P1819">Tarybos komitetas (-ai)</text:p>
          </table:table-cell>
          <table:table-cell table:style-name="TableCell1820">
            <text:p text:style-name="P1821">Iš viso buvo<text:s/></text:p>
            <text:p text:style-name="P1822">kviesta posėdžių</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row>
        <table:table-row table:style-name="TableRow1836">
          <table:table-cell table:style-name="TableCell1837">
            <text:p text:style-name="P1838">1.</text:p>
          </table:table-cell>
          <table:table-cell table:style-name="TableCell1839">
            <text:p text:style-name="P1840"><text:span text:style-name="T1841">Rasutė Anušauskienė</text:span></text:p>
          </table:table-cell>
          <table:table-cell table:style-name="TableCell1842">
            <text:p text:style-name="P1843"/>
          </table:table-cell>
          <table:table-cell table:style-name="TableCell1844">
            <text:p text:style-name="P1845">11</text:p>
          </table:table-cell>
          <table:table-cell table:style-name="TableCell1846">
            <text:p text:style-name="P1847">Sveikatos apsaugos ir socialinių reikalų komitetas</text:p>
          </table:table-cell>
          <table:table-cell table:style-name="TableCell1848">
            <text:p text:style-name="P1849">11</text:p>
          </table:table-cell>
        </table:table-row>
        <table:table-row table:style-name="TableRow1850">
          <table:table-cell table:style-name="TableCell1851">
            <text:p text:style-name="P1852">2.</text:p>
          </table:table-cell>
          <table:table-cell table:style-name="TableCell1853">
            <text:p text:style-name="P1854"><text:span text:style-name="T1855">Robertas Ašmanavičius</text:span></text:p>
          </table:table-cell>
          <table:table-cell table:style-name="TableCell1856">
            <text:p text:style-name="P1857">3</text:p>
          </table:table-cell>
          <table:table-cell table:style-name="TableCell1858">
            <text:p text:style-name="P1859">8</text:p>
          </table:table-cell>
          <table:table-cell table:style-name="TableCell1860">
            <text:p text:style-name="P1861"><text:span text:style-name="T1862">Sveikatos apsaugos ir socialinių reikalų komitetas</text:span></text:p>
          </table:table-cell>
          <table:table-cell table:style-name="TableCell1863">
            <text:p text:style-name="P1864">11</text:p>
          </table:table-cell>
        </table:table-row>
        <table:table-row table:style-name="TableRow1865">
          <table:table-cell table:style-name="TableCell1866">
            <text:p text:style-name="P1867">3.</text:p>
          </table:table-cell>
          <table:table-cell table:style-name="TableCell1868">
            <text:p text:style-name="P1869"><text:span text:style-name="T1870">Kazimiera Bacevičienė</text:span></text:p>
          </table:table-cell>
          <table:table-cell table:style-name="TableCell1871">
            <text:p text:style-name="P1872"/>
          </table:table-cell>
          <table:table-cell table:style-name="TableCell1873">
            <text:p text:style-name="P1874">11</text:p>
          </table:table-cell>
          <table:table-cell table:style-name="TableCell1875">
            <text:p text:style-name="P1876">Vietinio ūkio, kaimo ir aplinkos komitetas</text:p>
          </table:table-cell>
          <table:table-cell table:style-name="TableCell1877">
            <text:p text:style-name="P1878">11</text:p>
          </table:table-cell>
        </table:table-row>
        <table:table-row table:style-name="TableRow1879">
          <table:table-cell table:style-name="TableCell1880">
            <text:p text:style-name="P1881">4.</text:p>
          </table:table-cell>
          <table:table-cell table:style-name="TableCell1882">
            <text:p text:style-name="P1883"><text:span text:style-name="T1884">Rimvidas Gasparavičius</text:span></text:p>
          </table:table-cell>
          <table:table-cell table:style-name="TableCell1885">
            <text:p text:style-name="P1886">1</text:p>
          </table:table-cell>
          <table:table-cell table:style-name="TableCell1887">
            <text:p text:style-name="P1888">10</text:p>
          </table:table-cell>
          <table:table-cell table:style-name="TableCell1889">
            <text:p text:style-name="P1890"><text:span text:style-name="T1891">Vietinio ūkio, kaimo ir aplinkos komitetas</text:span></text:p>
          </table:table-cell>
          <table:table-cell table:style-name="TableCell1892">
            <text:p text:style-name="P1893">11</text:p>
          </table:table-cell>
        </table:table-row>
        <table:table-row table:style-name="TableRow1894">
          <table:table-cell table:style-name="TableCell1895">
            <text:p text:style-name="P1896">5.</text:p>
          </table:table-cell>
          <table:table-cell table:style-name="TableCell1897">
            <text:p text:style-name="NoSpacing"><text:span text:style-name="T1898">Saulius Gegieckas</text:span></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Savivaldybės meras</text:span></text:p>
          </table:table-cell>
          <table:table-cell table:style-name="TableCell1906">
            <text:p text:style-name="P1907"/>
          </table:table-cell>
        </table:table-row>
        <table:table-row table:style-name="TableRow1908">
          <table:table-cell table:style-name="TableCell1909">
            <text:p text:style-name="P1910">6.</text:p>
          </table:table-cell>
          <table:table-cell table:style-name="TableCell1911">
            <text:p text:style-name="NoSpacing"><text:span text:style-name="T1912">Virginijus Grigonis</text:span></text:p>
          </table:table-cell>
          <table:table-cell table:style-name="TableCell1913">
            <text:p text:style-name="P1914">6</text:p>
          </table:table-cell>
          <table:table-cell table:style-name="TableCell1915">
            <text:p text:style-name="P1916">11</text:p>
          </table:table-cell>
          <table:table-cell table:style-name="TableCell1917">
            <text:p text:style-name="P1918">Ekonomikos ir finansų, Kontrolės komitetai</text:p>
          </table:table-cell>
          <table:table-cell table:style-name="TableCell1919">
            <text:p text:style-name="P1920">17</text:p>
          </table:table-cell>
        </table:table-row>
        <table:table-row table:style-name="TableRow1921">
          <table:table-cell table:style-name="TableCell1922">
            <text:p text:style-name="P1923">7.</text:p>
          </table:table-cell>
          <table:table-cell table:style-name="TableCell1924">
            <text:p text:style-name="P1925"><text:span text:style-name="T1926">Gediminas Grybė</text:span></text:p>
          </table:table-cell>
          <table:table-cell table:style-name="TableCell1927">
            <text:p text:style-name="P1928"/>
          </table:table-cell>
          <table:table-cell table:style-name="TableCell1929">
            <text:p text:style-name="P1930">12</text:p>
          </table:table-cell>
          <table:table-cell table:style-name="TableCell1931">
            <text:p text:style-name="P1932"><text:span text:style-name="T1933">Ekonomikos ir finansų komitetas</text:span></text:p>
          </table:table-cell>
          <table:table-cell table:style-name="TableCell1934">
            <text:p text:style-name="P1935">12</text:p>
          </table:table-cell>
        </table:table-row>
        <table:table-row table:style-name="TableRow1936">
          <table:table-cell table:style-name="TableCell1937">
            <text:p text:style-name="P1938">8.</text:p>
          </table:table-cell>
          <table:table-cell table:style-name="TableCell1939">
            <text:p text:style-name="P1940"><text:span text:style-name="T1941">Antanas Indriulis</text:span></text:p>
          </table:table-cell>
          <table:table-cell table:style-name="TableCell1942">
            <text:p text:style-name="P1943"/>
          </table:table-cell>
          <table:table-cell table:style-name="TableCell1944">
            <text:p text:style-name="P1945">11</text:p>
          </table:table-cell>
          <table:table-cell table:style-name="TableCell1946">
            <text:p text:style-name="P1947">Švietimo, kultūros ir socialinių reikalų komitetas</text:p>
          </table:table-cell>
          <table:table-cell table:style-name="TableCell1948">
            <text:p text:style-name="P1949">11</text:p>
          </table:table-cell>
        </table:table-row>
        <table:table-row table:style-name="TableRow1950">
          <table:table-cell table:style-name="TableCell1951">
            <text:p text:style-name="P1952">9.</text:p>
          </table:table-cell>
          <table:table-cell table:style-name="TableCell1953">
            <text:p text:style-name="P1954"><text:span text:style-name="T1955">Artūras Jacevičius</text:span></text:p>
          </table:table-cell>
          <table:table-cell table:style-name="TableCell1956">
            <text:p text:style-name="P1957">3</text:p>
          </table:table-cell>
          <table:table-cell table:style-name="TableCell1958">
            <text:p text:style-name="P1959">14</text:p>
          </table:table-cell>
          <table:table-cell table:style-name="TableCell1960">
            <text:p text:style-name="P1961"><text:span text:style-name="T1962">Ekonomikos ir finansų, Kontrolės komitetai</text:span></text:p>
          </table:table-cell>
          <table:table-cell table:style-name="TableCell1963">
            <text:p text:style-name="P1964">17</text:p>
          </table:table-cell>
        </table:table-row>
        <table:table-row table:style-name="TableRow1965">
          <table:table-cell table:style-name="TableCell1966">
            <text:p text:style-name="P1967">10.</text:p>
          </table:table-cell>
          <table:table-cell table:style-name="TableCell1968">
            <text:p text:style-name="P1969"><text:span text:style-name="T1970">Edikas Drupas</text:span></text:p>
          </table:table-cell>
          <table:table-cell table:style-name="TableCell1971">
            <text:p text:style-name="P1972">4</text:p>
          </table:table-cell>
          <table:table-cell table:style-name="TableCell1973">
            <text:p text:style-name="P1974">6</text:p>
          </table:table-cell>
          <table:table-cell table:style-name="TableCell1975">
            <text:p text:style-name="P1976"><text:span text:style-name="T1977">Vietinio ūkio, kaimo ir aplinkos komitetas</text:span></text:p>
          </table:table-cell>
          <table:table-cell table:style-name="TableCell1978">
            <text:p text:style-name="P1979">10</text:p>
          </table:table-cell>
        </table:table-row>
        <table:table-row table:style-name="TableRow1980">
          <table:table-cell table:style-name="TableCell1981">
            <text:p text:style-name="P1982">11.</text:p>
          </table:table-cell>
          <table:table-cell table:style-name="TableCell1983">
            <text:p text:style-name="NoSpacing"><text:span text:style-name="T1984">Emilijus Junevičius</text:span></text:p>
          </table:table-cell>
          <table:table-cell table:style-name="TableCell1985">
            <text:p text:style-name="P1986">5</text:p>
          </table:table-cell>
          <table:table-cell table:style-name="TableCell1987">
            <text:p text:style-name="P1988">6</text:p>
          </table:table-cell>
          <table:table-cell table:style-name="TableCell1989">
            <text:p text:style-name="P1990"><text:span text:style-name="T1991">Švietimo, kultūros ir socialinių reikalų komitetas</text:span></text:p>
          </table:table-cell>
          <table:table-cell table:style-name="TableCell1992">
            <text:p text:style-name="P1993">11</text:p>
          </table:table-cell>
        </table:table-row>
        <table:table-row table:style-name="TableRow1994">
          <table:table-cell table:style-name="TableCell1995">
            <text:p text:style-name="P1996">12.</text:p>
          </table:table-cell>
          <table:table-cell table:style-name="TableCell1997">
            <text:p text:style-name="NoSpacing"><text:span text:style-name="T1998">Jonas Juozapaitis</text:span></text:p>
          </table:table-cell>
          <table:table-cell table:style-name="TableCell1999">
            <text:p text:style-name="P2000">2</text:p>
          </table:table-cell>
          <table:table-cell table:style-name="TableCell2001">
            <text:p text:style-name="P2002">9</text:p>
          </table:table-cell>
          <table:table-cell table:style-name="TableCell2003">
            <text:p text:style-name="P2004"><text:span text:style-name="T2005">Sveikatos apsaugos ir socialinių reikalų komitetas</text:span></text:p>
          </table:table-cell>
          <table:table-cell table:style-name="TableCell2006">
            <text:p text:style-name="P2007">11</text:p>
          </table:table-cell>
        </table:table-row>
        <table:table-row table:style-name="TableRow2008">
          <table:table-cell table:style-name="TableCell2009">
            <text:p text:style-name="P2010">13.</text:p>
          </table:table-cell>
          <table:table-cell table:style-name="TableCell2011">
            <text:p text:style-name="NoSpacing"><text:span text:style-name="T2012">Jonas Jurgeliūnas</text:span></text:p>
          </table:table-cell>
          <table:table-cell table:style-name="TableCell2013">
            <text:p text:style-name="P2014">5</text:p>
          </table:table-cell>
          <table:table-cell table:style-name="TableCell2015">
            <text:p text:style-name="P2016">12</text:p>
          </table:table-cell>
          <table:table-cell table:style-name="TableCell2017">
            <text:p text:style-name="P2018"><text:span text:style-name="T2019">Ekonomikos ir finansų, Kontrolės komitetai</text:span></text:p>
          </table:table-cell>
          <table:table-cell table:style-name="TableCell2020">
            <text:p text:style-name="P2021">17</text:p>
          </table:table-cell>
        </table:table-row>
        <table:table-row table:style-name="TableRow2022">
          <table:table-cell table:style-name="TableCell2023">
            <text:p text:style-name="P2024">14.</text:p>
          </table:table-cell>
          <table:table-cell table:style-name="TableCell2025">
            <text:p text:style-name="P2026"><text:span text:style-name="T2027">Virginijus Kacilevičius</text:span></text:p>
          </table:table-cell>
          <table:table-cell table:style-name="TableCell2028">
            <text:p text:style-name="P2029">4</text:p>
          </table:table-cell>
          <table:table-cell table:style-name="TableCell2030">
            <text:p text:style-name="P2031">7</text:p>
          </table:table-cell>
          <table:table-cell table:style-name="TableCell2032">
            <text:p text:style-name="P2033"><text:span text:style-name="T2034">Švietimo, kultūros ir socialinių reikalų komitetas</text:span></text:p>
          </table:table-cell>
          <table:table-cell table:style-name="TableCell2035">
            <text:p text:style-name="P2036">11</text:p>
          </table:table-cell>
        </table:table-row>
        <table:table-row table:style-name="TableRow2037">
          <table:table-cell table:style-name="TableCell2038">
            <text:p text:style-name="P2039">15.</text:p>
          </table:table-cell>
          <table:table-cell table:style-name="TableCell2040">
            <text:p text:style-name="P2041"><text:span text:style-name="T2042">Povilas Karvelis</text:span></text:p>
          </table:table-cell>
          <table:table-cell table:style-name="TableCell2043">
            <text:p text:style-name="P2044"/>
          </table:table-cell>
          <table:table-cell table:style-name="TableCell2045">
            <text:p text:style-name="P2046">11</text:p>
          </table:table-cell>
          <table:table-cell table:style-name="TableCell2047">
            <text:p text:style-name="P2048"><text:span text:style-name="T2049">Sveikatos apsaugos ir socialinių reikalų komitetas</text:span></text:p>
          </table:table-cell>
          <table:table-cell table:style-name="TableCell2050">
            <text:p text:style-name="P2051">11</text:p>
          </table:table-cell>
        </table:table-row>
        <table:table-row table:style-name="TableRow2052">
          <table:table-cell table:style-name="TableCell2053">
            <text:p text:style-name="P2054">16.</text:p>
          </table:table-cell>
          <table:table-cell table:style-name="TableCell2055">
            <text:p text:style-name="P2056"><text:span text:style-name="T2057">Vytautas Kilčiauskas</text:span></text:p>
          </table:table-cell>
          <table:table-cell table:style-name="TableCell2058">
            <text:p text:style-name="P2059">2</text:p>
          </table:table-cell>
          <table:table-cell table:style-name="TableCell2060">
            <text:p text:style-name="P2061">9</text:p>
          </table:table-cell>
          <table:table-cell table:style-name="TableCell2062">
            <text:p text:style-name="P2063"><text:span text:style-name="T2064">Švietimo, kultūros ir socialinių reikalų komitetas</text:span></text:p>
          </table:table-cell>
          <table:table-cell table:style-name="TableCell2065">
            <text:p text:style-name="P2066">11</text:p>
          </table:table-cell>
        </table:table-row>
        <table:table-row table:style-name="TableRow2067">
          <table:table-cell table:style-name="TableCell2068">
            <text:p text:style-name="P2069">17.</text:p>
          </table:table-cell>
          <table:table-cell table:style-name="TableCell2070">
            <text:p text:style-name="P2071"><text:span text:style-name="T2072">Justinas Macijauskas</text:span></text:p>
          </table:table-cell>
          <table:table-cell table:style-name="TableCell2073">
            <text:p text:style-name="P2074">2</text:p>
          </table:table-cell>
          <table:table-cell table:style-name="TableCell2075">
            <text:p text:style-name="P2076">10</text:p>
          </table:table-cell>
          <table:table-cell table:style-name="TableCell2077">
            <text:p text:style-name="P2078"><text:span text:style-name="T2079">Ekonomikos ir finansų komitetas</text:span></text:p>
          </table:table-cell>
          <table:table-cell table:style-name="TableCell2080">
            <text:p text:style-name="P2081">12</text:p>
          </table:table-cell>
        </table:table-row>
        <table:table-row table:style-name="TableRow2082">
          <table:table-cell table:style-name="TableCell2083">
            <text:p text:style-name="P2084">18.</text:p>
          </table:table-cell>
          <table:table-cell table:style-name="TableCell2085">
            <text:p text:style-name="NoSpacing"><text:span text:style-name="T2086">Kęstutis Malinauskas</text:span></text:p>
          </table:table-cell>
          <table:table-cell table:style-name="TableCell2087">
            <text:p text:style-name="P2088">1</text:p>
          </table:table-cell>
          <table:table-cell table:style-name="TableCell2089">
            <text:p text:style-name="P2090">10</text:p>
          </table:table-cell>
          <table:table-cell table:style-name="TableCell2091">
            <text:p text:style-name="P2092"><text:span text:style-name="T2093">Švietimo, kultūros ir socialinių reikalų komitetas</text:span></text:p>
          </table:table-cell>
          <table:table-cell table:style-name="TableCell2094">
            <text:p text:style-name="P2095">11</text:p>
          </table:table-cell>
        </table:table-row>
        <table:table-row table:style-name="TableRow2096">
          <table:table-cell table:style-name="TableCell2097">
            <text:p text:style-name="P2098">19.</text:p>
          </table:table-cell>
          <table:table-cell table:style-name="TableCell2099">
            <text:p text:style-name="NoSpacing"><text:span text:style-name="T2100">Valentinas Misiūnas</text:span></text:p>
          </table:table-cell>
          <table:table-cell table:style-name="TableCell2101">
            <text:p text:style-name="P2102"/>
          </table:table-cell>
          <table:table-cell table:style-name="TableCell2103">
            <text:p text:style-name="P2104">11</text:p>
          </table:table-cell>
          <table:table-cell table:style-name="TableCell2105">
            <text:p text:style-name="P2106"><text:span text:style-name="T2107">Sveikatos apsaugos ir socialinių reikalų komitetas</text:span></text:p>
          </table:table-cell>
          <table:table-cell table:style-name="TableCell2108">
            <text:p text:style-name="P2109">11</text:p>
          </table:table-cell>
        </table:table-row>
        <table:table-row table:style-name="TableRow2110">
          <table:table-cell table:style-name="TableCell2111">
            <text:p text:style-name="P2112">20.</text:p>
          </table:table-cell>
          <table:table-cell table:style-name="TableCell2113">
            <text:p text:style-name="P2114"><text:span text:style-name="T2115">Zenonas Pekelis</text:span></text:p>
          </table:table-cell>
          <table:table-cell table:style-name="TableCell2116">
            <text:p text:style-name="P2117"/>
          </table:table-cell>
          <table:table-cell table:style-name="TableCell2118">
            <text:p text:style-name="P2119">11</text:p>
          </table:table-cell>
          <table:table-cell table:style-name="TableCell2120">
            <text:p text:style-name="P2121"><text:span text:style-name="T2122">Vietinio ūkio, kaimo ir aplinkos komitetas</text:span></text:p>
          </table:table-cell>
          <table:table-cell table:style-name="TableCell2123">
            <text:p text:style-name="P2124">11</text:p>
          </table:table-cell>
        </table:table-row>
        <table:table-row table:style-name="TableRow2125">
          <table:table-cell table:style-name="TableCell2126">
            <text:p text:style-name="P2127">21.</text:p>
          </table:table-cell>
          <table:table-cell table:style-name="TableCell2128">
            <text:p text:style-name="P2129"><text:span text:style-name="T2130">Gintaras Šurna</text:span></text:p>
          </table:table-cell>
          <table:table-cell table:style-name="TableCell2131">
            <text:p text:style-name="P2132"/>
          </table:table-cell>
          <table:table-cell table:style-name="TableCell2133">
            <text:p text:style-name="P2134">17</text:p>
          </table:table-cell>
          <table:table-cell table:style-name="TableCell2135">
            <text:p text:style-name="P2136"><text:span text:style-name="T2137">Ekonomikos ir finansų, Kontrolės komitetai</text:span></text:p>
          </table:table-cell>
          <table:table-cell table:style-name="TableCell2138">
            <text:p text:style-name="P2139">17</text:p>
          </table:table-cell>
        </table:table-row>
        <table:table-row table:style-name="TableRow2140">
          <table:table-cell table:style-name="TableCell2141">
            <text:p text:style-name="P2142">22.</text:p>
          </table:table-cell>
          <table:table-cell table:style-name="TableCell2143">
            <text:p text:style-name="NoSpacing"><text:span text:style-name="T2144">Alvidas Vasiliauskas</text:span></text:p>
          </table:table-cell>
          <table:table-cell table:style-name="TableCell2145">
            <text:p text:style-name="P2146">3</text:p>
          </table:table-cell>
          <table:table-cell table:style-name="TableCell2147">
            <text:p text:style-name="P2148">8</text:p>
          </table:table-cell>
          <table:table-cell table:style-name="TableCell2149">
            <text:p text:style-name="P2150"><text:span text:style-name="T2151">Vietinio ūkio, kaimo ir aplinkos komitetas</text:span></text:p>
          </table:table-cell>
          <table:table-cell table:style-name="TableCell2152">
            <text:p text:style-name="P2153">11</text:p>
          </table:table-cell>
        </table:table-row>
        <table:table-row table:style-name="TableRow2154">
          <table:table-cell table:style-name="TableCell2155">
            <text:p text:style-name="P2156">23.</text:p>
          </table:table-cell>
          <table:table-cell table:style-name="TableCell2157">
            <text:p text:style-name="P2158"><text:span text:style-name="T2159">Algirdas Vepštas</text:span></text:p>
          </table:table-cell>
          <table:table-cell table:style-name="TableCell2160">
            <text:p text:style-name="P2161">2</text:p>
          </table:table-cell>
          <table:table-cell table:style-name="TableCell2162">
            <text:p text:style-name="P2163">9</text:p>
          </table:table-cell>
          <table:table-cell table:style-name="TableCell2164">
            <text:p text:style-name="P2165"><text:span text:style-name="T2166">Vietinio ūkio, kaimo ir aplinkos komitetas</text:span></text:p>
          </table:table-cell>
          <table:table-cell table:style-name="TableCell2167">
            <text:p text:style-name="P2168">11</text:p>
          </table:table-cell>
        </table:table-row>
        <table:table-row table:style-name="TableRow2169">
          <table:table-cell table:style-name="TableCell2170">
            <text:p text:style-name="P2171">24.</text:p>
          </table:table-cell>
          <table:table-cell table:style-name="TableCell2172">
            <text:p text:style-name="P2173"><text:span text:style-name="T2174">Žydrūnas Zederštremas</text:span></text:p>
          </table:table-cell>
          <table:table-cell table:style-name="TableCell2175">
            <text:p text:style-name="P2176">3</text:p>
          </table:table-cell>
          <table:table-cell table:style-name="TableCell2177">
            <text:p text:style-name="P2178">8</text:p>
          </table:table-cell>
          <table:table-cell table:style-name="TableCell2179">
            <text:p text:style-name="P2180"><text:span text:style-name="T2181">Švietimo, kultūros ir socialinių reikalų komitetas</text:span></text:p>
          </table:table-cell>
          <table:table-cell table:style-name="TableCell2182">
            <text:p text:style-name="P2183">11</text:p>
          </table:table-cell>
        </table:table-row>
        <table:table-row table:style-name="TableRow2184">
          <table:table-cell table:style-name="TableCell2185">
            <text:p text:style-name="P2186">25.</text:p>
          </table:table-cell>
          <table:table-cell table:style-name="TableCell2187">
            <text:p text:style-name="P2188"><text:span text:style-name="T2189">Alvydas Žuvininkas</text:span></text:p>
          </table:table-cell>
          <table:table-cell table:style-name="TableCell2190">
            <text:p text:style-name="P2191">1</text:p>
          </table:table-cell>
          <table:table-cell table:style-name="TableCell2192">
            <text:p text:style-name="P2193">15</text:p>
          </table:table-cell>
          <table:table-cell table:style-name="TableCell2194">
            <text:p text:style-name="P2195"><text:span text:style-name="T2196">Sveikatos apsaugos ir socialinių reikalų, Kontrolės komitetai</text:span></text:p>
          </table:table-cell>
          <table:table-cell table:style-name="TableCell2197">
            <text:p text:style-name="P2198">16</text:p>
          </table:table-cell>
        </table:table-row>
      </table:table>
      <text:p text:style-name="P2199"/>
      <text:p text:style-name="P2200"/>
      <text:p text:style-name="P2201">2017 METAIS TARYBOS NARIŲ UŽIMAMOS PAREIGOS SUDARYTUOSE KOMITETUOSE, TARYBOSE IR KOMISIJOSE</text:p>
      <text:p text:style-name="P2202"/>
      <text:p text:style-name="P2203">Tarybos sprendimu išrinkti į Lietuvos savivaldybių asociacijos (toliau<text:s/>–<text:s/>LSA) narių atstovų suvažiavimą tarybos nariai Saulius Gegieckas (Lietuvos laisvės sąjunga (liberalai), Virginijus Kacilevičius (Lietuvos socialdemokratų partija) ir Alvydas Žuvininkas (Lietuvos valstiečių ir žaliųjų sąjunga) 2017 m. balandžio 26 d. dalyvavo Vilniaus parodų ir kongresų centre LITEXPO vykusiame LSA narių suvažiavime ir dirbo pagal patvirtintą darbotvarkę.<text:s/></text:p>
      <text:p text:style-name="P2204">Tarybos narys Povilas Karvelis ataskaitiniu laikotarpiu tęsė darbą Šiaulių teritorinės ligonių kasos stebėtojų taryboje, meras Saulius Gegieckas<text:s/><text:s/>– Šiaulių regiono plėtros taryboje.<text:s/></text:p>
      <text:p text:style-name="P2205">Tarybos nariai savo veiklą tęsė ankstesniais ir 2017 <text:s/>metais tarybos sprendimais patvirtintose tarybose, komitetuose ir komisijose:</text:p>
      <text:p text:style-name="P2206"/>
      <text:p text:style-name="P2207">4. lentelė.<text:s/>Tarybos narių užimamos pareigos komitetuose, komisijose, tarybose.</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Tarybos nario vardas, pavardė</text:p>
          </table:table-cell>
          <table:table-cell table:style-name="TableCell2217">
            <text:p text:style-name="P2218">Komitetai, komisijos, tarybos (pavadinimai ir pareigos)</text:p>
          </table:table-cell>
        </table:table-row>
        <table:table-row table:style-name="TableRow2219">
          <table:table-cell table:style-name="TableCell2220">
            <text:p text:style-name="P2221">1.</text:p>
          </table:table-cell>
          <table:table-cell table:style-name="TableCell2222">
            <text:p text:style-name="P2223">Rasutė Anušauskienė</text:p>
          </table:table-cell>
          <table:table-cell table:style-name="TableCell2224">
            <text:p text:style-name="P2225">1. Sveikatos apsaugos ir socialinių reikalų komiteto narė.</text:p>
            <text:p text:style-name="P2226">2.<text:s/>Bendruomenės sveikatos tarybos narė.</text:p>
            <text:p text:style-name="P2227">3. Peticijų komisijos<text:s/><text:span text:style-name="T2228">narė</text:span><text:span text:style-name="T2229">.</text:span></text:p>
            <text:p text:style-name="P2230"><text:span text:style-name="T2231">4. VšĮ Pakruojo ligoninės stebėtojų tarybos narė.<text:s/></text:span></text:p>
          </table:table-cell>
        </table:table-row>
        <table:table-row table:style-name="TableRow2232">
          <table:table-cell table:style-name="TableCell2233">
            <text:p text:style-name="P2234">2.</text:p>
          </table:table-cell>
          <table:table-cell table:style-name="TableCell2235">
            <text:p text:style-name="P2236">Robertas Ašmanavičius</text:p>
          </table:table-cell>
          <table:table-cell table:style-name="TableCell2237">
            <text:p text:style-name="P2238">1.<text:s/>Sveikatos apsaugos ir socialinių reikalų komiteto narys.</text:p>
            <text:p text:style-name="P2239">2. Neįgaliųjų reikalų komisijos narys.</text:p>
            <text:p text:style-name="P2240">3. B<text:span text:style-name="T2241">endruomenės sveikatos tarybos</text:span><text:span text:style-name="T2242"><text:s/>narys.</text:span></text:p>
            <text:p text:style-name="P2243">4. Antikorupcijos komisijos pirmininkas (iki gruodžio mėn.).</text:p>
            <text:p text:style-name="P2244">5. Etikos komisijos pirmininkas (nuo gruodžio mėn.).</text:p>
          </table:table-cell>
        </table:table-row>
        <table:table-row table:style-name="TableRow2245">
          <table:table-cell table:style-name="TableCell2246">
            <text:p text:style-name="P2247">3.</text:p>
          </table:table-cell>
          <table:table-cell table:style-name="TableCell2248">
            <text:p text:style-name="P2249"><text:s/>Kazimiera Bacevičienė<text:s/></text:p>
          </table:table-cell>
          <table:table-cell table:style-name="TableCell2250">
            <text:p text:style-name="P2251">1. Vietinio ūkio, kaimo ir aplinkos komiteto narė.</text:p>
            <text:p text:style-name="P2252"/>
          </table:table-cell>
        </table:table-row>
        <table:table-row table:style-name="TableRow2253">
          <table:table-cell table:style-name="TableCell2254">
            <text:p text:style-name="P2255">4.</text:p>
          </table:table-cell>
          <table:table-cell table:style-name="TableCell2256">
            <text:p text:style-name="P2257">Edikas Drupas</text:p>
          </table:table-cell>
          <table:table-cell table:style-name="TableCell2258">
            <text:p text:style-name="P2259">1. Vietinio ūkio, kaimo ir aplinkos komiteto narys.</text:p>
            <text:p text:style-name="P2260">2. Smulkiojo ir vidutinio verslo rėmimo komisijos narys.</text:p>
            <text:p text:style-name="P2261"><text:span text:style-name="T2262">3</text:span><text:span text:style-name="T2263">. Antikorupcijos komisijos pirmininkas (nuo gruodžio mėn.).</text:span></text:p>
            <text:p text:style-name="P2264"/>
          </table:table-cell>
        </table:table-row>
        <table:table-row table:style-name="TableRow2265">
          <table:table-cell table:style-name="TableCell2266">
            <text:p text:style-name="P2267">5.</text:p>
          </table:table-cell>
          <table:table-cell table:style-name="TableCell2268">
            <text:p text:style-name="P2269">Rimvidas Gasparavičius</text:p>
          </table:table-cell>
          <table:table-cell table:style-name="TableCell2270">
            <text:p text:style-name="P2271">1.<text:s/>Vietinio ūkio, kaimo ir aplinkos komiteto narys.</text:p>
            <text:p text:style-name="P2272">2.<text:span text:style-name="T2273"><text:s/></text:span><text:span text:style-name="T2274">P</text:span><text:span text:style-name="T2275">rivatizavimo komisijos narys</text:span><text:span text:style-name="T2276">.</text:span></text:p>
          </table:table-cell>
        </table:table-row>
        <table:table-row table:style-name="TableRow2277">
          <table:table-cell table:style-name="TableCell2278">
            <text:p text:style-name="P2279">6.</text:p>
          </table:table-cell>
          <table:table-cell table:style-name="TableCell2280">
            <text:p text:style-name="P2281">Saulius Gegieckas</text:p>
          </table:table-cell>
          <table:table-cell table:style-name="TableCell2282">
            <text:p text:style-name="P2283">1. Peticijų komisijos<text:s/><text:s/>pirmininkas.</text:p>
            <text:p text:style-name="P2284">2.<text:s/>Kultūros centrų kultūros ir meno darbuotojų atestavimo komisijos pirmininkas.</text:p>
            <text:p text:style-name="P2285">3.<text:s/>S<text:span text:style-name="T2286">tudijų rėmimo fondo tarybos <text:s/>narys</text:span><text:span text:style-name="T2287">.</text:span></text:p>
            <text:p text:style-name="P2288">4. <text:s/>Privatizavimo komisijos pirmininkas.</text:p>
            <text:p text:style-name="P2289">5. Pakruojo rajono savivaldybės 2014-2020 metų strateginio plėtros plano parengimo ir įgyvendinimo priežiūros komisijos pirmininkas.</text:p>
            <text:p text:style-name="P2290"><text:span text:style-name="T2291">6.<text:s/></text:span><text:span text:style-name="T2292">N</text:span>evyriausybinių organizacijų tarybos<text:s/>pirmininkas.</text:p>
            <text:p text:style-name="P2293">7. Garbės piliečio vardo suteikimo komisijos pirmininkas.</text:p>
          </table:table-cell>
        </table:table-row>
        <table:table-row table:style-name="TableRow2294">
          <table:table-cell table:style-name="TableCell2295">
            <text:p text:style-name="P2296">7.</text:p>
          </table:table-cell>
          <table:table-cell table:style-name="TableCell2297">
            <text:p text:style-name="P2298">Gediminas Grybė</text:p>
          </table:table-cell>
          <table:table-cell table:style-name="TableCell2299">
            <text:p text:style-name="P2300">1. Ekonomikos ir finansų komiteto narys.</text:p>
            <text:p text:style-name="P2301"/>
          </table:table-cell>
        </table:table-row>
        <table:table-row table:style-name="TableRow2302">
          <table:table-cell table:style-name="TableCell2303">
            <text:p text:style-name="P2304">8.</text:p>
          </table:table-cell>
          <table:table-cell table:style-name="TableCell2305">
            <text:p text:style-name="P2306">Virginijus Grigonis</text:p>
          </table:table-cell>
          <table:table-cell table:style-name="TableCell2307">
            <text:p text:style-name="P2308">1. Kontrolės komiteto pirmininkas.</text:p>
            <text:p text:style-name="P2309">2. Ekonomikos ir finansų komiteto narys.</text:p>
            <text:p text:style-name="P2310">3.<text:span text:style-name="T2311"><text:s/></text:span><text:span text:style-name="T2312">P</text:span><text:span text:style-name="T2313">rivatizavimo komisijos</text:span><text:span text:style-name="T2314"><text:s/>narys.</text:span></text:p>
            <text:p text:style-name="P2315"/>
          </table:table-cell>
        </table:table-row>
        <table:table-row table:style-name="TableRow2316">
          <table:table-cell table:style-name="TableCell2317">
            <text:p text:style-name="P2318">9.</text:p>
          </table:table-cell>
          <table:table-cell table:style-name="TableCell2319">
            <text:p text:style-name="P2320">Antanas Indriulis</text:p>
          </table:table-cell>
          <table:table-cell table:style-name="TableCell2321">
            <text:p text:style-name="P2322"><text:span text:style-name="T2323">1.</text:span><text:s/>Švietimo, kultūros ir sporto komiteto pirmininkas<text:span text:style-name="T2324">.</text:span></text:p>
            <text:p text:style-name="P2325">2.<text:s/>Kultūros centrų akreditavimo komisijos narys.</text:p>
            <text:p text:style-name="P2326"><text:span text:style-name="T2327">3.<text:s/></text:span><text:span text:style-name="T2328">K</text:span>ultūros centrų kultūros ir meno darbuotojų atestavimo komisijos narys.</text:p>
            <text:p text:style-name="P2329">4.<text:span text:style-name="T2330"><text:s/></text:span><text:span text:style-name="T2331">J</text:span><text:span text:style-name="T2332">aunimo reikalų tarybos narys</text:span><text:span text:style-name="T2333">.</text:span></text:p>
            <text:p text:style-name="P2334"><text:span text:style-name="T2335">5.</text:span><text:s/>Neįgaliųjų reikalų komisijos narys.</text:p>
            <text:p text:style-name="P2336"/>
          </table:table-cell>
        </table:table-row>
        <table:table-row table:style-name="TableRow2337">
          <table:table-cell table:style-name="TableCell2338">
            <text:p text:style-name="P2339">10.</text:p>
          </table:table-cell>
          <table:table-cell table:style-name="TableCell2340">
            <text:p text:style-name="P2341">Artūras Jacevičius<text:s/></text:p>
          </table:table-cell>
          <table:table-cell table:style-name="TableCell2342">
            <text:p text:style-name="P2343">1. Ekonomikos ir finansų komiteto pirmininkas.</text:p>
            <text:p text:style-name="P2344"><text:span text:style-name="T2345">2.<text:s/></text:span>Kontrolės komiteto narys.</text:p>
            <text:p text:style-name="P2346">3. Energinio efektyvumo didinimo daugiabučiuose namuose programos įgyvendinimo priežiūros komiteto pirmininkas.</text:p>
            <text:p text:style-name="P2347"><text:span text:style-name="T2348">4.<text:s/></text:span><text:span text:style-name="T2349">P</text:span><text:span text:style-name="T2350">rivatizavimo komisijos narys</text:span><text:span text:style-name="T2351">.</text:span></text:p>
            <text:p text:style-name="P2352">5.<text:span text:style-name="T2353"><text:s/>Pakruojo rajono savivaldybės 2014-2020 metų strateginio plėtros plano parengimo ir įgyvendinimo priežiūros komisijos narys</text:span><text:span text:style-name="T2354">.</text:span></text:p>
            <text:p text:style-name="P2355"><text:span text:style-name="T2356">6. Etikos komisijos narys (nuo gruodžio mėn.)</text:span></text:p>
          </table:table-cell>
        </table:table-row>
        <table:table-row table:style-name="TableRow2357">
          <table:table-cell table:style-name="TableCell2358">
            <text:p text:style-name="P2359">11.</text:p>
          </table:table-cell>
          <table:table-cell table:style-name="TableCell2360">
            <text:p text:style-name="P2361">Emilijus Junevičius</text:p>
          </table:table-cell>
          <table:table-cell table:style-name="TableCell2362">
            <text:p text:style-name="P2363">1. Švietimo, kultūros ir sporto komiteto narys.</text:p>
            <text:p text:style-name="P2364"/>
          </table:table-cell>
        </table:table-row>
        <table:table-row table:style-name="TableRow2365">
          <table:table-cell table:style-name="TableCell2366">
            <text:p text:style-name="P2367">12.</text:p>
          </table:table-cell>
          <table:table-cell table:style-name="TableCell2368">
            <text:p text:style-name="P2369">Jonas Juozapaitis</text:p>
          </table:table-cell>
          <table:table-cell table:style-name="TableCell2370">
            <text:p text:style-name="P2371">1. Sveikatos apsaugos ir socialinių reikalų komiteto narys.</text:p>
            <text:p text:style-name="P2372">2.<text:s/>Pakruojo rajono savivaldybės bendruomenės vaiko teisių apsaugos tarybos pirmininkas.</text:p>
            <text:p text:style-name="P2373"><text:span text:style-name="T2374">3.</text:span><text:span text:style-name="T2375"><text:s/></text:span><text:span text:style-name="T2376">N</text:span>eįgaliųjų reikalų komisijos narys.</text:p>
            <text:p text:style-name="P2377">4. Visuomeninės administracinių ginčų komisijos pirmininko pavaduotojas.</text:p>
            <text:p text:style-name="P2378">5.<text:s/>Privatizavimo komisijos narys.</text:p>
          </table:table-cell>
        </table:table-row>
        <table:table-row table:style-name="TableRow2379">
          <table:table-cell table:style-name="TableCell2380">
            <text:p text:style-name="P2381">13.</text:p>
          </table:table-cell>
          <table:table-cell table:style-name="TableCell2382">
            <text:p text:style-name="P2383">Jonas Jurgeliūnas</text:p>
          </table:table-cell>
          <table:table-cell table:style-name="TableCell2384">
            <text:p text:style-name="P2385">1. Ekonomikos ir finansų komiteto narys.</text:p>
            <text:p text:style-name="P2386">2. Kontrolės komiteto narys.</text:p>
            <text:p text:style-name="P2387">3.<text:span text:style-name="T2388"><text:s/></text:span><text:span text:style-name="T2389">P</text:span><text:span text:style-name="T2390">rivatizavimo komisijos narys</text:span><text:span text:style-name="T2391">.</text:span></text:p>
            <text:p text:style-name="P2392">4. Pakruojo rajono savivaldybės 2014-2020 metų strateginio plėtros plano parengimo ir įgyvendinimo priežiūros komisijos narys.</text:p>
            <text:p text:style-name="P2393">5. Pakruojo rajono šilumos tiekėjų investicijų planų priežiūros komisijos pirmininkas.</text:p>
            <text:p text:style-name="P2394"><text:span text:style-name="T2395">6.</text:span><text:s/>Garbės piliečio vardo suteikimo komisijos narys.</text:p>
            <text:p text:style-name="P2396"><text:span text:style-name="T2397">7</text:span><text:span text:style-name="T2398">. Etikos komisijos narys (nuo gruodžio mėn.)</text:span></text:p>
          </table:table-cell>
        </table:table-row>
        <table:table-row table:style-name="TableRow2399">
          <table:table-cell table:style-name="TableCell2400">
            <text:p text:style-name="P2401">14.</text:p>
          </table:table-cell>
          <table:table-cell table:style-name="TableCell2402">
            <text:p text:style-name="P2403">Virginijus Kacilevičius</text:p>
          </table:table-cell>
          <table:table-cell table:style-name="TableCell2404">
            <text:p text:style-name="P2405">1. Švietimo, kultūros ir sporto komiteto narys.</text:p>
            <text:p text:style-name="P2406"><text:span text:style-name="T2407">2. <text:s text:c="2"/>2</text:span><text:span text:style-name="T2408">.<text:s/></text:span><text:span text:style-name="T2409">Etikos<text:s/></text:span><text:span text:style-name="T2410">komisijos pirmininkas</text:span><text:span text:style-name="T2411"><text:s/></text:span><text:span text:style-name="T2412"><text:s/>(</text:span><text:span text:style-name="T2413">iki</text:span><text:span text:style-name="T2414"><text:s/></text:span><text:span text:style-name="T2415">gruodžio</text:span><text:span text:style-name="T2416"><text:s/>mėn.).</text:span></text:p>
            <text:list text:style-name="LFO2" text:continue-numbering="true">
              <text:list-item>
                <text:p text:style-name="P2417"><text:span text:style-name="T2418">3</text:span><text:span text:style-name="T2419">.</text:span><text:s/>Pakruojo<text:s/>rajono gyventojų užimtumo ir jų socialinės apsaugos klausimams spręsti komisijos narys.</text:p>
              </text:list-item>
              <text:list-item>
                <text:p text:style-name="P2420">4.<text:span text:style-name="T2421"><text:s/>Pakruojo rajono savivaldybės 2014-2020 metų strateginio plėtros plano parengimo ir įgyvendinimo priežiūros komisijos</text:span></text:p>
              </text:list-item>
              <text:list-item>
                <text:p text:style-name="P2422"><text:span text:style-name="T2423">narys.<text:s/></text:span></text:p>
              </text:list-item>
              <text:list-item>
                <text:p text:style-name="P2424"><text:span text:style-name="T2425">5</text:span><text:span text:style-name="T2426">.</text:span><text:span text:style-name="T2427"><text:s/>P</text:span><text:span text:style-name="T2428">rivatizavimo komisijos narys</text:span><text:span text:style-name="T2429">.</text:span></text:p>
              </text:list-item>
              <text:list-item>
                <text:p text:style-name="P2430"><text:span text:style-name="T2431">6.</text:span><text:s/>Garbės piliečio vardo suteikimo komisijos narys.</text:p>
              </text:list-item>
            </text:list>
          </table:table-cell>
        </table:table-row>
        <table:table-row table:style-name="TableRow2432">
          <table:table-cell table:style-name="TableCell2433">
            <text:p text:style-name="P2434">15.</text:p>
          </table:table-cell>
          <table:table-cell table:style-name="TableCell2435">
            <text:p text:style-name="P2436">Povilas Karvelis</text:p>
          </table:table-cell>
          <table:table-cell table:style-name="TableCell2437">
            <text:p text:style-name="P2438">1. Sveikatos apsaugos ir socialinių reikalų <text:s/>komiteto pirmininkas.</text:p>
            <text:p text:style-name="P2439"><text:span text:style-name="T2440">2. Etikos komisijos narys</text:span><text:span text:style-name="T2441"><text:s/></text:span><text:span text:style-name="T2442">(iki gruodžio mėn.).</text:span><text:span text:style-name="T2443"><text:s/></text:span></text:p>
            <text:p text:style-name="P2444"><text:span text:style-name="T2445">3.<text:s/></text:span><text:span text:style-name="T2446">B</text:span>endruomenės sveikatos tarybos narys.</text:p>
            <text:p text:style-name="P2447">4. Neįgaliųjų reikalų komisijos<text:s/>pirmininkas.</text:p>
            <text:p text:style-name="P2448"><text:span text:style-name="T2449">5.</text:span><text:span text:style-name="T2450"><text:s/>Šiaulių apskrities ketvirtojo sveikatos sistemos plėtros ir ligoninių tinklo konsolidavimo etapo įgyvendinimo tarybos narys.</text:span></text:p>
          </table:table-cell>
        </table:table-row>
        <table:table-row table:style-name="TableRow2451">
          <table:table-cell table:style-name="TableCell2452">
            <text:p text:style-name="P2453">16.</text:p>
          </table:table-cell>
          <table:table-cell table:style-name="TableCell2454">
            <text:p text:style-name="P2455">Vytautas Kilčiauskas</text:p>
          </table:table-cell>
          <table:table-cell table:style-name="TableCell2456">
            <text:p text:style-name="P2457">1.<text:s/>Švietimo, kultūros ir sporto komiteto narys.</text:p>
            <text:p text:style-name="P2458"><text:span text:style-name="T2459">2.<text:s/></text:span>Peticijų komisijos<text:s/><text:span text:style-name="T2460">narys</text:span><text:span text:style-name="T2461">.</text:span></text:p>
            <text:p text:style-name="P2462"><text:span text:style-name="T2463">3. Etikos komisijos narys</text:span><text:span text:style-name="T2464"><text:s/></text:span><text:span text:style-name="T2465">(iki gruodžio mėn.).</text:span></text:p>
            <text:p text:style-name="P2466"><text:span text:style-name="T2467">4. Pakruojo rajono šilumos tiekėjų investicijų planų priežiūros komisijos narys</text:span><text:span text:style-name="T2468">.</text:span></text:p>
          </table:table-cell>
        </table:table-row>
        <table:table-row table:style-name="TableRow2469">
          <table:table-cell table:style-name="TableCell2470">
            <text:p text:style-name="P2471">17.</text:p>
          </table:table-cell>
          <table:table-cell table:style-name="TableCell2472">
            <text:p text:style-name="P2473">Justinas Macijauskas</text:p>
          </table:table-cell>
          <table:table-cell table:style-name="TableCell2474">
            <text:p text:style-name="P2475">1. Ekonomikos ir finansų komiteto narys.</text:p>
            <text:p text:style-name="P2476">2. Etikos komisijos narys.</text:p>
            <text:p text:style-name="P2477">3.<text:span text:style-name="T2478"><text:s/></text:span>Smulkiojo ir vidutinio verslo rėmimo komisijos narys.</text:p>
            <text:p text:style-name="P2479">4. Pakruojo rajono savivaldybės 2014-2020 metų strateginio plėtros plano parengimo ir įgyvendinimo priežiūros komisijos narys.</text:p>
          </table:table-cell>
        </table:table-row>
        <table:table-row table:style-name="TableRow2480">
          <table:table-cell table:style-name="TableCell2481">
            <text:p text:style-name="P2482">18.</text:p>
          </table:table-cell>
          <table:table-cell table:style-name="TableCell2483">
            <text:p text:style-name="P2484">Kęstutis Malinauskas</text:p>
          </table:table-cell>
          <table:table-cell table:style-name="TableCell2485">
            <text:p text:style-name="P2486">1. Švietimo, kultūros ir sporto komiteto narys.</text:p>
            <text:p text:style-name="P2487">2.<text:span text:style-name="T2488"><text:s/></text:span><text:span text:style-name="T2489">S</text:span><text:span text:style-name="T2490">tudijų rėmimo fondo tarybos <text:s/>narys</text:span><text:span text:style-name="T2491">.</text:span></text:p>
            <text:p text:style-name="P2492">3.<text:s/>Energinio efektyvumo didinimo daugiabučiuose namuose programos įgyvendinimo priežiūros komiteto<text:s/>narys.</text:p>
            <text:p text:style-name="P2493"><text:span text:style-name="T2494">4. Etikos komisijos narys (nuo gruodžio mėn.)</text:span></text:p>
          </table:table-cell>
        </table:table-row>
        <table:table-row table:style-name="TableRow2495">
          <table:table-cell table:style-name="TableCell2496">
            <text:p text:style-name="P2497">19.</text:p>
          </table:table-cell>
          <table:table-cell table:style-name="TableCell2498">
            <text:p text:style-name="P2499">Valentinas Misiūnas</text:p>
          </table:table-cell>
          <table:table-cell table:style-name="TableCell2500">
            <text:p text:style-name="P2501">1. Sveikatos apsaugos ir socialinių reikalų komiteto narys.</text:p>
            <text:list text:style-name="LFO17" text:continue-numbering="true">
              <text:list-item>
                <text:p text:style-name="P2502"><text:span text:style-name="T2503">2. Antikorupcijos komisijos narys</text:span><text:span text:style-name="T2504">.</text:span></text:p>
              </text:list-item>
              <text:list-item>
                <text:p text:style-name="P2505"><text:span text:style-name="T2506">3.<text:s/></text:span><text:span text:style-name="T2507">B</text:span><text:span text:style-name="T2508">endruomenės sveikatos tarybos pirmininkas</text:span><text:span text:style-name="T2509">.</text:span></text:p>
              </text:list-item>
              <text:list-item>
                <text:p text:style-name="P2510"><text:span text:style-name="T2511">4. <text:s/>VšĮ Pakruojo ligoninės stebėtojų tarybos narys.</text:span></text:p>
              </text:list-item>
              <text:list-item>
                <text:p text:style-name="P2512"><text:span text:style-name="T2513">5. VšĮ</text:span><text:span text:style-name="T2514"><text:s/>Pakruojo rajono pirminės sveikatos priežiūros <text:s/>centro stebėtojų tarybos narys.</text:span></text:p>
              </text:list-item>
              <text:list-item>
                <text:p text:style-name="P2515"><text:span text:style-name="T2516">6.</text:span><text:s/>Garbės piliečio vardo suteikimo komisijos narys.</text:p>
              </text:list-item>
            </text:list>
          </table:table-cell>
        </table:table-row>
        <table:table-row table:style-name="TableRow2517">
          <table:table-cell table:style-name="TableCell2518">
            <text:p text:style-name="P2519">20.</text:p>
          </table:table-cell>
          <table:table-cell table:style-name="TableCell2520">
            <text:p text:style-name="P2521">Zenonas Pekelis</text:p>
          </table:table-cell>
          <table:table-cell table:style-name="TableCell2522">
            <text:p text:style-name="P2523">1. Vietinio ūkio, kaimo ir aplinkos komiteto pirmininkas</text:p>
            <text:p text:style-name="P2524">2.<text:span text:style-name="T2525"><text:s/></text:span>Smulkiojo ir vidutinio verslo rėmimo komisijos narys.</text:p>
            <text:p text:style-name="P2526">3. Etikos komisijos narys (nuo gruodžio mėn.)</text:p>
            <text:p text:style-name="P2527"/>
          </table:table-cell>
        </table:table-row>
        <table:table-row table:style-name="TableRow2528">
          <table:table-cell table:style-name="TableCell2529">
            <text:p text:style-name="P2530">21.</text:p>
          </table:table-cell>
          <table:table-cell table:style-name="TableCell2531">
            <text:p text:style-name="P2532">Gintaras Šurna<text:s/></text:p>
          </table:table-cell>
          <table:table-cell table:style-name="TableCell2533">
            <text:p text:style-name="P2534">1. Kontrolės komiteto narys.</text:p>
            <text:p text:style-name="P2535">2. Ekonomikos ir finansų komiteto narys.</text:p>
            <text:p text:style-name="P2536">3.<text:span text:style-name="T2537"><text:s/>Antikorupcijos komisijos narys</text:span><text:span text:style-name="T2538">.</text:span></text:p>
            <text:p text:style-name="P2539">4. Etikos komisijos narys<text:span text:style-name="T2540"><text:s/></text:span><text:span text:style-name="T2541">(iki gruodžio mėn.).</text:span></text:p>
            <text:p text:style-name="P2542">5.<text:span text:style-name="T2543"><text:s/></text:span><text:span text:style-name="T2544">P</text:span><text:span text:style-name="T2545">rivatizavimo komisijos narys</text:span><text:span text:style-name="T2546">.</text:span></text:p>
            <text:p text:style-name="P2547">6. Pakruojo rajono savivaldybės 2014-2020 metų strateginio plėtros plano parengimo ir įgyvendinimo priežiūros komisijos narys.</text:p>
            <text:p text:style-name="P2548">7. Pakruojo rajono šilumos tiekėjų investicijų planų priežiūros komisijos narys.</text:p>
            <text:p text:style-name="P2549"><text:span text:style-name="T2550">8.</text:span><text:s/>Garbės piliečio vardo suteikimo komisijos narys.</text:p>
          </table:table-cell>
        </table:table-row>
        <table:table-row table:style-name="TableRow2551">
          <table:table-cell table:style-name="TableCell2552">
            <text:p text:style-name="P2553">22.</text:p>
          </table:table-cell>
          <table:table-cell table:style-name="TableCell2554">
            <text:p text:style-name="P2555">Alvidas Vasiliauskas</text:p>
          </table:table-cell>
          <table:table-cell table:style-name="TableCell2556">
            <text:p text:style-name="P2557">1.Vietinio ūkio, kaimo ir aplinkos<text:s/>komiteto narys.</text:p>
            <text:p text:style-name="P2558">2.<text:span text:style-name="T2559"><text:s/>Energinio efektyvumo didinimo daugiabučiuose namuose programos įgyvendinimo priežiūros komiteto</text:span><text:span text:style-name="T2560"><text:s/>narys.</text:span></text:p>
          </table:table-cell>
        </table:table-row>
        <table:table-row table:style-name="TableRow2561">
          <table:table-cell table:style-name="TableCell2562">
            <text:p text:style-name="P2563">23.</text:p>
          </table:table-cell>
          <table:table-cell table:style-name="TableCell2564">
            <text:p text:style-name="P2565">Algirdas Vepštas</text:p>
          </table:table-cell>
          <table:table-cell table:style-name="TableCell2566">
            <text:p text:style-name="P2567">1.<text:s/>Vietinio ūkio, kaimo ir aplinkos<text:s/>komiteto narys.</text:p>
          </table:table-cell>
        </table:table-row>
        <table:table-row table:style-name="TableRow2568">
          <table:table-cell table:style-name="TableCell2569">
            <text:p text:style-name="P2570">24.</text:p>
          </table:table-cell>
          <table:table-cell table:style-name="TableCell2571">
            <text:p text:style-name="P2572">Žydrūnas Zederštremas</text:p>
          </table:table-cell>
          <table:table-cell table:style-name="TableCell2573">
            <text:p text:style-name="P2574">1. Švietimo, kultūros ir sporto komiteto narys.<text:s/></text:p>
            <text:p text:style-name="P2575">2. E<text:span text:style-name="T2576">tikos komisijos narys</text:span><text:span text:style-name="T2577"><text:s/></text:span><text:span text:style-name="T2578">(iki gruodžio mėn.).</text:span></text:p>
            <text:p text:style-name="P2579"><text:span text:style-name="T2580">3.<text:s/></text:span>Smulkiojo ir vidutinio verslo rėmimo komisijos narys.</text:p>
          </table:table-cell>
        </table:table-row>
        <table:table-row table:style-name="TableRow2581">
          <table:table-cell table:style-name="TableCell2582">
            <text:p text:style-name="P2583">25.</text:p>
          </table:table-cell>
          <table:table-cell table:style-name="TableCell2584">
            <text:p text:style-name="P2585">Alvydas Žuvininkas</text:p>
          </table:table-cell>
          <table:table-cell table:style-name="TableCell2586">
            <text:p text:style-name="P2587">1. Sveikatos apsaugos ir socialinių reikalų komiteto narys.</text:p>
            <text:p text:style-name="P2588">2. Kontrolės komiteto narys.</text:p>
            <text:p text:style-name="P2589">3. A<text:span text:style-name="T2590">ntikorupcijos komisijos narys</text:span>.</text:p>
            <text:p text:style-name="P2591">4.<text:span text:style-name="T2592"><text:s/>Etikos komisijos narys</text:span><text:span text:style-name="T2593">.</text:span></text:p>
            <text:p text:style-name="P2594">5. Pakruojo rajono savivaldybės 2014-2020 metų strateginio plėtros plano parengimo ir įgyvendinimo priežiūros komisijos narys.</text:p>
            <text:p text:style-name="P2595"><text:span text:style-name="T2596">6.</text:span><text:s/>Garbės piliečio vardo suteikimo komisijos narys.</text:p>
          </table:table-cell>
        </table:table-row>
      </table:table>
      <text:p text:style-name="P2597"/>
      <text:p text:style-name="P2598"/>
      <text:p text:style-name="P2599"/>
      <text:p text:style-name="P2600"/>
      <text:p text:style-name="P2601"/>
      <text:p text:style-name="P2602">TARYBOS<text:s/>KOMISIJOS</text:p>
      <text:p text:style-name="P2603"/>
      <text:p text:style-name="P2604">Vadovaudamasi<text:s/>Lietuvos Respublikos vietos savivaldos įstatymo 15 straipsnio 1 dalimi,<text:s/>taryba savo įgaliojimų<text:s/>laikui sudarė<text:s/>Etikos<text:s/>ir Antikorupcijos<text:s/>komisijas<text:s/>(vadovaujantis<text:s/>Lietuvos Respublikos vietos savivaldos įstatymo<text:s/>Nr. I-513 13, 15 ir 27 straipsnių pakeitimo įstatymu Nr. XII-1887, savivaldybių tarybose administracinės komisijos nebesudaromos).<text:s/></text:p>
      <text:p text:style-name="P2605"><text:span text:style-name="T2606">Etikos komisija</text:span><text:span text:style-name="T2607">.</text:span><text:span text:style-name="T2608"><text:s/></text:span>Komisijos pirmininkas<text:s/>iki 2017<text:s/>m.<text:s/>gruodžio<text:s/>27 d.<text:s/>buvo<text:s/>Virginijus Kacilevičius, pirmininko pavaduotojas –<text:s/>Gintaras Šurna.<text:s/>Komisijos nariai: Povilas Karvelis, Vytautas Kilčiauskas, Justinas Macijauskas, Gintaras Šurna, Žydrūnas Zederštremas, Alvydas Žuvininkas, visuomenės atstovai Sandra Bučienė, Kęstutis Valentinavičius, Povilas Grigaliūnas.<text:s/>Etikos komisija<text:s/>ataskaitiniais metais rinkosi<text:s/>11 kartų,<text:s/>išnagrinėjo 20 klausimų, priėmė 13 sprendimų: 2017-03-17 sprendimas Nr. 1 „Dėl Artūro Jacevičiaus“, 2017-04-13 sprendimas Nr. 2 „Dėl Artūro Jacevičiaus“, 2017-05-11 sprendimas Nr. 3 „Dėl Rasutės Anušauskienės“, 2017-05-11 sprendimas Nr. 4 „Dėl Ediko Drupo“, 2017-05-11 sprendimas Nr. 5 „Dėl Virginijaus Kacilevičiaus“, 2017-05-11 sprendimas Nr. 6 „Dėl Gintaro Šurnos“, 2017-05-30 sprendimas Nr. 7 „Dėl Virginijaus Grigonio“, 2017-06-20 sprendimas Nr. 8 „Dėl Gedimino Grybės“, 2017-07-05 sprendimas Nr. 9 „Dėl Ediko Drupo<text:s/>elgesio vertinimo“, 2017-07-05<text:s/>sprendimas Nr. 10 „Dėl pavedimo pakartotinai ištirti galimą Viešųjų ir privačių interesų derinimo valstybinėje tarnyboje įstatymo nuostatų pažeidimą“, 2017-07-05 sprendimas Nr. 11 „Dėl Gintaro Šurnos“, 2017-07-05 sprendimas Nr. 12 „Dėl Virginijaus Kacilevičiaus“, 2017-12-22 sprendimas<text:s/>Nr. 13<text:s/>„Dėl Virginijaus Grigonio“.<text:s/></text:p>
      <text:p text:style-name="P2609">Dėl tarybos narių elgesio įvertinimo tik pagal Valstybės politikų elgesio kodeksą nagrinėtas 1 atvejis (dėl Gedimino Grybės elgesio), pažeidimų komisija nenustatė.<text:s/></text:p>
      <text:p text:style-name="P2610"><text:span text:style-name="T2611">T</text:span><text:span text:style-name="T2612">ik pagal Viešųjų ir privačių interesų derinimo valstybinėje tarnyboje įstatymą<text:s/></text:span><text:span text:style-name="T2613">(toliau – Į</text:span><text:span text:style-name="T2614">statymas) arba pagal šį įstatymą ir Valstybės politikų elgesio kodeksą <text:s/>įvertinta 6 tarybos narių veikla. Nustaty</text:span><text:span text:style-name="T2615">ta, kad Artūras<text:s/></text:span><text:span text:style-name="T2616">Jacevičius ir Edikas Drupas įstatymo nuostatas pažeidė, Rasutė Anušauskienė, V. Kacilevičius, Virginijus Kacilevičius ir Gintaras Šurna – nepažeidė.<text:s/></text:span><text:span text:style-name="T2617">VTEK</text:span><text:span text:style-name="T2618">, nesutikusi su trijų Komisijos priimtų sprendimų nutartimis, 2017 m. pažeidusiais Įstatymo reikalavimus pripažino rajon</text:span><text:span text:style-name="T2619">o savivaldybės tarybos narius Rasutę Anušauskienę, Virginijų</text:span><text:span text:style-name="T2620"><text:s/>Kacilevičių,<text:s/></text:span><text:span text:style-name="T2621">Gintarą</text:span><text:span text:style-name="T2622"><text:s/>Šurną.</text:span></text:p>
      <text:p text:style-name="P2623">Dėl Virginijaus Grigonio veiklos tyrimas 2017 metais<text:s/>nebuvo<text:s/>baigtas.<text:s/></text:p>
      <text:p text:style-name="P2624">Nė vieno Etikos<text:s/>komisijos posėdžio nepraleido tarybos nariai<text:s/>Gintars Šurna<text:s/>ir Alvydas Žuvininkas.</text:p>
      <text:p text:style-name="P2625">Taryba, vadovaudamasi tarybos Etikos komisijos nuostatų 22.2 punktu ir atsižvelgdama į gautus prašymus, 2017 m. gruodžio<text:s/>27 d.<text:s/>sprendimu Nr. T-303 atšaukė iš Etikos komisijos Vytautą Kilčiauską, Virginijų Kacilevičių. Povilą Karvelį, Gintarą Šurną, Žydrūną Zederštremą, Kęstutį Valentinavičių, Povilą Grigaliūną ir Sandrą Bučienę.<text:s text:c="2"/>Tame pačiame posėdyje sprendimu Nr. T-314 patvirtinta naujos sudėties Etikos komisija, jos pirmininku paskirtas Robertas Ašmanavičius.<text:s/></text:p>
      <text:p text:style-name="P2626"/>
      <text:p text:style-name="P2627"><text:span text:style-name="T2628">Antikorupcijos komisija</text:span><text:span text:style-name="T2629">.</text:span><text:span text:style-name="T2630"><text:s/></text:span><text:span text:style-name="T2631">K</text:span><text:span text:style-name="T2632">omisijos pirminink</text:span><text:span text:style-name="T2633">u nuo</text:span><text:span text:style-name="T2634"><text:s/></text:span><text:span text:style-name="T2635">2017</text:span><text:span text:style-name="T2636"><text:s/>m.<text:s/></text:span><text:span text:style-name="T2637">vasario iki gruodžio</text:span><text:span text:style-name="T2638"><text:s/></text:span><text:span text:style-name="T2639">27 d.</text:span><text:span text:style-name="T2640"><text:s/>buvo<text:s/></text:span><text:span text:style-name="T2641">Robertas Ašmanavičius</text:span><text:span text:style-name="T2642">,<text:s/></text:span><text:span text:style-name="T2643">nuo gruodžio 27 d.<text:s/></text:span><text:span text:style-name="T2644">–</text:span><text:span text:style-name="T2645"><text:s/></text:span><text:span text:style-name="T2646">Edikas Drupas.</text:span><text:span text:style-name="T2647"><text:s/></text:span></text:p>
      <text:p text:style-name="P2648">2017 metais įvyko 3 komisijos posėdžiai (2017 m. kovo 14 d., 2017 m. gegužės 23 d. ir 2017 m. gegužės 31 d.).</text:p>
      <text:p text:style-name="P2649">2017 m. kovo 14 d. vykusio posėdžio metu prisistatė Antikorupcijos komisijos pirmininkas, buvo tęsiamas 2016 m. birželio 30 d. Gedimino Grybės pareiškimo tyrimas bei svarstoma 2016 metų komisijos veiklos ataskaita.</text:p>
      <text:p text:style-name="P2650">2017 m. gegužės 23 d. posėdyje buvo svarstoma Pakruojo rajono savivaldybės 2017–2019 metų korupcijos prevencijos programa ir programos<text:s/>įgyvendinimo priemonių planas.<text:s/>Pateiktos pastabos ir pasiūlymai rengėjui.</text:p>
      <text:p text:style-name="P2651">2017 m. gegužės 31 d. posėdyje baigtas tirti Gedimino Grybės 2016 m. birželio 30 d. pareiškimas dėl UAB „Pakruojo šiluma“ Petrašiūnų šilumos punkto. Komisija priėmė sprendimą siūlyti Pakruojo rajono savivaldybės administracijos direktoriui dėl galimai padarytų korupcinio pobūdžio pažeidimų pradėti drausminės nuobaudos skyrimo procedūrą UAB „Pakruojo šiluma“ direktoriui Jonui Bumeliui, nes šis<text:s/>2008–2011 metais,<text:s/>perleisdamas UAB „Pakruojo šiluma“ priklausantį ilgalaikį turtą, nesilaikė Pakruojo rajono savivaldybės tarybos 2005 m. balandžio 21 d. sprendimo Nr. T-171.<text:s/></text:p>
      <text:p text:style-name="P2652"/>
      <text:p text:style-name="P2653">ATASKAITINIU LAIKOTARPIU PAKRUOJO RAJONO SAVIVALDYBĖS TARYBOS SUDARYTOS KOMISIJOS IR VISUOMENINĖS TARYBOS<text:s/></text:p>
      <text:p text:style-name="P2654"/>
      <text:p text:style-name="P2655"><text:span text:style-name="T2656">V</text:span><text:span text:style-name="T2657">isuomeninė administracinių ginčų komisija</text:span><text:span text:style-name="T2658"><text:s/></text:span><text:span text:style-name="T2659">(komisijos pirmininkė<text:s/></text:span><text:span text:style-name="T2660">Nijolė Špejerienė, s</text:span><text:span text:style-name="T2661">avivaldybės admini</text:span><text:span text:style-name="T2662">stracijos Teisės</text:span><text:span text:style-name="T2663"><text:s/>ir civilinės metrikacijos</text:span><text:span text:style-name="T2664"><text:s/>skyriaus vedėjo pavaduotoja</text:span><text:span text:style-name="T2665">).</text:span><text:span text:style-name="T2666"><text:s/></text:span></text:p>
      <text:p text:style-name="P2667">Per 2017 metus Pakruojo rajono savivaldybės visuomeninė administracinių ginčų komisija skundų (prašymų) dėl viešojo administravimo subjektų priimtų individualių administracinių aktų ar veiksmų (neveikimo) viešojo administravimo srityje negavo.</text:p>
      <text:p text:style-name="P2668">Nuo 2018 m. sausio 1 d. įsigaliojo Lietuvos Respublikos ikiteisminio administracinių ginčų nagrinėjimo tvarkos įstatymas. Jame numatyta, jog nebelieka savivaldybių visuomeninių administracinių ginčų komisijų, Vyriausiosios administracinių ginčų komisijos pavadinimas keičiamas į pavadinimą – Lietuvos administracinių ginčų komisija, įsteigiami komisijos teritoriniai padaliniai<text:s/>– Kauno apygardos skyrius, Klaipėdos apygardos skyrius, Panevėžio apygardos skyrius ir Šiaulių apygardos skyrius. Taigi, asmenys, taip pat viešojo administravimo subjektai, manantys, kad jų teisės yra pažeistos,<text:s/>nuo 2018 m. sausio 1 d. gali kreiptis į Lietuvos administracinių ginčų komisiją ir jos teritorinius padalinius: Kauno apygardos skyrių, Klaipėdos apygardos skyrių, Panevėžio apygardos skyrių ir Šiaulių apygardos skyrių.</text:p>
      <text:p text:style-name="P2669">Tarybos 2018 m. sausio 25 d. sprendimu Nr. T-2 „Dėl Pakruojo rajono savivaldybės tarybos sprendimų pripažinimo netekusiais galios“ komisija panaikinta.<text:s/></text:p>
      <text:p text:style-name="P2670"/>
      <text:p text:style-name="P2671"><text:span text:style-name="T2672">Studijų rėmimo fondo taryba</text:span><text:span text:style-name="T2673"><text:s/>(tarybos pirmininkas Saulius Gegieckas</text:span><text:span text:style-name="T2674">, savivaldybės meras</text:span><text:span text:style-name="T2675">)</text:span><text:span text:style-name="T2676">.</text:span><text:s/><text:span text:style-name="T2677">Fondas įsteigtas remti Pakruojo rajono gabius mažas pajamas gaunančių šeimų jaunuolius, studijuojančius Lietuvos Respublikos aukštosiose mokyklose pagal pagrindines dieninių studijų programas.<text:s/></text:span><text:span text:style-name="T2678">T</text:span><text:span text:style-name="T2679">aryba 2017 m. balandžio 27 d. sprendimu <text:s/>Nr. T-126 patvirtino 2017 metų studijų rėmimo fondo programą. Dėl paramos kreipėsi 27 jaunuoliai, studijuojantys Lietuvos aukštosiose mokyklose. Parama suteikta<text:s/></text:span><text:span text:style-name="T2680"><text:s/>visiems 27</text:span><text:span text:style-name="T2681"><text:s/>pareiškėjams. Pakruojo rajono savivaldybės studijų rėmimo fonde buvo sukaupta 5</text:span><text:span text:style-name="T2682"><text:s/></text:span><text:span text:style-name="T2683">950 eurų.<text:s/></text:span><text:span text:style-name="T2684">Parama buvo skiriama atsižvelgiant į studento pažymių vidurkį, šeimos socialinę padėtį. </text:span><text:span text:style-name="T2685"><text:s/></text:span></text:p>
      <text:p text:style-name="P2686"/>
      <text:p text:style-name="P2687"><text:span text:style-name="T2688">Smulkaus ir vidutinio verslo rėmimo fondo priežiūros komisija</text:span><text:span text:style-name="T2689"><text:s/>(komisij</text:span><text:span text:style-name="T2690">os pirmininkas</text:span><text:s/><text:span text:style-name="T2691">Marius Senulis, s</text:span><text:span text:style-name="T2692">avivaldybės administracijos direktoriaus pavaduotojas)</text:span><text:span text:style-name="T2693"><text:s/></text:span><text:span text:style-name="T2694">į posėdžius rinkosi 3 kartus:</text:span><text:span text:style-name="T2695"><text:s/></text:span><text:span text:style-name="T2696">kovo 10 d., liepos 14 d. ir lapkričio 21 d.<text:s/></text:span><text:span text:style-name="T2697">S</text:span><text:span text:style-name="T2698">avivaldybės biudžete</text:span><text:span text:style-name="T2699"><text:s/>2017 m.<text:s/></text:span><text:span text:style-name="T2700"><text:s/></text:span><text:span text:style-name="T2701">smulkiajam ir vidutiniam versl</text:span><text:span text:style-name="T2702">ui remti buvo skirta 20 000 eurų</text:span><text:span text:style-name="T2703"><text:s/></text:span><text:span text:style-name="T2704">bei vėliau, iškilus poreikiui, papildomai skirta dar 10 000 eurų.<text:s/></text:span></text:p>
      <text:p text:style-name="P2705">Pakruojo rajono savivaldybės smulkiojo ir vidutinio verslo rėmimo komisija 2017 m. skelbė du kvietimus teikti paraiškas gauti finansinę paramą iš Pakruojo rajono savivaldybės pažangaus verslo ir žemės ūkio kūrimo, švarios ir saugios aplinkos išsaugojimo programos lėšų, skirtų smulkiajam ir vidutiniam verslui remti. Po pirmojo kvietimo gauta 13 paraiškų, iš kurių 11 buvo skirta parama už 22 960,90 eurų. Po antrojo kvietimo gautos 3 paraiškos, iš jų 2 skirta parama už 5 420,60 eurų.<text:s/></text:p>
      <text:p text:style-name="P2706">2017 m. smulkiajam ir vidutiniam verslui remti iš viso panaudota 28 381,50 eurų iš Pakruojo rajono savivaldybės pažangaus verslo ir žemės ūkio kūrimo, švarios ir saugios aplinkos išsaugojimo programos lėšų.<text:s/></text:p>
      <text:p text:style-name="P2707"><text:span text:style-name="T2708">Pakruojo rajono šilumos tiekėjų investicijų planų priežiūros komisija</text:span><text:span text:style-name="T2709"><text:s/>(komisijos pirmininkas Jonas Jurgeliūnas) 2017 m. į posėdį rinkosi vasario 2 d. svarstyti UAB „Pakruojo šiluma“</text:span><text:span text:style-name="T2710"><text:s/></text:span><text:span text:style-name="T2711">2017–2021 m. investicijų p</text:span><text:span text:style-name="T2712">lano projekto. Įpareigot</text:span><text:span text:style-name="T2713">a UAB „</text:span><text:span text:style-name="T2714">P</text:span><text:span text:style-name="T2715">akruojo šiluma“ parengti naują<text:s/></text:span><text:span text:style-name="T2716">2017–2021 m. investicijų plano aiškinamąjį raštą atsižvelgus į komisijos narių pasiūlymus ir pastabas. Investicijų plan</text:span><text:span text:style-name="T2717">ui</text:span><text:span text:style-name="T2718"><text:s/></text:span><text:span text:style-name="T2719">pritarta</text:span><text:span text:style-name="T2720"><text:s/></text:span><text:span text:style-name="T2721">tarybos 2017 m. vasario 23 d. <text:s/>sprendimu Nr. T-59.</text:span></text:p>
      <text:p text:style-name="P2722"><text:span text:style-name="T2723">Energinio efektyvumo didinimo daugiabučiuose namuose programos įgyvendinimo priežiūros komitetas</text:span><text:span text:style-name="T2724"><text:s/></text:span><text:span text:style-name="T2725">(komiteto pirmininkas Artūras Jacevičius) į posėd</text:span><text:span text:style-name="T2726">į<text:s/></text:span><text:span text:style-name="T2727"><text:s/>rinkosi<text:s/></text:span><text:span text:style-name="T2728">2017 m. kovo 15 d.<text:s/></text:span><text:span text:style-name="T2729">Buvo<text:s/></text:span><text:span text:style-name="T2730">išklausyta</text:span><text:span text:style-name="T2731">: 1) daugiabučio namo<text:s/></text:span><text:span text:style-name="T2732">savininkų bendrijos „Palaukė“ gyventojų skundas dėl nekokybiškos namo renovacijos; 2) renovacijos darbų prižiūrėtojo pasisakymas</text:span><text:span text:style-name="T2733">; 3) UAB „Aulaukis“ atstovų pasisakymai; 4) Pakruojo verslo informacijos centro pasisakymai; 5) Nacionalinio visuomenės sveikatos centro prie Sveikatos apsaugos ministerijos Šiaulių departamento Pakruojo skyriaus Pakruojo visuomenės sveikatos centro atstovo pasisakymas.</text:span><text:span text:style-name="T2734"><text:s/>Nutarta sudaryti daugiabučio namo <text:s/>savininkų bendrijos „Palaukė“ renovacijos defektinių darbų nustatymo komisiją.</text:span></text:p>
      <text:p text:style-name="P2735"><text:span text:style-name="T2736">Pakruojo rajono savivaldybės bendruomenės vaiko teisių apsaugos taryba</text:span><text:span text:style-name="T2737"><text:s/></text:span><text:span text:style-name="T2738">(</text:span><text:span text:style-name="T2739">tarybos<text:s/></text:span><text:span text:style-name="T2740">pirmininkas Jonas Juozapaitis</text:span><text:span text:style-name="T2741">, savivaldybės mero pavaduotojas</text:span><text:span text:style-name="T2742">).<text:s/></text:span><text:span text:style-name="T2743">Pagrindinis tarybos uždavinys – įtraukti bendruomenę į vaiko teisių apsaugos sis</text:span><text:span text:style-name="T2744">temos savivaldybėje formavimą.<text:s/></text:span><text:span text:style-name="T2745">Ataskaitiniais metais vyko nuolatinis bendradarbiavimas su Vaiko teisių apsaugos tarnyba, buvo analizuojamas nepilnamečių nusikalstamumas Pakruojo rajone, vaikų</text:span><text:span text:style-name="T2746"><text:s/>iš<text:s/></text:span><text:span text:style-name="T2747">smurtaujančių ir nesirūpinančių vaikais šeimų<text:s/></text:span><text:span text:style-name="T2748">paėmimo į šeim</text:span><text:span text:style-name="T2749">ynas</text:span><text:span text:style-name="T2750">, smurto šeimose ir smurto prieš vaikus klausimai</text:span><text:span text:style-name="T2751">.</text:span><text:span text:style-name="T2752"><text:s/></text:span><text:span text:style-name="T2753">Kovo</text:span><text:span text:style-name="T2754"><text:s/></text:span><text:span text:style-name="T2755">3</text:span><text:span text:style-name="T2756">1 d.</text:span><text:span text:style-name="T2757"><text:s/></text:span><text:span text:style-name="T2758">sušauktas</text:span><text:span text:style-name="T2759"><text:s/></text:span><text:span text:style-name="T2760">išplėstinis</text:span><text:span text:style-name="T2761"> </text:span><text:a xlink:href="http://www.pakruojis.lt/go.php/lit/Pakruojo-rajono-savivaldybes-bendruomenes-vaiko-teisiu-apsaugos-tarybos" office:target-frame-name="_top" xlink:show="replace"><text:span text:style-name="T2762">Pakruojo rajono savivaldybės bendruomenės vaiko teisių apsaugos tarybos</text:span></text:a><text:span text:style-name="T2763"> </text:span><text:span text:style-name="T2764">posėdis.</text:span><text:span text:style-name="T2765"><text:s/></text:span><text:span text:style-name="T2766">Nagrinėtas Jaunimo iniciatyvinės grupės prašymas leisti Pakruojo kultūros centro patalpose organizuoti šokius jaunimui.</text:span><text:span text:style-name="T2767"><text:s/></text:span><text:span text:style-name="T2768">Lapkričio 29 d.<text:s/></text:span><text:span text:style-name="T2769">posėdžio darbotvarkėje – Pagalbos socialinės rizikos vaikui ir jo šeimai organizavimas ir teikimo galimybės savivaldybėje. Socialinių partnerių bendradarbiavimas. Nutarta paruošti smurto ir priklausomybių prevencijos programą 2018 metams, organizuoti pagalbą ir paramą vaikui ir socialinės rizikos šeimoms padidinat teikiamas socialines paslaugas. Kad būtų<text:s/></text:span><text:span text:style-name="T2770">kuo sėkmingiau siekiama prevencijos programos užsibrėžtų tikslų, būtina taikyti: krizės intervenciją, individualią psichoterapiją, šeimos konsultacijas, elgesio terapiją ir elgesio keitimą, aplinkos terapiją, žaidimų terapiją.</text:span><text:span text:style-name="T2771"><text:s/></text:span><text:span text:style-name="T2772">Nuspręsta pirkti specialisto-psichoterapeuto paslaugas.</text:span></text:p>
      <text:p text:style-name="P2773"/>
      <text:p text:style-name="P2774"><text:span text:style-name="T2775">Neįgaliųjų reikalų komisij</text:span><text:span text:style-name="T2776">a</text:span><text:span text:style-name="T2777"><text:s/></text:span><text:span text:style-name="T2778">(komisijos pirmininkas Povilas Karvelis)</text:span><text:span text:style-name="T2779"><text:s/></text:span><text:span text:style-name="T2780">2017 m. vykdė jai pavestus uždavinius, bendradarbiaudama su savivaldybės administracija ir neįgaliųjų socialinėmis organizacijomis sprendė neįgaliųjų socialinės integracijos klausimus, atstovavo neįgaliųjų teises bei interesus, siekė stiprinti savivaldybės institucijų, įstaigų ir neįgaliųjų poreikius atstovaujančių organizacijų bendradarbiavimą. </text:span></text:p>
      <text:p text:style-name="P2781">Ataskaitiniais metais sušaukti keturi posėdžiai. Trys posėdžiai buvo išvažiuojamieji, du iš jų – <text:s/>renginiai, skirti neįgaliesiems. Pirmo posėdžio metu buvo pristatyta Pakruojo rajono savivaldybės neįgaliųjų socialinės integracijos<text:s/>2017 m.<text:s/>programa, jai pritarta (taryba<text:s/>programą patvirtino<text:s/>2017 m. vasario 23 d. sprendimu Nr. T-47), kalbėta apie aplinkos neįgaliesiems pritaikymą, apie neįgaliųjų patekimą į įstaigas, diskutuotas klausimas dėl neįgalių asmenų pavėžėjimo. Taip pat svarstytas klausimas apie neįgaliųjų įdarbinimo galimybes.<text:s/>Išvažiuojamas posėdis į Linkuvos socialinės globos namų organizuojamą renginį neįgaliesiems „Sidabrinis žvynas 2017“ įvyko 2017 m. birželio 16 d. Komisijos nariai apžiūrėjo įstaigos patalpas, lankytojų poilsio ir laisvalaikio vietas, jų pritaikymą neįgaliesiems ir patalpų įrengimą pagal galiojančias nuostatas. Susitikimo metu su įstaigos direktoriumi buvo kalbama apie įstaigos pasikeitimą, planus toliau dirbti ir suteikti lankytojams dar geresnes gyvenimo sąlygas.<text:s/></text:p>
      <text:p text:style-name="P2782"><text:span text:style-name="T2783">2017 m. <text:s/>rugsėjo 26 d.</text:span><text:span text:style-name="T2784"><text:s/>lankytasi Pakruojo rajono neįgaliųjų draugijoje. Posėdžio metu buvo aptarti socialinės reabilitacijos paslaugų neįgal</text:span><text:span text:style-name="T2785">iesiems bendruomenėje projektai, a</text:span><text:span text:style-name="T2786">pt</text:span><text:span text:style-name="T2787">arti</text:span><text:span text:style-name="T2788"><text:s/>su pavėžėjimo paslaugų poreikių tenkinimu ir galimybėmis rajone</text:span><text:span text:style-name="T2789"><text:s/>klausimai</text:span><text:span text:style-name="T2790">, svarstytas Sutrikusio intelekto žmonių globos bendrijos „Pakruojo Viltis“ prašymas dėl Socialinės apsaugos ir darbo ministerijos skiriamo automobilio</text:span><text:span text:style-name="T2791"><text:s/>p</text:span><text:span text:style-name="T2792">askyrimo šiai nevyriausybinei organizacijai. Prašymui pritarta.<text:s/></text:span><text:span text:style-name="T2793">. Kadangi buvo iškeltas klausimas, kodėl nebūna neįgaliesiems sportinių renginių, numatyta 2018 metais Pakruojo neįgaliųjų draugijai organizuoti sportinį renginį Pakruojo rajone.<text:s/></text:span><text:span text:style-name="T2794">2017 m. gruodžio 1 d.</text:span><text:span text:style-name="T2795"><text:s/>komisijos nariai dalyvavo rajoniniame</text:span><text:span text:style-name="T2796"><text:s/>renginyje „Ir vėl stebuklingos Kalėdos“, skirtame Tarptautinei neįgalių žmonių dienai paminėti. Visi organizuoti posėdžiai buvo skirti išsiaiškinti aktualijas ir esamas problemas, siekiant spęsti <text:s/>neįgaliųjų socialinės integracijos klausimams.</text:span></text:p>
      <text:p text:style-name="P2797"/>
      <text:p text:style-name="P2798"><text:span text:style-name="T2799">Bendruomenės sveikatos taryba</text:span><text:span text:style-name="T2800"><text:s/>(tarybos pirmininkas Vale</text:span><text:span text:style-name="T2801">ntinas Misiūnas</text:span><text:span text:style-name="T2802">)</text:span><text:span text:style-name="T2803">,</text:span><text:span text:style-name="T2804"><text:s/></text:span><text:span text:style-name="T2805">patvirtinta Pakruojo rajono savivaldybės tarybos 2017 m. vasario 27 d. sprendimu Nr. T-29 „Dėl Pakruojo rajono savivaldybės bendruomenės sveikatos tarybos sudarymo“, savivaldybėje vykdo visuomenės sveikatos priežiūros veiklą. Bendruomenės sveikatos taryba dalyvauja nustatant specialiosios visuomenės sveikatos rėmimo programos lėšų skyrimo prioritetus, atrenka ir vertina įstaigų ir organizacijų pateiktus Pakruojo rajono visuomenės sveikatos rėmimo specialiosios programos projektus, atlieka kitas funkcijas, priskirtas pagal Lietuvos Respublikos sveikatos sistemos ir kitus įstatymus, bei Sveikatos tarybos nuostatus.<text:s/></text:span></text:p>
      <text:p text:style-name="P2806"><text:tab/>2017 m. įvyko du Bendruomenės sveikatos tarybos posėdžiai. Svarstytas projektų, finansuojamų iš savivaldybės visuomenės sveikatos rėmimo specialiosios programos, atrankos konkurso paskelbimas ir patektų paraiškų įvertinimas. <text:s/></text:p>
      <text:p text:style-name="P2807"><text:tab/>2017 m. programos lėšas sudarė 47,2<text:s/>tūkst.<text:s/>eurų. <text:s/>Iš jų 2,8 tūkst. eurų skirta iš savivaldybės biudžeto, 44,4 tūkst. eurų <text:s/>– aplinkos apsaugos rėmimo specialiosios programos lėšos.<text:s/></text:p>
      <text:p text:style-name="P2808"/>
      <text:p text:style-name="P2809"><text:span text:style-name="T2810">Peticijų komisija,</text:span><text:span text:style-name="T2811"><text:s/>Privatizavimo komisija,</text:span><text:span text:style-name="T2812"><text:s/>Kultūros centrų kultūros meno ir darbuotojų atestavimo<text:s/></text:span><text:span text:style-name="T2813">komisija,</text:span><text:span text:style-name="T2814"><text:s/>Pakruojo rajono savivaldybės 2014-2020 metų strateginio plėtros plano parengimo ir įgyvendinimo priežiūros komisija<text:s/></text:span><text:span text:style-name="T2815">(komisijų pirmininkas Saulius Gegieckas, savivaldybės meras),</text:span><text:span text:style-name="T2816"><text:s/>Kultūros centrų akreditavimo komisija</text:span><text:span text:style-name="T2817"><text:s/></text:span>(komisijos pirmininkė Erika Kižienė, savivaldybės administracijos direktorė),<text:span text:style-name="T2818"><text:s/></text:span><text:span text:style-name="T2819">Pakruojo rajono šilumos tiekėjų investicijų planų priežiūros komisija</text:span><text:span text:style-name="T2820"><text:s/>(komisijos pirmininkas Jonas Jurgeliūnas, tarybos narys)<text:s/></text:span>į posėdžius ataskaitiniais metais nesirinko, nes nebuvo poreikio.</text:p>
      <text:p text:style-name="P2821"/>
      <text:p text:style-name="P2822">ADMINISTRACINĖS NAŠTOS MAŽINIMAS</text:p>
      <text:p text:style-name="P2823"/>
      <text:p text:style-name="P2824"><text:bookmark-start text:name="straipsnis6_3"/><text:span text:style-name="T2825">Administracinės naštos mažinimo vertinimas suplanuotas ir įtrauktas į 2017 metų Centralizuoto vidaus audito skyriaus veiklos planą vadovaujantis Administracinės naštos mažinimo įstatymo 7 straipsnio 3 dalies nuostatomis.<text:s/></text:span><text:span text:style-name="T2826">Administracinės naštos mažinimo priemonės įtrauktos į Pakruojo rajono savivaldybės strateginio planavimo dokumentą<text:s/></text:span><text:bookmark-end text:name="straipsnis6_3"/><text:span text:style-name="T2827">–<text:s/></text:span><text:span text:style-name="T2828">Pakruojo rajono savivaldybės strateginį veiklos planą</text:span><text:span text:style-name="T2829"><text:s/>(patvirtintas tarybos 2016</text:span><text:span text:style-name="T2830"><text:s/>m. vasario 18 d. sprendimu Nr. T-41).</text:span><text:span text:style-name="T2831"><text:s/></text:span></text:p>
      <text:p text:style-name="P2832">2017<text:s/>metais<text:s/>įgyvendintos<text:s/>šios<text:s/>plano priemones:</text:p>
      <text:p text:style-name="P2833"><text:span text:style-name="T2834">1.1 priemonė –<text:s/></text:span><text:span text:style-name="T2835">atlikti tarybos ir savivaldybės administracijos direktoriaus priimtų teisės aktų, kuriuose numatyti įpareigojimai valstybės tarnautojui ar darbuotojui, dirbančiam pagal darbo sutartį, analizę siekiant įvertinti perteklinius įpareigojimus bei siūlyti pakeitimus –<text:s/></text:span><text:span text:style-name="T2836">vykdoma ištisus metus. Per 2017 metus perteklinių įpareigojimų nebuvo rasta.</text:span></text:p>
      <text:p text:style-name="P2837"><text:span text:style-name="T2838">1.2. priemonė –<text:s/></text:span><text:span text:style-name="T2839">papildyti (esant reikalui) visų administracinių paslaugų elektronines prašymų formas ir užtikrinti jų viešą prieinamumą – įvykdyta:</text:span><text:s/><text:span text:style-name="T2840">per 2017 metus buvo papildyta (patikslinta) viena administracinės paslaugos elektroninė prašymo forma.</text:span></text:p>
      <text:p text:style-name="P2841"><text:span text:style-name="T2842">1.3 priemonė</text:span><text:span text:style-name="T2843"><text:s/>– licencijas ir leidimus išduoti per optimaliai trumpiausią (ne ilgiau 14 kalendorinių dienų) laiką, jeigu teisės aktai nenumato kitaip</text:span><text:span text:style-name="T2844">,</text:span><text:span text:style-name="T2845"><text:s/>– <text:s/>įvykdyta:</text:span><text:span text:style-name="T2846"><text:s/></text:span><text:span text:style-name="T2847">per 2017 metus išduota 10 licencijų ir 107 leidimai.</text:span></text:p>
      <text:p text:style-name="P2848"><text:span text:style-name="T2849">1.4 priemonė</text:span><text:span text:style-name="T2850"><text:s/>– asmenis informuoti apie galimybę atlikti informacinio įsipareigojimo veiksmus naudojantis elektroninėmis paslaugomis per savivaldybės interneto svetainę –<text:s/></text:span><text:span text:style-name="T2851">įvykdyta:</text:span><text:span text:style-name="T2852"><text:s/></text:span><text:span text:style-name="T2853">Pakruojo rajono savivaldybės tinklapyje patalpintos prašymų formos dėl: „prašymas kultūros paveldo objekto būklės patikrinimo aktui gauti“ ir „prašymas dėl pažymos žemės sklypui, esančiam kultūros vertybės teritorijoje ar apsaugos zonoje, gauti“. Viešinamos taisyklės, tvarkų aprašai, kultūros vertybių stebėsenos duomenys. 2017 metų birželio 9 d. buvo patalpintas pranešimas gyventojams, kviečiantis naudotis elektroninėmis paslaugomis.</text:span></text:p>
      <text:p text:style-name="P2854"><text:span text:style-name="T2855">1.5 priemonė</text:span><text:span text:style-name="T2856"><text:s/>– savivaldybės ruošiamus teisės aktų projektus derinti, vizuoti elektronine forma yra vykdoma.</text:span></text:p>
      <text:p text:style-name="P2857"><text:span text:style-name="T2858">1.6 priemonė</text:span><text:span text:style-name="T2859"><text:s/>– įdiegti elektroninį parašą savivaldybės dokumentų valdymo sistemoje ir parengti dokumentų derinimo ir tvirtinimo naudojant elektroninį parašą tvarką – įvykdyta.</text:span><text:s/><text:span text:style-name="T2860">Elektroninis parašas įdiegtas.<text:s/></text:span><text:span text:style-name="T2861">Tvarka aprašyta 2016 m. gruodžio 15 d. Pakruojo rajono savivaldybės administracijos direktoriaus įsakymu Nr. AV-904 patvirtintame Pakruojo rajono savivaldybės dokumentų rengimo, valdymo ir užduočių kontrolės tvarkos apraše.</text:span></text:p>
      <text:p text:style-name="P2862"><text:span text:style-name="T2863">1.7 priemonė</text:span><text:span text:style-name="T2864"><text:s/>– tobulinti elektronines paslaugas – įvykdyta.<text:s/></text:span><text:span text:style-name="T2865">Pakruojo rajono savivaldybės tinklapyje nuolat viešinama informacija apie elektroninių prašymų pildymą socialinės paramos informacinėje sistemoje SPIS. Kai kurioms elektroninėms paslaugoms buvo panaikintas reikalavimas užklausą patvirtinti elektroniniu parašu, įvedant galimybę autorizuotis prisijungiant per elektroninę bankininkystę.<text:s/></text:span><text:span text:style-name="T2866">SPIS<text:s/></text:span><text:span text:style-name="T2867">sistema</text:span><text:span text:style-name="T2868"><text:s/></text:span><text:span text:style-name="T2869">– tai informacinė sistema, veikianti pagal bendradarbiavimo sutartis tarp Socialinės apsaugos ir darbo ministerijos ir visų šalies savivaldybių. SPIS skirta bet kuriam gyventojui, kuris, taupydamas laiką, prašymą gauti socialinę paramą</text:span><text:span text:style-name="T2870"> </text:span><text:span text:style-name="T2871">nori pateikti internetu. Norint užpildyti prašymą nebereikia gaišti laiko savivaldybėse – patvirtinus tapatybę, galima užpildyti prašymą naudojantis kompiuteriu arba mobiliuoju įrenginiu, turinčiu prieigą prie interneto, ir, įrašius privalomą informaciją, galima pateikti prašymą. SPIS adresas:</text:span><text:span text:style-name="T2872"> </text:span><text:a xlink:href="http://www.spis.lt/" office:target-frame-name="_top" xlink:show="replace"><text:span text:style-name="T2873">www.spis.lt</text:span></text:a><text:span text:style-name="T2874">.</text:span></text:p>
      <text:p text:style-name="P2875"><text:span text:style-name="T2876">1.8 priemonė</text:span><text:span text:style-name="T2877"><text:s/>– parengti dokumentų valdymo tvarką – įvykdyta.<text:s/></text:span><text:span text:style-name="T2878">Savivaldybės administracijos direktorės 2016 m. gruodžio15 d. įsakymu Nr. AV-904 „Dėl Pakruojo rajono savivaldybės dokumentų rengimo, valdymo ir užduočių kontrolės“ patvirtintas Pakruojo rajono savivaldybės dokumentų rengimo, valdymo ir užduočių kontrolės tvarkos aprašas.</text:span><text:span text:style-name="T2879"><text:tab/></text:span></text:p>
      <text:p text:style-name="P2880"><text:span text:style-name="T2881">2.2 priemonė</text:span><text:span text:style-name="T2882"><text:s/>– įvertinus administracinės naštos priemonių plano vykdymą, rezultatus skelbti savivaldybės interneto svetainėje – vykdoma.</text:span></text:p>
      <text:p text:style-name="P2883"><text:span text:style-name="T2884">2.3 priemonė –<text:s/></text:span><text:span text:style-name="T2885">savivaldybės teisės aktus skelbti Teisės aktų registre (TAR)</text:span><text:span text:style-name="T2886"><text:s/>– vykdoma.</text:span></text:p>
      <text:p text:style-name="P2887"><text:span text:style-name="T2888">2.4. priemonė –<text:s/></text:span><text:span text:style-name="T2889">nurodyti 2016 metų administracinės naštos mažinimo priemonių plano įvykdymo rezultatus Savivaldybės tarybos veiklos ataskaitoje – įvykdyta.<text:s/></text:span><text:span text:style-name="T2890">Priemonė įvykdyta. Rezultatai nurodyti Pakruojo rajono savivaldybės tarybos 2017 m. kovo 30 d. sprendimu Nr. T-81 patvirtintoje Pakruojo rajono savivaldybės tarybos 2016 m. veiklos ataskaitoje.</text:span></text:p>
      <text:p text:style-name="P2891">____________</text:p>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sian="Times New Roman" fo:font-weight="bold" style:font-weight-asian="bold" style:font-weight-complex="bold" style:letter-kerning="false"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 New Roman" style:font-name-asian="Calibri" style:font-name-complex="Times New Roman" style:letter-kerning="tru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fo:hyphenate="false"/>
    </style:style>
    <style:style style:name="NormalWeb" style:display-name="Normal (Web)" style:family="paragraph" style:parent-style-name="Normal">
      <style:paragraph-properties fo:margin-top="0.1041in" fo:margin-bottom="0.1041in" fo:line-height="160%"/>
      <style:text-properties style:font-name-asian="Times New Roman" style:letter-kerning="false" style:language-asian="lt" style:country-asian="LT" fo:hyphenate="false"/>
    </style:style>
    <style:style style:name="Hyperlink" style:display-name="Hyperlink" style:family="text" style:parent-style-name="DefaultParagraphFont">
      <style:text-properties style:font-name-complex="Times New Roman" fo:color="#000000" style:text-underline-type="non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letter-kerning="tru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margin-bottom="0in" fo:line-height="100%" fo:text-indent="0.5in"/>
      <style:text-properties style:font-name-asian="Times New Roman" style:letter-kerning="false"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DokParasas" style:display-name="DokParasas" style:family="paragraph" style:parent-style-name="Normal">
      <style:paragraph-properties fo:text-align="justify" fo:margin-bottom="0in" fo:line-height="150%" fo:text-indent="0.5in">
        <style:tab-stops>
          <style:tab-stop style:type="right" style:position="6.3in"/>
        </style:tab-stops>
      </style:paragraph-properties>
      <style:text-properties style:font-name="TimesLT" style:font-name-asian="Times New Roman" style:letter-kerning="false" style:font-size-complex="10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PageNumber" style:display-name="Page Number" style:family="text" style:parent-style-name="DefaultParagraphFont">
      <style:text-properties style:font-name="TimesLT" style:font-name-complex="Times New Roman" fo:font-size="12pt" style:font-size-asian="12pt"/>
    </style:style>
    <style:style style:name="institucijospavadinimas" style:display-name="institucijospavadinimas" style:family="paragraph" style:parent-style-name="Normal">
      <style:paragraph-properties fo:margin-top="0.0694in" fo:margin-bottom="0.0694in" fo:line-height="100%"/>
      <style:text-properties style:font-name-asian="Times New Roman" style:letter-kerning="false" style:language-asian="lt" style:country-asian="LT" fo:hyphenate="false"/>
    </style:style>
    <style:style style:name="PlainText" style:display-name="Plain Text" style:family="paragraph" style:parent-style-name="Normal">
      <style:paragraph-properties fo:margin-bottom="0in" fo:line-height="100%"/>
      <style:text-properties style:font-name="Courier New" style:font-name-asian="Times New Roman" style:letter-kerning="false"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List2" style:display-name="List 2" style:family="paragraph" style:parent-style-name="Normal" style:list-style-name="LFO1">
      <style:paragraph-properties fo:text-align="justify" fo:margin-bottom="0in" fo:line-height="150%"/>
      <style:text-properties style:font-name-asian="Times New Roman" style:letter-kerning="false" fo:hyphenate="false"/>
    </style:style>
    <style:style style:name="DiagramaDiagramaCharCharDiagramaDiagrama" style:display-name="Diagrama Diagrama Char Char Diagrama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CharCharDiagramaCharCharDiagrama" style:display-name="Char Char Diagrama Char Char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oSpacing" style:display-name="No Spacing" style:family="paragraph" style:parent-style-name="Normal">
      <style:paragraph-properties fo:margin-bottom="0in" fo:line-height="100%"/>
      <style:text-properties style:font-name="Calibri" style:letter-kerning="false" fo:font-size="11pt" style:font-size-asian="11pt" style:font-size-complex="10pt" style:language-asian="lt" style:country-asian="LT" fo:hyphenate="false"/>
    </style:style>
    <style:style style:name="NoSpacingChar" style:display-name="No Spacing Char" style:family="text">
      <style:text-properties style:font-name="Calibri" style:font-name-asian="Calibri" style:font-name-complex="Times New Roman" style:font-size-complex="10pt" style:language-asian="lt" style:country-asian="LT"/>
    </style:style>
    <style:style style:name="Lentelėsturinys" style:display-name="Lentelės turinys" style:family="paragraph" style:parent-style-name="BodyText">
      <style:paragraph-properties fo:widows="0" fo:orphans="0" text:number-lines="false" fo:line-height="100%"/>
      <style:text-properties style:letter-kerning="false" style:language-asian="ar" style:country-asian="SA" fo:hyphenate="false"/>
    </style:style>
    <style:style style:name="Strong" style:display-name="Strong" style:family="text" style:parent-style-name="DefaultParagraphFont">
      <style:text-properties style:font-name="Arial" style:font-name-complex="Arial" fo:font-weight="bold" style:font-weight-asian="bold" style:font-weight-complex="bold" fo:color="#3D3D3D" fo:font-size="9pt" style:font-size-asian="9pt" style:font-size-complex="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Calibri" style:font-name-complex="Times New Roman" style:letter-kerning="true" fo:font-size="8pt" style:font-size-asian="8pt" style:font-size-complex="8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Calibri" style:font-name-complex="Tahoma" style:letter-kerning="true" fo:font-size="8pt" style:font-size-asian="8pt" style:font-size-complex="8pt"/>
    </style:style>
    <style:style style:name="Title" style:display-name="Title" style:family="paragraph" style:parent-style-name="Normal">
      <style:paragraph-properties fo:text-align="center" fo:margin-bottom="0in" fo:line-height="100%" fo:text-indent="0.5in"/>
      <style:text-properties fo:font-weight="bold" style:font-weight-asian="bold" style:font-weight-complex="bold" style:letter-kerning="false" fo:language="en" fo:country="GB" fo:hyphenate="false"/>
    </style:style>
    <style:style style:name="TitleChar" style:display-name="Title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ztx1" style:display-name="ztx1" style:family="paragraph" style:parent-style-name="Normal">
      <style:paragraph-properties fo:margin-top="0.0694in" fo:margin-bottom="0.0694in" fo:line-height="100%"/>
      <style:text-properties style:font-name="Tahoma" style:font-name-asian="Times New Roman" style:font-name-complex="Tahoma" fo:color="#000000" style:letter-kerning="false" fo:font-size="10pt" style:font-size-asian="10pt" style:font-size-complex="10pt" style:language-asian="lt" style:country-asian="LT" fo:hyphenate="false"/>
    </style:style>
    <style:style style:name="zpn1" style:display-name="zpn1" style:family="paragraph" style:parent-style-name="Normal">
      <style:paragraph-properties fo:margin-bottom="0.1041in" fo:line-height="100%"/>
      <style:text-properties style:font-name="Tahoma" style:font-name-asian="Times New Roman" style:font-name-complex="Tahoma" fo:color="#666666" style:letter-kerning="false" fo:font-size="8.5pt" style:font-size-asian="8.5pt" style:font-size-complex="8.5pt" fo:language="en" fo:country="US" fo:hyphenate="false"/>
    </style:style>
    <style:style style:name="st1" style:display-name="st1" style:family="text" style:parent-style-name="DefaultParagraphFont">
      <style:text-properties style:font-name-complex="Times New Roman"/>
    </style:style>
    <style:style style:name="Style" style:display-name="Style" style:family="paragraph" style:parent-style-name="Normal" style:next-style-name="NormalWeb">
      <style:paragraph-properties fo:margin-top="0.0694in" fo:margin-bottom="0.0694in" fo:line-height="100%"/>
      <style:text-properties style:font-name="Arial" style:font-name-asian="Times New Roman" style:font-name-complex="Arial" fo:color="#3D3D3D" style:letter-kerning="false" fo:font-size="9pt" style:font-size-asian="9pt" style:font-size-complex="9pt" fo:language="en" fo:country="US" fo:hyphenate="false"/>
    </style:style>
    <style:style style:name="apple-converted-space" style:display-name="apple-converted-space" style:family="text"/>
    <style:style style:name="DefaultChar" style:display-name="Default Char" style:family="text">
      <style:text-properties style:font-name="Times New Roman" style:font-name-asian="Calibri" style:font-name-complex="Times New Roman" fo:color="#000000" fo:font-size="12pt" style:font-size-asian="12pt"/>
    </style:style>
    <style:style style:name="Sąrašopastraipa1" style:display-name="Sąrašo pastraipa1" style:family="paragraph" style:parent-style-name="Normal">
      <style:paragraph-properties fo:margin-bottom="0in" fo:line-height="100%" fo:margin-left="0.5in">
        <style:tab-stops/>
      </style:paragraph-properties>
      <style:text-properties style:font-name-asian="Times New Roman" style:letter-kerning="false" style:font-size-complex="10pt" fo:hyphenate="false"/>
    </style:style>
    <style:style style:name="TableContents" style:display-name="Table Contents" style:family="paragraph" style:parent-style-name="Normal">
      <style:paragraph-properties text:number-lines="false" fo:margin-bottom="0in" fo:line-height="100%"/>
      <style:text-properties style:font-name-asian="Times New Roman" style:letter-kerning="false" fo:language="en" fo:country="GB" style:language-asian="ar" style:country-asian="SA" fo:hyphenate="false"/>
    </style:style>
    <style:style style:name="tab1" style:display-name="tab1" style:family="text">
      <style:text-properties style:font-name="Arial" fo:color="#FFCC77" fo:font-size="11.5pt" style:font-size-asian="11.5pt"/>
    </style:style>
    <style:style style:name="DiagramaDiagrama4CharChar" style:display-name="Diagrama Diagrama4 Char Char"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Quote" style:display-name="Quote" style:family="paragraph" style:parent-style-name="Normal" style:next-style-name="Normal">
      <style:paragraph-properties fo:text-align="center" fo:margin-top="0.1388in" fo:margin-bottom="0.1111in" fo:line-height="100%" fo:margin-left="0.6in" fo:margin-right="0.6in">
        <style:tab-stops/>
      </style:paragraph-properties>
      <style:text-properties style:font-name-asian="Times New Roman" fo:font-style="italic" style:font-style-asian="italic" style:font-style-complex="italic" fo:color="#404040" style:letter-kerning="false" fo:language="en" fo:country="GB"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fo:font-size="12pt" style:font-size-asian="12pt" style:font-size-complex="12pt" fo:language="en" fo:country="GB"/>
    </style:style>
    <style:style style:name="FootnoteText" style:display-name="Footnote Text" style:family="paragraph" style:parent-style-name="Normal">
      <style:paragraph-properties fo:margin-bottom="0in" fo:line-height="100%"/>
      <style:text-properties style:font-name-asian="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parent-style-name="DefaultParagraphFont">
      <style:text-properties style:font-name-complex="Times New Roman"/>
    </style:style>
    <style:style style:name="Pagrindiniotekstoįtrauka21" style:display-name="Pagrindinio teksto įtrauka 21" style:family="paragraph" style:parent-style-name="Normal">
      <style:paragraph-properties fo:text-align="justify" fo:margin-bottom="0in" fo:line-height="100%" fo:text-indent="0.9in"/>
      <style:text-properties style:font-name-asian="Times New Roman" style:letter-kerning="false" style:language-asian="ar" style:country-asian="SA" fo:hyphenate="false"/>
    </style:style>
    <style:style style:name="FootnoteReference" style:display-name="Footnote Reference" style:family="text" style:parent-style-name="DefaultParagraphFont">
      <style:text-properties style:font-name-complex="Times New Roman" style:text-position="super 68.1%"/>
    </style:style>
    <style:style style:name="EndnoteReference" style:display-name="Endnote Reference" style:family="text" style:parent-style-name="DefaultParagraphFont">
      <style:text-properties style:font-name-complex="Times New Roman" style:text-position="super 68.1%"/>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otekstoįtrauka31" style:display-name="Pagrindinio teksto įtrauka 31" style:family="paragraph" style:parent-style-name="Normal">
      <style:paragraph-properties fo:margin-bottom="0in" fo:line-height="100%" fo:text-indent="0.3937in"/>
      <style:text-properties style:font-name="TimesLT" style:letter-kerning="false" style:font-size-complex="10pt" style:language-asian="ar" style:country-asian="SA" fo:hyphenate="false"/>
    </style:style>
    <style:style style:name="normal-h" style:display-name="normal-h"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25in" text:min-label-width="0.5in"/>
      </text:list-level-style-number>
      <text:list-level-style-number text:level="4" text:style-name="WW_CharLFO1LVL4" style:num-suffix="." style:num-format="1" text:display-levels="4">
        <style:list-level-properties text:space-before="1.75in" text:min-label-width="0.5in"/>
      </text:list-level-style-number>
      <text:list-level-style-number text:level="5" text:style-name="WW_CharLFO1LVL5" style:num-suffix="." style:num-format="1" text:display-levels="5">
        <style:list-level-properties text:space-before="2.25in" text:min-label-width="0.75in"/>
      </text:list-level-style-number>
      <text:list-level-style-number text:level="6" text:style-name="WW_CharLFO1LVL6" style:num-suffix="." style:num-format="1" text:display-levels="6">
        <style:list-level-properties text:space-before="2.75in" text:min-label-width="0.75in"/>
      </text:list-level-style-number>
      <text:list-level-style-number text:level="7" text:style-name="WW_CharLFO1LVL7" style:num-suffix="." style:num-format="1" text:display-levels="7">
        <style:list-level-properties text:space-before="3.25in" text:min-label-width="1in"/>
      </text:list-level-style-number>
      <text:list-level-style-number text:level="8" text:style-name="WW_CharLFO1LVL8" style:num-suffix="." style:num-format="1" text:display-levels="8">
        <style:list-level-properties text:space-before="3.75in" text:min-label-width="1in"/>
      </text:list-level-style-number>
      <text:list-level-style-number text:level="9" text:style-name="WW_CharLFO1LVL9" style:num-suffix="." style:num-format="1" text:display-levels="9">
        <style:list-level-properties text:space-before="4.25in" text:min-label-width="1.25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9pt" style:font-size-asian="9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9pt" style:font-size-asian="9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TimesL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6666in" text:min-label-width="0.25in"/>
      </text:list-level-style-number>
      <text:list-level-style-number text:level="3" text:style-name="WW_CharLFO5LVL3" style:num-suffix="." style:num-format="i">
        <style:list-level-properties fo:text-align="end" text:space-before="1.2916in" text:min-label-width="0.125in"/>
      </text:list-level-style-number>
      <text:list-level-style-number text:level="4" text:style-name="WW_CharLFO5LVL4" style:num-suffix="." style:num-format="1">
        <style:list-level-properties text:space-before="1.6666in" text:min-label-width="0.25in"/>
      </text:list-level-style-number>
      <text:list-level-style-number text:level="5" text:style-name="WW_CharLFO5LVL5" style:num-suffix="." style:num-format="a" style:num-letter-sync="true">
        <style:list-level-properties text:space-before="2.1666in" text:min-label-width="0.25in"/>
      </text:list-level-style-number>
      <text:list-level-style-number text:level="6" text:style-name="WW_CharLFO5LVL6" style:num-suffix="." style:num-format="i">
        <style:list-level-properties fo:text-align="end" text:space-before="2.7916in" text:min-label-width="0.125in"/>
      </text:list-level-style-number>
      <text:list-level-style-number text:level="7" text:style-name="WW_CharLFO5LVL7" style:num-suffix="." style:num-format="1">
        <style:list-level-properties text:space-before="3.1666in" text:min-label-width="0.25in"/>
      </text:list-level-style-number>
      <text:list-level-style-number text:level="8" text:style-name="WW_CharLFO5LVL8" style:num-suffix="." style:num-format="a" style:num-letter-sync="true">
        <style:list-level-properties text:space-before="3.6666in" text:min-label-width="0.25in"/>
      </text:list-level-style-number>
      <text:list-level-style-number text:level="9" text:style-name="WW_CharLFO5LVL9" style:num-suffix="." style:num-format="i">
        <style:list-level-properties fo:text-align="end" text:space-before="4.291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9243in" text:min-label-width="0.25in"/>
        <style:text-properties style:font-name="Courier New"/>
      </text:list-level-style-bullet>
      <text:list-level-style-bullet text:level="3" text:style-name="WW_CharLFO9LVL3" text:bullet-char="">
        <style:list-level-properties text:space-before="1.4243in" text:min-label-width="0.25in"/>
        <style:text-properties style:font-name="Wingdings"/>
      </text:list-level-style-bullet>
      <text:list-level-style-bullet text:level="4" text:style-name="WW_CharLFO9LVL4" text:bullet-char="">
        <style:list-level-properties text:space-before="1.9243in" text:min-label-width="0.25in"/>
        <style:text-properties style:font-name="Symbol"/>
      </text:list-level-style-bullet>
      <text:list-level-style-bullet text:level="5" text:style-name="WW_CharLFO9LVL5" text:bullet-char="o">
        <style:list-level-properties text:space-before="2.4243in" text:min-label-width="0.25in"/>
        <style:text-properties style:font-name="Courier New"/>
      </text:list-level-style-bullet>
      <text:list-level-style-bullet text:level="6" text:style-name="WW_CharLFO9LVL6" text:bullet-char="">
        <style:list-level-properties text:space-before="2.9243in" text:min-label-width="0.25in"/>
        <style:text-properties style:font-name="Wingdings"/>
      </text:list-level-style-bullet>
      <text:list-level-style-bullet text:level="7" text:style-name="WW_CharLFO9LVL7" text:bullet-char="">
        <style:list-level-properties text:space-before="3.4243in" text:min-label-width="0.25in"/>
        <style:text-properties style:font-name="Symbol"/>
      </text:list-level-style-bullet>
      <text:list-level-style-bullet text:level="8" text:style-name="WW_CharLFO9LVL8" text:bullet-char="o">
        <style:list-level-properties text:space-before="3.9243in" text:min-label-width="0.25in"/>
        <style:text-properties style:font-name="Courier New"/>
      </text:list-level-style-bullet>
      <text:list-level-style-bullet text:level="9" text:style-name="WW_CharLFO9LVL9" text:bullet-char="">
        <style:list-level-properties text:space-before="4.4243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Symbol"/>
      </text:list-level-style-bullet>
      <text:list-level-style-bullet text:level="2" text:style-name="WW_CharLFO12LVL2" text:bullet-char="o">
        <style:list-level-properties text:space-before="0.502in" text:min-label-width="0.25in"/>
        <style:text-properties style:font-name="Courier New"/>
      </text:list-level-style-bullet>
      <text:list-level-style-bullet text:level="3" text:style-name="WW_CharLFO12LVL3" text:bullet-char="">
        <style:list-level-properties text:space-before="1.002in" text:min-label-width="0.25in"/>
        <style:text-properties style:font-name="Wingdings"/>
      </text:list-level-style-bullet>
      <text:list-level-style-bullet text:level="4" text:style-name="WW_CharLFO12LVL4" text:bullet-char="">
        <style:list-level-properties text:space-before="1.502in" text:min-label-width="0.25in"/>
        <style:text-properties style:font-name="Symbol"/>
      </text:list-level-style-bullet>
      <text:list-level-style-bullet text:level="5" text:style-name="WW_CharLFO12LVL5" text:bullet-char="o">
        <style:list-level-properties text:space-before="2.002in" text:min-label-width="0.25in"/>
        <style:text-properties style:font-name="Courier New"/>
      </text:list-level-style-bullet>
      <text:list-level-style-bullet text:level="6" text:style-name="WW_CharLFO12LVL6" text:bullet-char="">
        <style:list-level-properties text:space-before="2.502in" text:min-label-width="0.25in"/>
        <style:text-properties style:font-name="Wingdings"/>
      </text:list-level-style-bullet>
      <text:list-level-style-bullet text:level="7" text:style-name="WW_CharLFO12LVL7" text:bullet-char="">
        <style:list-level-properties text:space-before="3.002in" text:min-label-width="0.25in"/>
        <style:text-properties style:font-name="Symbol"/>
      </text:list-level-style-bullet>
      <text:list-level-style-bullet text:level="8" text:style-name="WW_CharLFO12LVL8" text:bullet-char="o">
        <style:list-level-properties text:space-before="3.502in" text:min-label-width="0.25in"/>
        <style:text-properties style:font-name="Courier New"/>
      </text:list-level-style-bullet>
      <text:list-level-style-bullet text:level="9" text:style-name="WW_CharLFO12LVL9" text:bullet-char="">
        <style:list-level-properties text:space-before="4.002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text:start-value="2">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fo:text-align="end" text:space-before="0.875in" text:min-label-width="0.125in"/>
      </text:list-level-style-number>
      <text:list-level-style-number text:level="4" text:style-name="WW_CharLFO17LVL4" style:num-suffix="." style:num-format="1">
        <style:list-level-properties text:space-before="1.25in" text:min-label-width="0.25in"/>
      </text:list-level-style-number>
      <text:list-level-style-number text:level="5" text:style-name="WW_CharLFO17LVL5" style:num-suffix="." style:num-format="a" style:num-letter-sync="true">
        <style:list-level-properties text:space-before="1.75in" text:min-label-width="0.25in"/>
      </text:list-level-style-number>
      <text:list-level-style-number text:level="6" text:style-name="WW_CharLFO17LVL6" style:num-suffix="." style:num-format="i">
        <style:list-level-properties fo:text-align="end" text:space-before="2.375in" text:min-label-width="0.125in"/>
      </text:list-level-style-number>
      <text:list-level-style-number text:level="7" text:style-name="WW_CharLFO17LVL7" style:num-suffix="." style:num-format="1">
        <style:list-level-properties text:space-before="2.75in" text:min-label-width="0.25in"/>
      </text:list-level-style-number>
      <text:list-level-style-number text:level="8" text:style-name="WW_CharLFO17LVL8" style:num-suffix="." style:num-format="a" style:num-letter-sync="true">
        <style:list-level-properties text:space-before="3.25in" text:min-label-width="0.25in"/>
      </text:list-level-style-number>
      <text:list-level-style-number text:level="9" text:style-name="WW_CharLFO17LVL9" style:num-suffix="." style:num-format="i">
        <style:list-level-properties fo:text-align="end" text:space-before="3.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LT"/>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6854in" text:min-label-width="0.25in"/>
        <style:text-properties style:font-name="Courier New"/>
      </text:list-level-style-bullet>
      <text:list-level-style-bullet text:level="2" text:style-name="WW_CharLFO36LVL2" text:bullet-char="o">
        <style:list-level-properties text:space-before="1.1854in" text:min-label-width="0.25in"/>
        <style:text-properties style:font-name="Courier New"/>
      </text:list-level-style-bullet>
      <text:list-level-style-bullet text:level="3" text:style-name="WW_CharLFO36LVL3" text:bullet-char="">
        <style:list-level-properties text:space-before="1.6854in" text:min-label-width="0.25in"/>
        <style:text-properties style:font-name="Wingdings"/>
      </text:list-level-style-bullet>
      <text:list-level-style-bullet text:level="4" text:style-name="WW_CharLFO36LVL4" text:bullet-char="">
        <style:list-level-properties text:space-before="2.1854in" text:min-label-width="0.25in"/>
        <style:text-properties style:font-name="Symbol"/>
      </text:list-level-style-bullet>
      <text:list-level-style-bullet text:level="5" text:style-name="WW_CharLFO36LVL5" text:bullet-char="o">
        <style:list-level-properties text:space-before="2.6854in" text:min-label-width="0.25in"/>
        <style:text-properties style:font-name="Courier New"/>
      </text:list-level-style-bullet>
      <text:list-level-style-bullet text:level="6" text:style-name="WW_CharLFO36LVL6" text:bullet-char="">
        <style:list-level-properties text:space-before="3.1854in" text:min-label-width="0.25in"/>
        <style:text-properties style:font-name="Wingdings"/>
      </text:list-level-style-bullet>
      <text:list-level-style-bullet text:level="7" text:style-name="WW_CharLFO36LVL7" text:bullet-char="">
        <style:list-level-properties text:space-before="3.6854in" text:min-label-width="0.25in"/>
        <style:text-properties style:font-name="Symbol"/>
      </text:list-level-style-bullet>
      <text:list-level-style-bullet text:level="8" text:style-name="WW_CharLFO36LVL8" text:bullet-char="o">
        <style:list-level-properties text:space-before="4.1854in" text:min-label-width="0.25in"/>
        <style:text-properties style:font-name="Courier New"/>
      </text:list-level-style-bullet>
      <text:list-level-style-bullet text:level="9" text:style-name="WW_CharLFO36LVL9" text:bullet-char="">
        <style:list-level-properties text:space-before="4.6854in" text:min-label-width="0.25in"/>
        <style:text-properties style:font-name="Wingdings"/>
      </text:list-level-style-bullet>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1">
        <style:list-level-properties text:space-before="0.5534in" text:min-label-width="0.25in"/>
      </text:list-level-style-number>
      <text:list-level-style-number text:level="3" style:num-suffix="." style:num-format="1">
        <style:list-level-properties text:space-before="1.0534in" text:min-label-width="0.25in"/>
      </text:list-level-style-number>
      <text:list-level-style-number text:level="4" style:num-suffix="." style:num-format="1">
        <style:list-level-properties text:space-before="1.5534in" text:min-label-width="0.25in"/>
      </text:list-level-style-number>
      <text:list-level-style-number text:level="5" style:num-suffix="." style:num-format="1">
        <style:list-level-properties text:space-before="2.0534in" text:min-label-width="0.25in"/>
      </text:list-level-style-number>
      <text:list-level-style-number text:level="6" style:num-suffix="." style:num-format="1">
        <style:list-level-properties text:space-before="2.5534in" text:min-label-width="0.25in"/>
      </text:list-level-style-number>
      <text:list-level-style-number text:level="7" style:num-suffix="." style:num-format="1">
        <style:list-level-properties text:space-before="3.0534in" text:min-label-width="0.25in"/>
      </text:list-level-style-number>
      <text:list-level-style-number text:level="8" style:num-suffix="." style:num-format="1">
        <style:list-level-properties text:space-before="3.5534in" text:min-label-width="0.25in"/>
      </text:list-level-style-number>
      <text:list-level-style-number text:level="9" style:num-suffix="." style:num-format="1">
        <style:list-level-properties text:space-before="4.0534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0375in" text:min-label-width="0.25in"/>
        <style:text-properties style:font-name="Wingdings"/>
      </text:list-level-style-bullet>
      <text:list-level-style-bullet text:level="2" text:style-name="WW_CharLFO40LVL2" text:bullet-char="o">
        <style:list-level-properties text:space-before="1.5375in" text:min-label-width="0.25in"/>
        <style:text-properties style:font-name="Courier New"/>
      </text:list-level-style-bullet>
      <text:list-level-style-bullet text:level="3" text:style-name="WW_CharLFO40LVL3" text:bullet-char="">
        <style:list-level-properties text:space-before="2.0375in" text:min-label-width="0.25in"/>
        <style:text-properties style:font-name="Wingdings"/>
      </text:list-level-style-bullet>
      <text:list-level-style-bullet text:level="4" text:style-name="WW_CharLFO40LVL4" text:bullet-char="">
        <style:list-level-properties text:space-before="2.5375in" text:min-label-width="0.25in"/>
        <style:text-properties style:font-name="Symbol"/>
      </text:list-level-style-bullet>
      <text:list-level-style-bullet text:level="5" text:style-name="WW_CharLFO40LVL5" text:bullet-char="o">
        <style:list-level-properties text:space-before="3.0375in" text:min-label-width="0.25in"/>
        <style:text-properties style:font-name="Courier New"/>
      </text:list-level-style-bullet>
      <text:list-level-style-bullet text:level="6" text:style-name="WW_CharLFO40LVL6" text:bullet-char="">
        <style:list-level-properties text:space-before="3.5375in" text:min-label-width="0.25in"/>
        <style:text-properties style:font-name="Wingdings"/>
      </text:list-level-style-bullet>
      <text:list-level-style-bullet text:level="7" text:style-name="WW_CharLFO40LVL7" text:bullet-char="">
        <style:list-level-properties text:space-before="4.0375in" text:min-label-width="0.25in"/>
        <style:text-properties style:font-name="Symbol"/>
      </text:list-level-style-bullet>
      <text:list-level-style-bullet text:level="8" text:style-name="WW_CharLFO40LVL8" text:bullet-char="o">
        <style:list-level-properties text:space-before="4.5375in" text:min-label-width="0.25in"/>
        <style:text-properties style:font-name="Courier New"/>
      </text:list-level-style-bullet>
      <text:list-level-style-bullet text:level="9" text:style-name="WW_CharLFO40LVL9" text:bullet-char="">
        <style:list-level-properties text:space-before="5.037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4472in" text:min-label-width="0.25in"/>
        <style:text-properties style:font-name="Wingdings"/>
      </text:list-level-style-bullet>
      <text:list-level-style-bullet text:level="2" text:style-name="WW_CharLFO43LVL2" text:bullet-char="o">
        <style:list-level-properties text:space-before="0.9472in" text:min-label-width="0.25in"/>
        <style:text-properties style:font-name="Courier New"/>
      </text:list-level-style-bullet>
      <text:list-level-style-bullet text:level="3" text:style-name="WW_CharLFO43LVL3" text:bullet-char="">
        <style:list-level-properties text:space-before="1.4472in" text:min-label-width="0.25in"/>
        <style:text-properties style:font-name="Wingdings"/>
      </text:list-level-style-bullet>
      <text:list-level-style-bullet text:level="4" text:style-name="WW_CharLFO43LVL4" text:bullet-char="">
        <style:list-level-properties text:space-before="1.9472in" text:min-label-width="0.25in"/>
        <style:text-properties style:font-name="Symbol"/>
      </text:list-level-style-bullet>
      <text:list-level-style-bullet text:level="5" text:style-name="WW_CharLFO43LVL5" text:bullet-char="o">
        <style:list-level-properties text:space-before="2.4472in" text:min-label-width="0.25in"/>
        <style:text-properties style:font-name="Courier New"/>
      </text:list-level-style-bullet>
      <text:list-level-style-bullet text:level="6" text:style-name="WW_CharLFO43LVL6" text:bullet-char="">
        <style:list-level-properties text:space-before="2.9472in" text:min-label-width="0.25in"/>
        <style:text-properties style:font-name="Wingdings"/>
      </text:list-level-style-bullet>
      <text:list-level-style-bullet text:level="7" text:style-name="WW_CharLFO43LVL7" text:bullet-char="">
        <style:list-level-properties text:space-before="3.4472in" text:min-label-width="0.25in"/>
        <style:text-properties style:font-name="Symbol"/>
      </text:list-level-style-bullet>
      <text:list-level-style-bullet text:level="8" text:style-name="WW_CharLFO43LVL8" text:bullet-char="o">
        <style:list-level-properties text:space-before="3.9472in" text:min-label-width="0.25in"/>
        <style:text-properties style:font-name="Courier New"/>
      </text:list-level-style-bullet>
      <text:list-level-style-bullet text:level="9" text:style-name="WW_CharLFO43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style:tab-stops>
          <style:tab-stop style:type="left" style:position="5.4145in"/>
        </style:tab-stops>
      </style:paragraph-properties>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style:tab-stops>
          <style:tab-stop style:type="left" style:position="5.4145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style:tab-stops>
          <style:tab-stop style:type="left" style:position="5.4145in"/>
        </style:tab-stops>
      </style:paragraph-properties>
    </style:style>
  </office:automatic-styles>
  <office:master-styles>
    <style:master-page style:name="MP0" style:page-layout-name="PL0">
      <style:header>
        <text:p text:style-name="P2"><text:tab/></text:p>
      </style:header>
    </style:master-page>
    <style:master-page style:next-style-name="MP0" style:name="MPF0" style:page-layout-name="PL0"/>
    <style:master-page style:name="MP1" style:page-layout-name="PL1">
      <style:header>
        <text:p text:style-name="P203"><text:tab/></text:p>
      </style:header>
    </style:master-page>
    <style:master-page style:next-style-name="MP1" style:name="MPF1" style:page-layout-name="PL1"/>
    <style:master-page style:name="MP2" style:page-layout-name="PL2">
      <style:header>
        <text:p text:style-name="P1144"><text:tab/></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8-05-06T22:26:00Z</meta:creation-date>
    <dc:date>2018-05-06T22:26:00Z</dc:date>
    <meta:print-date>2018-03-27T11:39:00Z</meta:print-date>
    <meta:template xlink:href="Normal.dotm" xlink:type="simple"/>
    <meta:editing-cycles>2</meta:editing-cycles>
    <meta:editing-duration>PT0S</meta:editing-duration>
    <meta:document-statistic meta:page-count="3" meta:paragraph-count="409" meta:word-count="8390" meta:character-count="68059" meta:row-count="1397" meta:non-whitespace-character-count="60078"/>
  </office:meta>
</office:document-meta>
</file>