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text-position="super 62.5%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3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7 dalį ir ją išdėstyti taip:<text:s/></text:span></text:p>
        <text:p text:style-name="P38"><text:span text:style-name="T39">„</text:span><text:span text:style-name="T40">7</text:span><text:span text:style-name="T41">. Šio Įstatymo normos, reglamentuojančios leidimus dirbti ir leidimus gyventi Lietuvos Respublikoje, teisiniams<text:s/></text:span><text:span text:style-name="T42">santykiams, susijusiems su</text:span><text:span text:style-name="T43"><text:s/></text:span><text:span text:style-name="T44">investicijų sutarčių,<text:s/></text:span><text:span text:style-name="T45">sudarytų Lietuvos Respublikos investicijų įstatymo 13</text:span><text:span text:style-name="T46">1</text:span><text:span text:style-name="T47"><text:s/>straipsnyje nustatyta tvarka, ar</text:span><text:span text:style-name="T48"><text:s/>stambaus projekto investicijų sutarčių, sudarytų Investicijų įstatymo 15</text:span><text:span text:style-name="T49">5</text:span><text:span text:style-name="T50"><text:s/>straipsnyje nustatyta tvarka, įgyvendinimu, t</text:span><text:span text:style-name="T51">aikomos tiek, kiek jų nereglamentuoja Investicijų įstaty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birželio 15 d.<text:s/>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</text:span><text:span text:style-name="T69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4T19:35:00Z</meta:creation-date>
    <dc:date>2021-06-14T19:35:00Z</dc:date>
    <meta:print-date>2021-06-08T13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93" meta:row-count="19" meta:non-whitespace-character-count="787"/>
  </office:meta>
</office:document-meta>
</file>