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text-properties style:font-size-complex="12pt" style:language-asian="ar" style:country-asian="SA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text-transform="uppercase" fo:color="#000000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justify" style:line-height-at-least="0.0694in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0694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8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52in" fo:text-indent="0.5986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</text:span><text:span text:style-name="T16"><text:s/></text:span><text:span text:style-name="T17">DĖL<text:s/></text:span><text:span text:style-name="T18">MAITINIMO NORMŲ SPECIALIŲJŲ MOKYKLŲ MOKINIAMS, GYVENANTIEMS MOKYKLOS BENDRABUTYJE, NUSTATYMO</text:span></text:p>
      <text:p text:style-name="P19"/>
      <text:p text:style-name="P20">2014 m. rugsėjo 25 d. Nr. T-274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6 straipsnio 10 punktu</text:span><text:span text:style-name="T27">, 16 straipsnio 2 dalies 37 punktu, 18 straipsnio 1 dalimi ir įgyvendindama Šiaulių miesto savivaldybės tarybos 2014 m. liepos 3 d. sprendimą Nr. T-186 „Dėl Šiaulių miesto savivaldybės pasirengimo euro įvedimui veiklos plano patvirtinimo ir prisijungimo prie geros verslo praktikos, įvedant eurą, memorandumo“,</text:span><text:span text:style-name="T28"><text:s/>Šiaulių miesto savivaldybės taryba<text:s/></text:span><text:span text:style-name="T29">nusprendžia:</text:span></text:p>
      <text:p text:style-name="P30"><text:span text:style-name="T31">1</text:span><text:span text:style-name="T32">. Nustatyti, kad specialiųjų mokyklų mokiniams, gyvenantiems mokyklos bendrabutyje:</text:span></text:p>
      <text:p text:style-name="P33"><text:span text:style-name="T34">1.1</text:span><text:span text:style-name="T35">. vienos dienos maitinimo norma:<text:s/></text:span></text:p>
      <text:p text:style-name="P36"><text:span text:style-name="T37">1.1.1</text:span><text:span text:style-name="T38">. besimokantiems pagal ikimokyklinio ugdymo programas – 2,10 Eur;<text:s/></text:span></text:p>
      <text:p text:style-name="P39"><text:span text:style-name="T40">1.1.2</text:span><text:span text:style-name="T41">. besimokantiems pagal priešmokyklinio ir pradinio ugdymo programas – 2,61 Eur;</text:span></text:p>
      <text:p text:style-name="P42"><text:span text:style-name="T43">1.1.3</text:span><text:span text:style-name="T44">. besimokantiems pagal pagrindinio ugdymo programas – 2,87 Eur;</text:span></text:p>
      <text:p text:style-name="P45"><text:span text:style-name="T46">1.1.4</text:span><text:span text:style-name="T47">. besimokantiems Sanatorinėje mokykloje:</text:span></text:p>
      <text:p text:style-name="P48"><text:span text:style-name="T49">1.1.4.1</text:span><text:span text:style-name="T50">. pagal pradinio ugdymo programas – 2,66 Eur;</text:span></text:p>
      <text:p text:style-name="P51"><text:span text:style-name="T52">1.1.4.2</text:span><text:span text:style-name="T53">. pagal pagrindinio ugdymo programas – 2,97 Eur;</text:span></text:p>
      <text:p text:style-name="P54"><text:span text:style-name="T55">1.2</text:span><text:span text:style-name="T56">. sekmadieniais ir švenčių dienomis vienos dienos maitinimo norma didinama 0,17 Eur.<text:s/></text:span></text:p>
      <text:p text:style-name="P57"><text:span text:style-name="T58">2</text:span><text:span text:style-name="T59">. Pripažinti netekusiu galios Šiaulių miesto savivaldybės tarybos 2010 m. gruodžio 23 d. sprendimą Nr. T-385 „Dėl maitinimo normų specialiųjų mokyklų mokiniams, gyvenantiems mokyklos bendrabutyje, nustatymo“. <text:s/></text:span></text:p>
      <text:p text:style-name="P60"><text:span text:style-name="T61">3</text:span><text:span text:style-name="T62">. Nustatyti, kad šis sprendimas įsigalioja 2015 m. sausio 1 d.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/>
      <text:p text:style-name="P69">Savivaldybės meras<text:tab/><text:tab/><text:tab/><text:tab/><text:tab/><text:tab/><text:tab/><text:tab/><text:s/>Justinas Sar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12-31T22:40:00Z</meta:creation-date>
    <dc:date>2020-12-31T22:40:00Z</dc:date>
    <meta:print-date>2014-09-26T06:28:00Z</meta:print-date>
    <meta:template xlink:href="Normal.dotm" xlink:type="simple"/>
    <meta:editing-cycles>2</meta:editing-cycles>
    <meta:editing-duration>PT0S</meta:editing-duration>
    <meta:user-defined meta:name="infolexID">7F4069BA-AF35-4693-97ED-826ACE80FD21</meta:user-defined>
    <meta:document-statistic meta:page-count="1" meta:paragraph-count="17" meta:word-count="217" meta:character-count="1705" meta:row-count="57" meta:non-whitespace-character-count="1505"/>
  </office:meta>
</office:document-meta>
</file>