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style:vertical-align="baseline" fo:line-height="150%" fo:margin-left="1.6736in" fo:text-indent="-1.1736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9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9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9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0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08" style:parent-style-name="DefaultParagraphFont" style:family="text">
      <style:text-properties style:font-name-asian="NSimSun" fo:font-weight="bold" style:font-weight-asian="bold" style:font-weight-complex="bold" style:letter-kerning="true" style:text-position="super 66.6%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1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1" style:parent-style-name="DefaultParagraphFont" style:family="text">
      <style:text-properties style:font-name-asian="MS Mincho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MS Mincho" style:letter-kerning="true" style:text-position="super 66.6%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MS Mincho" style:letter-kerning="true" style:font-size-complex="12pt" style:language-asian="zh" style:country-asian="CN" style:language-complex="hi" style:country-complex="IN"/>
    </style:style>
    <style:style style:name="P114" style:parent-style-name="Normal" style:family="paragraph">
      <style:paragraph-properties fo:text-align="justify" style:vertical-align="baseline" fo:line-height="150%" fo:margin-left="1.7722in" fo:text-indent="-1.2722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name-asian="MS Mincho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MS Mincho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MS Mincho" fo:font-weight="bold" style:font-weight-asian="bold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MS Mincho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MS Mincho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1" style:parent-style-name="DefaultParagraphFont" style:family="text">
      <style:text-properties style:font-name-asian="MS Mincho" style:font-weight-complex="bold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MS Mincho" style:font-weight-complex="bold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MS Mincho" style:font-weight-complex="bold" style:letter-kerning="true" style:font-size-complex="12pt" style:language-asian="zh" style:country-asian="CN" style:language-complex="hi" style:country-complex="IN"/>
    </style:style>
    <style:style style:name="P1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7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29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P1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1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P1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3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34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35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13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font-weight-complex="bold" style:letter-kerning="true" style:font-size-complex="11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font-weight-complex="bold" style:letter-kerning="true" style:text-position="super 66.6%" style:font-size-complex="11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NSimSun" style:font-weight-complex="bold" style:letter-kerning="true" style:font-size-complex="11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2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69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NSimSun" fo:font-weight="bold" style:font-weight-asian="bold" style:letter-kerning="true" style:font-size-complex="11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80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81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NSimSun" style:letter-kerning="true" style:text-position="super 66.6%" style:font-size-complex="11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NSimSun" style:letter-kerning="true" style:font-size-complex="11pt" style:language-asian="zh" style:country-asian="CN" style:language-complex="hi" style:country-complex="IN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P1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</style:style>
    <style:style style:name="P1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3" style:parent-style-name="DefaultParagraphFont" style:family="text">
      <style:text-properties fo:language="en" fo:country="US"/>
    </style:style>
    <style:style style:name="T194" style:parent-style-name="DefaultParagraphFont" style:family="text">
      <style:text-properties fo:language="en" fo:country="US"/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77, 170 IR 589 STRAIPSNIŲ PAKEITIMO IR KODEKSO PAPILDYMO 17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24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7 straipsnio pakeitimas</text:span></text:p>
        <text:p text:style-name="P36"><text:span text:style-name="T37">Pakeisti 77 straipsnį ir jį išdėstyti taip:</text:span></text:p>
        <text:p text:style-name="P38"><text:span text:style-name="T39">„</text:span><text:span text:style-name="T40">77</text:span><text:span text:style-name="T41"><text:s/>straipsnis.<text:s/></text:span><text:span text:style-name="T42">Tabako gaminių ar susijusių gaminių nupirkimas, perdavimas ar kitoks realizavimas<text:s/></text:span><text:span text:style-name="T43">nepilnamečiams</text:span></text:p>
        <text:p text:style-name="P44"><text:span text:style-name="T45">1</text:span><text:span text:style-name="T46">. Tabako gaminių ar susijusių gaminių nupirkimas,<text:s/></text:span><text:span text:style-name="T47">perdavimas ar kitoks realizavimas</text:span><text:span text:style-name="T48"><text:s/>nepilnamečiui</text:span></text:p>
        <text:p text:style-name="P49"><text:span text:style-name="T50">užtraukia baudą nuo<text:s/></text:span><text:span text:style-name="T51">dviejų šimtų dvidešimt<text:s/></text:span><text:span text:style-name="T52">iki<text:s/></text:span><text:span text:style-name="T53">trijų šimtų dvidešimt<text:s/></text:span><text:span text:style-name="T54">eurų.</text:span></text:p>
        <text:p text:style-name="P55"><text:span text:style-name="T56">2</text:span><text:span text:style-name="T57">. Šio straipsnio 1 dalyje numatytas administracinis nusiže</text:span><text:span text:style-name="T58">ngimas, padarytas pakartotinai,</text:span></text:p>
        <text:soft-page-break/>
        <text:p text:style-name="P59"><text:span text:style-name="T60">užtraukia baudą nuo<text:s/></text:span><text:span text:style-name="T61">trijų šimtų dvidešimt<text:s/></text:span><text:span text:style-name="T62">iki<text:s/></text:span><text:span text:style-name="T63">penkių<text:s/></text:span><text:span text:style-name="T64">šimtų aštuoniasdešimt eurų.</text:span></text:p>
        <text:p text:style-name="P65"><text:span text:style-name="T66">3</text:span><text:span text:style-name="T67">.<text:s/></text:span><text:span text:style-name="T68">Už šio straipsnio 1 ir 2 dalyse numatytus administracinius nusižengimus privaloma skirti tabako gaminių ar susijusių gaminių konfiskavim</text:span><text:span text:style-name="T69">ą.“</text:span></text:p>
        <text:p text:style-name="P70"/>
        <text:p text:style-name="P71"><text:span text:style-name="T72">2</text:span><text:span text:style-name="T73"><text:s/>straipsnis.<text:s/></text:span><text:span text:style-name="T74">170 straipsnio pakeitimas</text:span></text:p>
        <text:p text:style-name="P75"><text:span text:style-name="T76">1</text:span><text:span text:style-name="T77">. Pakeisti 170 straipsnio 3 dalį ir ją išdėstyti taip:</text:span></text:p>
        <text:p text:style-name="P78"><text:span text:style-name="T79">„</text:span><text:span text:style-name="T80">3</text:span><text:span text:style-name="T81">. Tabako gaminių ar susijusių gaminių pardavimas prekybos ir viešojo maitinimo įmonėse nepilnamečiams</text:span></text:p>
        <text:p text:style-name="P82"><text:span text:style-name="T83">užtraukia baudą nuo<text:s/></text:span><text:span text:style-name="T84">dviejų šimtų dvidešimt<text:s/></text:span><text:span text:style-name="T85">iki<text:s/></text:span><text:span text:style-name="T86">trijų šimtų dvidešimt<text:s/></text:span><text:span text:style-name="T87">eurų.“</text:span></text:p>
        <text:p text:style-name="P88"><text:span text:style-name="T89">2</text:span><text:span text:style-name="T90">. Pakeisti 170 straipsnio 4 dalį ir ją išdėstyti taip:</text:span></text:p>
        <text:p text:style-name="P91"><text:span text:style-name="T92">„</text:span><text:span text:style-name="T93">4</text:span><text:span text:style-name="T94">. Šio straipsnio 3 dalyje numatytas administracinis nusižengimas, padarytas pakartotinai,</text:span></text:p>
        <text:p text:style-name="P95"><text:span text:style-name="T96">užtraukia baudą nuo<text:s/></text:span><text:span text:style-name="T97">trijų šimtų dvidešimt<text:s/></text:span><text:span text:style-name="T98">iki<text:s/></text:span><text:span text:style-name="T99">penkių<text:s/></text:span><text:span text:style-name="T100">šimtų<text:s/></text:span><text:span text:style-name="T101">aštuoniasdešimt</text:span><text:span text:style-name="T102"><text:s/>eurų.“</text:span></text:p>
        <text:p text:style-name="P103"/>
        <text:p text:style-name="P104"><text:span text:style-name="T105">3</text:span><text:span text:style-name="T106"><text:s/>straipsnis.<text:s/></text:span><text:span text:style-name="T107">Kodekso papildymas 170</text:span><text:span text:style-name="T108">1</text:span><text:span text:style-name="T109"><text:s/>straipsniu</text:span></text:p>
        <text:p text:style-name="P110"><text:span text:style-name="T111">Papildyti Kodekso XV skyrių 170</text:span><text:span text:style-name="T112">1</text:span><text:span text:style-name="T113"><text:s/>straipsniu:</text:span></text:p>
        <text:p text:style-name="P114"><text:span text:style-name="T115">„</text:span><text:span text:style-name="T116">170</text:span><text:span text:style-name="T117">1</text:span><text:span text:style-name="T118"><text:s/>straipsnis.<text:s/></text:span><text:span text:style-name="T119">Elektroninių cigarečių ir (ar) jų pildyklių pardavimas ar kitoks realizavimas</text:span></text:p>
        <text:p text:style-name="P120"><text:span text:style-name="T121">1</text:span><text:span text:style-name="T122">.<text:s/></text:span><text:span text:style-name="T123">Elektroninių cigarečių ir (ar) jų pildyklių pardavimas ar kitoks realizavimas, išskyrus šio kodekso 77 straipsnyje numatytus pažeidimus,</text:span></text:p>
        <text:p text:style-name="P124"><text:span text:style-name="T125">užtraukia baudą nuo dviejų šimtų dvidešimt iki trijų šimtų dvidešimt eurų.</text:span></text:p>
        <text:p text:style-name="P126"><text:span text:style-name="T127">2</text:span><text:span text:style-name="T128">. Šio straipsnio 1 dalyje numatytas adm</text:span><text:span text:style-name="T129">inistracinis nusižengimas, padarytas pakartotinai,</text:span></text:p>
        <text:p text:style-name="P130"><text:span text:style-name="T131">užtraukia baudą nuo trijų šimtų dvidešimt iki penkių šimtų aštuoniasdešimt eurų.</text:span></text:p>
        <text:p text:style-name="P132"><text:span text:style-name="T133">3</text:span><text:span text:style-name="T134">. Už šio straipsnio 1, 2 dalyse numatytus administracinius nusižengimus privaloma skirti daikto, kuris buvo administrac</text:span><text:span text:style-name="T135">inio nusižengimo padarymo įrankis, konfiskavimą.</text:span><text:span text:style-name="T136">“</text:span></text:p>
        <text:p text:style-name="P137"/>
        <text:p text:style-name="P138"><text:span text:style-name="T139">4</text:span><text:span text:style-name="T140"><text:s/>straipsnis.<text:s/></text:span><text:span text:style-name="T141">589 straipsnio pakeitimas</text:span></text:p>
        <text:p text:style-name="P142"><text:span text:style-name="T143">Pakeisti 589 straipsnio 49 punktą ir jį išdėstyti taip:</text:span></text:p>
        <text:p text:style-name="P144"><text:span text:style-name="T145">„</text:span><text:span text:style-name="T146">49</text:span><text:span text:style-name="T147">) policijos – dėl šio kodekso 45 straipsnio 4 dalyje, 46 straipsnio 3 dalyje, 48, 62, 63,<text:s/></text:span><text:span text:style-name="T148">65, 69, 71, 72, 73, 74 straipsniuose, 75 straipsnio 1 dalyje, 76, 77, 78, 80, 88, 89, 95 straipsniuose, 98 straipsnio 1 dalyje, 108, 109, 115, 122, 125, 127, 130, 131, 131</text:span><text:span text:style-name="T149">1</text:span><text:span text:style-name="T150">, 133, 134, 137, 142, 143, 150, 151, 152, 153, 154, 155, 159, 160, 161, 162, 163, 16</text:span><text:span text:style-name="T151">4, 166, 167, 168, 169, 170,<text:s/></text:span><text:span text:style-name="T152">170</text:span><text:span text:style-name="T153">1</text:span><text:span text:style-name="T154">,</text:span><text:span text:style-name="T155"><text:s/>171 straipsniuose, 172 straipsnio 1, 2 dalyse, 173, 174, 176, 182, 183, 192, 206, 207, 208, 209, 209</text:span><text:span text:style-name="T156">1</text:span><text:span text:style-name="T157">, 214, 219, 220, 224, 225, 226, 227, 228, 229, 230, 231, 232, 233, 234, 234</text:span><text:span text:style-name="T158">1</text:span><text:span text:style-name="T159">, 234</text:span><text:span text:style-name="T160">2</text:span><text:span text:style-name="T161"> straipsniuose, 281 straipsnio 1, 2, 3,</text:span><text:span text:style-name="T162"><text:s/>4, 5 dalyse, 282, 290, 307, 321, 336, 339, 340, 342, 346, 366, 367, 368 straipsniuose, 369 straipsnio 5, 6, 11, 12, 15, 16 dalyse, 373 straipsnio 2 dalyje, 414, 415, 416, 417, 420, 421, 422, 422</text:span><text:span text:style-name="T163">1</text:span><text:span text:style-name="T164">, 423, 424 straipsniuose, 426 straipsnio 1, 2, 3, 5 dalyse,<text:s/></text:span><text:span text:style-name="T165">427, 428, 429, 430, 431, 432, 433 straipsniuose, 434 straipsnio 1, 3 dalyse, 436, 438 straipsniuose, 439 straipsnio 2 dalyje, 450 straipsnio 1, 2, 17, 18 dalyse, 451, 452, 454, 455, 456, 458, 459, 460, 461, 462, 463, 473, 474, 474</text:span><text:span text:style-name="T166">1</text:span><text:span text:style-name="T167"><text:s/>straipsniuose, 479 strai</text:span><text:span text:style-name="T168">psnio 3, 4 dalyse, 480 straipsnio 1 dalyje, 481, 482, 483, 484, 484</text:span><text:span text:style-name="T169">1</text:span><text:span text:style-name="T170">, 485, 486, 487, 488, 489, 490, 491, 492, 493, 494, 494</text:span><text:span text:style-name="T171">1</text:span><text:span text:style-name="T172">, 495 straipsniuose, 496 straipsnio 1, 2 dalyse, 506 straipsnio 1, 2, 4, 4</text:span><text:span text:style-name="T173">1</text:span><text:span text:style-name="T174">, 5, 6 dalyse, 507, 507</text:span><text:span text:style-name="T175">1</text:span><text:span text:style-name="T176">,</text:span><text:span text:style-name="T177"><text:s/></text:span><text:span text:style-name="T178">508, 510</text:span><text:span text:style-name="T179">1</text:span><text:span text:style-name="T180">, 511, 512, 513, 518,<text:s/></text:span><text:span text:style-name="T181">519, 520, 521, 523, 524 straipsniuose, 526 straipsnio 3 dalyje, 526</text:span><text:span text:style-name="T182">1</text:span><text:span text:style-name="T183">, 527, 528, 530, 534, 535, 538, 540, 546, 553, 555</text:span><text:span text:style-name="T184">1</text:span><text:span text:style-name="T185"><text:s/>straipsniuose numatytų administracinių nusižengimų;“.</text:span></text:p>
        <text:p text:style-name="P186"/>
        <text:p text:style-name="P187"><text:span text:style-name="T188">Skelbiu šį Lietuvos Respublikos Seimo priimtą įstatymą.</text:span></text:p>
        <text:p text:style-name="P189"/>
        <text:p text:style-name="P190"/>
        <text:p text:style-name="P191"/>
        <text:p text:style-name="P192"><text:span text:style-name="T193">Respublikos<text:s/></text:span><text:span text:style-name="T194">Prezidentas</text:span><text:span text:style-name="T195"><text:tab/></text:span><text:span text:style-name="T1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20:58:00Z</meta:creation-date>
    <dc:date>2023-12-29T20:58:00Z</dc:date>
    <meta:print-date>2023-12-21T09:0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64" meta:character-count="3941" meta:row-count="117" meta:non-whitespace-character-count="3513"/>
  </office:meta>
</office:document-meta>
</file>