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4.5in" fo:text-indent="-4.5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language="es" fo:country="ES"/>
    </style:style>
    <style:style style:name="P22" style:parent-style-name="Normal" style:family="paragraph">
      <style:paragraph-properties style:punctuation-wrap="simple" fo:text-align="center" style:vertical-align="baseline"/>
      <style:text-properties style:language-asian="lt" style:country-asian="L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keep-together="always" fo:widows="0" fo:orphans="0" fo:text-align="justify" fo:line-height="150%" fo:text-indent="0.5909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fo:color="#00000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text:s/></text:span><text:span text:style-name="T16">ŽEMĖS ŪKIO MINISTRO 2009 M. BALANDŽIO 10 D. ĮSAKYMO NR. 3D-236 „</text:span><text:span text:style-name="T17">DĖL DRAUDIMO ĮMOKŲ DALINIO KOMPENSAVIMO TAISYKLIŲ PATVIRTINIMO</text:span><text:span text:style-name="T18">“ PAKEITIMO</text:span></text:p>
      <text:p text:style-name="P19"/>
      <text:p text:style-name="P20">2023<text:s/>m. vasario<text:s/><text:span text:style-name="T21">3</text:span><text:s/>d. Nr. 3D-60</text:p>
      <text:p text:style-name="P22">Vilnius</text:p>
      <text:p text:style-name="P23"/>
      <text:p text:style-name="P24"/>
      <text:p text:style-name="P25"><text:span text:style-name="T26">P a k e i č i u Draudimo įmokų dalinio kompensavimo taisykles, patvirtintas Lietuvos Respublikos žemės ūkio ministro 2009 m. balandžio 10 d. įsakymu Nr. 3D-236 „Dėl Draudimo įmokų dalinio kompensavimo taisyklių patvirtinimo“, ir 19 punktą išdėstau taip:</text:span></text:p>
      <text:p text:style-name="P27">„19.<text:s/><text:span text:style-name="T28">Agentūra, Taisyklių 16 punkte nustatyta tvarka patikrinusi duomenis ir nustačiusi, kad žemės ūkio veiklos subjektai atitinka Taisyklių nustatytus reikalavimus, užsako lėšas daliai draudimo įmokų kompensuoti (įvertindama išmokėtą avansą) Bendrųjų administravimo taisyklių nustatyta tvarka.</text:span></text:p>
      <text:soft-page-break/>
      <text:p text:style-name="P29"><text:span text:style-name="T30">Tuo atveju, jei lėšų poreikis visoms tinkamoms finansuoti paraiškoms viršija einamaisiais metais paramai skirtas lėšas, ir papildomos lėšos ar jų dalis nėra skiriama (t. y., einamaisiais metais paramai skirtų lėšų neužtenka kiekvienam paramos gavėjui kompensuoti 50 proc. tinkamų finansuoti išlaidų), visiems paramos gavėjams išmokama paramos suma sumažinama proporcingai trūkstamų lėšų kiekiui. Bet kuriuo atveju, paramos gavėjams tinkamų finansuoti išlaidų kompensavimo intensyvumas negali būti mažesnis nei 40 proc.</text:span>“</text:p>
      <text:p text:style-name="P31"/>
      <text:p text:style-name="P32"/>
      <text:p text:style-name="P33"/>
      <text:p text:style-name="P34">Žemės ūkio ministras <text:s text:c="3"/><text:tab/><text:tab/><text:tab/><text:tab/><text:tab/><text:tab/><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2-03T20:44:00Z</meta:creation-date>
    <dc:date>2023-02-03T20:44:00Z</dc:date>
    <meta:print-date>2019-09-09T11:01:00Z</meta:print-date>
    <meta:template xlink:href="Normal.dotm" xlink:type="simple"/>
    <meta:editing-cycles>2</meta:editing-cycles>
    <meta:editing-duration>PT0S</meta:editing-duration>
    <meta:document-statistic meta:page-count="2" meta:paragraph-count="9" meta:word-count="184" meta:character-count="1367" meta:row-count="37" meta:non-whitespace-character-count="1192"/>
  </office:meta>
</office:document-meta>
</file>