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JONIŠKIO RAJONO GARBĖS AMBASADORIAUS VARDO SUTEIKIMO</text:span></text:p>
      <text:p text:style-name="P17"/>
      <text:p text:style-name="P18">2023 m. rugpjūčio 31 d. Nr. T-133</text:p>
      <text:p text:style-name="P19">Joniškis</text:p>
      <text:p text:style-name="P20"/>
      <text:p text:style-name="P21"><text:span text:style-name="T22">Vadovaudamasi<text:s/></text:span><text:span text:style-name="T23">Joniškio rajono garbės ambasadoriaus</text:span><text:span text:style-name="T24"><text:s/>vardo suteikimo nuostatų, patvirtintų Joniškio rajono savivaldybės tarybos 2019 m. rugpjūčio 29 d. sprendimu Nr. T-163 „Dėl<text:s/></text:span><text:span text:style-name="T25">Joniškio rajono garbės ambasadoriaus</text:span><text:span text:style-name="T26"><text:s/>vardo suteikimo nuostatų patvirtinimo“, 4 punktu, atsižvelgdama į<text:s/></text:span><text:span text:style-name="T27">Joniškio rajono garbės ambas</text:span><text:span text:style-name="T28">adoriaus vardo suteikimo komisijos 2023 m. liepos 7 d. siūlymą Nr. ILT-311, Joniškio rajono savivaldybės mero 2023 m. liepos 26 d. teikimą Nr. M-128 „Dėl teikimo suteikti Joniškio rajono garbės ambasadoriaus vardą“, Joniškio rajono savivaldybės taryba <text:s text:c="4"/></text:span><text:span text:style-name="T29"><text:s text:c="18"/>n u s p r e n d ž i a:</text:span></text:p>
      <text:p text:style-name="P30"><text:span text:style-name="T31">Suteikti Joniškio rajono garbės ambasadoriaus vardą Justinai Smalkytei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08:00Z</meta:creation-date>
    <dc:date>2023-09-25T13:0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76" meta:row-count="20" meta:non-whitespace-character-count="780"/>
  </office:meta>
</office:document-meta>
</file>