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JUNGTINIAME NATO PARLAMENTINĖS ASAMBLĖJOS POLITIkos reikalų KOMITETO IR DEMOKRATIJOS IR SAUGUMO KOMITETO VIZIT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<text:s/>Parlamentinėje Asamblėjoje<text:span text:style-name="T43"><text:s/>pirmininką Audronių Ažubalį 2022 m. spalio 16–23 d. dalyvauti</text:span><text:s/>jungtiniame NATO Parlamentinės Asamblėjos Politikos reikalų komiteto ir Demokratijos ir saugumo komiteto vizite Seule<text:span text:style-name="T44"><text:s/>(Korėjos Respublika).</text:span></text:p>
        <text:p text:style-name="P45"><text:span text:style-name="T46">2</text:span><text:span text:style-name="T47">.<text:s/></text:span>Pavesti<text:s/><text:span text:style-name="T48">Lietuvos Res</text:span><text:span text:style-name="T49">publikos<text:s/></text:span>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3T07:46:00Z</meta:creation-date>
    <dc:date>2022-10-03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794" meta:row-count="30" meta:non-whitespace-character-count="690"/>
  </office:meta>
</office:document-meta>
</file>