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, KĘSTUČIO VILKAUSKO IR ANDRIAUS VYŠNIAUSKO DALYVAVIMO SUSITIKIMUOSE SU KOSOVO RESPUBLIKOS VALDŽIOS ATSTOVAIS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25</text:span><text:span text:style-name="T28"><text:s/>d. Nr. SV-S-</text:span><text:span text:style-name="T29">6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Užsienio reikalų komiteto pirmininkę, Seimo Tarpparlamentinių ryšių su Vakarų Balkanų šalimis (Kroatijos Respublika, Albanijos Respublika, Šiaurės Makedonijos Respublika, Juodkalnija, Serbijos Respublika, Bosnija ir<text:s/></text:span><text:span text:style-name="T42">Hercegovina, Kosovo Respublika) grupės pirmininkę Laimą Liuciją Andrikienę, Seimo narius Kęstutį Vilkauską<text:s/></text:span><text:soft-page-break/><text:span text:style-name="T43">ir Andrių Vyšniauską<text:s/></text:span><text:span text:style-name="T44">2022 m. rugsėjo 7–9 d. dalyvauti</text:span><text:span text:style-name="T45"><text:s/></text:span>susitikimuose su Kosovo Respublikos valdžios atstovais Prištinoje (Kosovo Respublika)<text:span text:style-name="T46">.</text:span></text:p>
        <text:p text:style-name="P47"><text:span text:style-name="T48">Kartu vy</text:span><text:span text:style-name="T49">ksta Lietuvos Respublikos<text:s/></text:span>Seimo kanceliarijos Tarptautinių ryšių skyriaus patarėja Jolita Siriūtė.</text:p>
        <text:p text:style-name="P50"><text:span text:style-name="T51">2</text:span><text:span text:style-name="T52">.<text:s/></text:span>Pavesti Seimo kanceliarijai apmokėti<text:span text:style-name="T53"><text:s/></text:span>komandiruotės išlaidas iš<text:s/><text:span text:style-name="T54">Seimo parlamentinei diplomatijai skirtų<text:s/></text:span>lėšų.</text:p>
        <text:p text:style-name="P55"/>
      </text:section>
      <text:section text:name="Sect2" text:style-name="S2">
        <text:p text:style-name="P56"/>
        <text:p text:style-name="P57"/>
      </text:section>
      <text:section text:name="Sect3" text:style-name="S3"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25T19:33:00Z</meta:creation-date>
    <dc:date>2022-08-25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39" meta:character-count="1057" meta:row-count="72" meta:non-whitespace-character-count="943"/>
  </office:meta>
</office:document-meta>
</file>