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0986in"/>
      <style:text-properties style:font-size-complex="12pt"/>
    </style:style>
    <style:style style:name="P20" style:parent-style-name="Normal" style:family="paragraph">
      <style:paragraph-properties fo:text-align="justify" fo:margin-right="-0.0986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fo:color="#FF0000"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297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21 m. rugsėjo 16 d. Nr.<text:s/>V-2096</text:p>
      <text:p text:style-name="P18">Vilnius</text:p>
      <text:p text:style-name="P19"/>
      <text:p text:style-name="P20"/>
      <text:p text:style-name="P21"><text:span text:style-name="T22">Atsižvelgdamas į Privalomojo sveikatos draudimo tarybos<text:s/></text:span>2021 m. rugsėjo 2 d. nutarimą Nr.<text:s/><text:span text:style-name="T23">DT-11/6 „Dėl asmens sveikatos priežiūros paslaugų finansavimo didinimo nuo 2021 m.</text:span><text:s/>rugsėjo 1 d.<text:span text:style-name="T24">“:<text:s/></text:span></text:p>
      <text:p text:style-name="P25"><text:span text:style-name="T26">1</text:span><text:span text:style-name="T27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8">28.4 papunktį išdėstau taip:</text:span></text:p>
      <text:p text:style-name="P29"><text:span text:style-name="T30">„</text:span><text:span text:style-name="T31">28.4</text:span><text:span text:style-name="T32">. kiekvieno prirašyto prie šeimos gydytojo (arba vaikų ligų gydytojo) gyventojo iki 1 metų – laikinuoju kompensaciniu priedu, išreikštu 29,9 euro;“.</text:span></text:p>
      <text:p text:style-name="P33"><text:span text:style-name="T34">2</text:span><text:span text:style-name="T35">. N u<text:s/></text:span><text:span text:style-name="T36">s t a t a u, kad šis įsakymas taikomas atsiskaitant už pirminės ambulatorinės asmens sveikatos priežiūros paslaugas, suteiktas nuo 2021 m. rugsėjo 1 d.</text:span></text:p>
      <text:p text:style-name="P37"/>
      <text:p text:style-name="P38"/>
      <text:p text:style-name="Normal"/>
      <text:p text:style-name="P39"><text:span text:style-name="T40">Sveikatos apsaugos ministras</text:span><text:span text:style-name="T41"><text:tab/><text:s/></text:span><text:span text:style-name="T42"><text:tab/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16T19:45:00Z</meta:creation-date>
    <dc:date>2021-09-16T19:45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4" meta:character-count="1384" meta:row-count="34" meta:non-whitespace-character-count="1238"/>
  </office:meta>
</office:document-meta>
</file>