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fo:widows="0" fo:orphans="0" fo:text-align="justify" style:line-height-at-least="0.2777in"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text-position="super 66.6%"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widows="0" fo:orphans="0" fo:text-align="justify" style:line-height-at-least="0.2777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style:line-height-at-least="0.2777in"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widows="0" fo:orphans="0" fo:text-align="justify" style:line-height-at-least="0.2777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text-position="super 66.6%"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line-height-at-least="0.2777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text-position="super 66.6%"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style:line-height-at-least="0.2777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per 66.6%"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line-height-at-least="0.2777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style:line-height-at-least="0.2777in" fo:text-indent="0.5in"/>
    </style:style>
    <style:style style:name="P98" style:parent-style-name="Normal" style:family="paragraph">
      <style:paragraph-properties fo:widows="0" fo:orphans="0" style:line-height-at-least="0.2777in"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6.6%"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justify" style:line-height-at-least="0.2777in" fo:text-indent="0.5in"/>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style:line-height-at-least="0.2777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line-height-at-least="0.2777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style:line-height-at-least="0.2777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style:line-height-at-least="0.2777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style:line-height-at-least="0.2777in" fo:text-indent="0.5in"/>
    </style:style>
    <style:style style:name="P141" style:parent-style-name="Normal" style:family="paragraph">
      <style:paragraph-properties fo:widows="0" fo:orphans="0" fo:text-align="justify" style:line-height-at-least="0.2777in"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text-position="super 66.6%"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widows="0" fo:orphans="0" fo:text-align="justify" style:line-height-at-least="0.2777in"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text-position="super 66.6%"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widows="0" fo:orphans="0" fo:text-align="justify" style:line-height-at-least="0.2777in" fo:margin-left="1.575in" fo:text-indent="-1.0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text-position="super 66.6%"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widows="0" fo:orphans="0" fo:text-align="justify" style:line-height-at-least="0.2777in"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text-position="super 66.6%"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widows="0" fo:orphans="0" fo:text-align="justify" style:line-height-at-least="0.2777in"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widows="0" fo:orphans="0" fo:text-align="justify" style:line-height-at-least="0.2777in"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text-position="super 66.6%"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style:line-height-at-least="0.2777in"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style:line-height-at-least="0.2777in" fo:text-indent="0.5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text-position="super 66.6%"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widows="0" fo:orphans="0" fo:text-align="justify" style:line-height-at-least="0.2777in"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font-size-complex="12pt"/>
    </style:style>
    <style:style style:name="P195" style:parent-style-name="Normal" style:family="paragraph">
      <style:paragraph-properties fo:widows="0" fo:orphans="0" style:line-height-at-least="0.2777in" fo:text-indent="0.5in"/>
    </style:style>
    <style:style style:name="P196" style:parent-style-name="Normal" style:family="paragraph">
      <style:paragraph-properties fo:widows="0" fo:orphans="0" style:line-height-at-least="0.2777in"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text-position="super 66.6%"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widows="0" fo:orphans="0" fo:text-align="justify" style:line-height-at-least="0.2777in" fo:text-indent="0.5in"/>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line-height-at-least="0.2777in" fo:text-indent="0.5in"/>
    </style:style>
    <style:style style:name="T207" style:parent-style-name="DefaultParagraphFont" style:family="text">
      <style:text-properties style:text-position="super 66.6%"/>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T212" style:parent-style-name="DefaultParagraphFont" style:family="text">
      <style:text-properties style:text-position="super 66.6%"/>
    </style:style>
    <style:style style:name="T213" style:parent-style-name="DefaultParagraphFont" style:family="text">
      <style:text-properties style:text-position="super 66.6%"/>
    </style:style>
    <style:style style:name="T214" style:parent-style-name="DefaultParagraphFont" style:family="text">
      <style:text-properties style:text-position="super 66.6%"/>
    </style:style>
    <style:style style:name="T215" style:parent-style-name="DefaultParagraphFont" style:family="text">
      <style:text-properties style:text-position="super 66.6%"/>
    </style:style>
    <style:style style:name="T216" style:parent-style-name="DefaultParagraphFont" style:family="text">
      <style:text-properties style:text-position="super 66.6%"/>
    </style:style>
    <style:style style:name="T217" style:parent-style-name="DefaultParagraphFont" style:family="text">
      <style:text-properties style:text-position="super 66.6%"/>
    </style:style>
    <style:style style:name="T218" style:parent-style-name="DefaultParagraphFont" style:family="text">
      <style:text-properties style:text-position="super 66.6%"/>
    </style:style>
    <style:style style:name="T219" style:parent-style-name="DefaultParagraphFont" style:family="text">
      <style:text-properties style:text-position="super 66.6%"/>
    </style:style>
    <style:style style:name="T220" style:parent-style-name="DefaultParagraphFont" style:family="text">
      <style:text-properties style:text-position="super 66.6%"/>
    </style:style>
    <style:style style:name="T221" style:parent-style-name="DefaultParagraphFont" style:family="text">
      <style:text-properties style:text-position="super 66.6%"/>
    </style:style>
    <style:style style:name="T222" style:parent-style-name="DefaultParagraphFont" style:family="text">
      <style:text-properties style:text-position="super 66.6%"/>
    </style:style>
    <style:style style:name="T223" style:parent-style-name="DefaultParagraphFont" style:family="text">
      <style:text-properties style:text-position="super 66.6%"/>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T232" style:parent-style-name="DefaultParagraphFont" style:family="text">
      <style:text-properties style:text-position="super 66.6%"/>
    </style:style>
    <style:style style:name="T233" style:parent-style-name="DefaultParagraphFont" style:family="text">
      <style:text-properties style:text-position="super 66.6%"/>
    </style:style>
    <style:style style:name="P234" style:parent-style-name="Normal" style:family="paragraph">
      <style:paragraph-properties fo:widows="0" fo:orphans="0" fo:text-align="justify" style:line-height-at-least="0.2777in" fo:text-indent="0.5in"/>
    </style:style>
    <style:style style:name="P235" style:parent-style-name="Normal" style:family="paragraph">
      <style:paragraph-properties fo:widows="0" fo:orphans="0" fo:text-align="justify" style:line-height-at-least="0.2777in" fo:text-indent="0.5in"/>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fo:background-color="#FFFFFF"/>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font-size-complex="12pt"/>
    </style:style>
    <style:style style:name="P247" style:parent-style-name="Normal" style:family="paragraph">
      <style:paragraph-properties fo:widows="0" fo:orphans="0" fo:text-align="justify" style:line-height-at-least="0.2777in"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per 66.6%"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text-position="super 66.6%"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TLIEKŲ TVARKYMO ĮSTATYMO NR. VIII-787 34</text:span><text:span text:style-name="T14">4</text:span><text:span text:style-name="T15">, 34</text:span><text:span text:style-name="T16">5</text:span><text:span text:style-name="T17"><text:s/>IR 35</text:span><text:span text:style-name="T18">1</text:span><text:span text:style-name="T19"><text:s/>STRAIPSNIŲ PAKEITIMO IR ĮSTATYMO PAPILDYMO 34</text:span><text:span text:style-name="T20">6</text:span><text:span text:style-name="T21"><text:s/>STRAIPSNIU</text:span></text:p>
      <text:p text:style-name="P22"><text:span text:style-name="T23">ĮSTATYMAS</text:span></text:p>
      <text:p text:style-name="P24"/>
      <text:p text:style-name="P25"><text:span text:style-name="T26">2026</text:span><text:span text:style-name="T27"><text:s/>m.<text:s/></text:span><text:span text:style-name="T28">birželio</text:span><text:span text:style-name="T29"><text:s/></text:span><text:span text:style-name="T30">11</text:span><text:span text:style-name="T31"><text:s/>d. Nr.<text:s/></text:span><text:span text:style-name="T32">XV-1031</text:span></text:p>
      <text:p text:style-name="P33">Vilnius</text:p>
      <text:p text:style-name="P34"/>
      <text:p text:style-name="P35"/>
      <text:section text:name="Sect1" text:style-name="S1">
        <text:p text:style-name="P36"><text:span text:style-name="T37">1</text:span><text:span text:style-name="T38"><text:s/>straipsnis.<text:s/></text:span><text:span text:style-name="T39">34</text:span><text:span text:style-name="T40">4</text:span><text:span text:style-name="T41"><text:s/>straipsnio pakeitimas</text:span></text:p>
        <text:p text:style-name="P42"><text:span text:style-name="T43">1</text:span><text:span text:style-name="T44">. Papildyti<text:s/></text:span><text:span text:style-name="T45">34</text:span><text:span text:style-name="T46">4</text:span><text:span text:style-name="T47"><text:s/></text:span><text:span text:style-name="T48">straipsnio 1 dalį 8 punktu:</text:span></text:p>
        <text:p text:style-name="P49"><text:span text:style-name="T50">„</text:span><text:span text:style-name="T51">8</text:span><text:span text:style-name="T52">) registruojantis ir (ar) teikiant šios dalies 6 punkte nurodytas apskaitos ataskaitas, aplinkos ministro nustatyta tvarka pateikti banko garantiją ir (ar) laidavimo draudimo sutartį, įrodančią, kad visų eksploatuoti netinkamų transporto priemonių, kurios gali susikaupti per 3 mėnesius naudojant gamintojų ir (ar) importuotojų tiektas Lietuvos Respublikos vidaus rinkai verslo tikslais transporto priemones, tvarkymas bus finansuojamas, jeigu jie individualiai organizuoja tokių eksploatuoti netinkamų transporto priemonių tvarkymą. Banko garantijos ir (ar) laidavimo draudimo sutarties sudarymo, pateikimo ir jų reikalavimų vykdymo tvarką, banko garantijos ir (ar) laidavimo draudimo sutarties sumos apskaičiavimo atsižvelgiant į eksploatuoti netinkamų transporto priemonių kiekį (vienetais) ir aplinkos ministro nustatyta tvarka apskaičiuotas eksploatuoti netinkamos transporto priemonės neigiamą rinkos vertę turinčių atliekų ir (ar) rinkos vertės neturinčių atliekų paruošimo naudoti ir (ar) šalinti, vežimo ir naudojimo vidutines sąnaudas<text:s/></text:span><text:soft-page-break/><text:span text:style-name="T53">tvarką, lėšų, gautų pagal šiuos dokumentus, naudojimo ir grąžinimo tvarką nustato aplinkos ministras.“</text:span></text:p>
        <text:p text:style-name="P54"><text:span text:style-name="T55">2</text:span><text:span text:style-name="T56">. Pakeisti<text:s/></text:span><text:span text:style-name="T57">34</text:span><text:span text:style-name="T58">4</text:span><text:span text:style-name="T59"><text:s/></text:span><text:span text:style-name="T60">straipsnio 2 dalį ir ją išdėstyti taip:</text:span></text:p>
        <text:p text:style-name="P61"><text:span text:style-name="T62">„</text:span><text:span text:style-name="T63">2</text:span><text:span text:style-name="T64">. Šiame straipsnyje nustatytas pareigas transporto priemonių gamintojai ir (ar) importuotojai turi teisę vykdyti:</text:span></text:p>
        <text:p text:style-name="P65"><text:span text:style-name="T66">1</text:span><text:span text:style-name="T67">) individualiai – organizuodami eksploatuoti netinkamų transporto priemonių, susikaupusių naudojant jų tiektas Lietuvos Respublikos vidaus rinkai verslo tikslais transporto priemones, tvarkymą;</text:span></text:p>
        <text:p text:style-name="P68"><text:span text:style-name="T69">2</text:span><text:span text:style-name="T70">) kolektyviai – steigdami Organizaciją ir (ar) tapdami tokios Organizacijos dalyviais ir jai pavesdami vykdyti šiame straipsnyje nustatytas pareigas arba sutartiniais pagrindais jai pavesdami vykdyti šiame straipsnyje nustatytas pareigas netapdami Organizacijos dalyviais.“</text:span></text:p>
        <text:p text:style-name="P71"><text:span text:style-name="T72">3</text:span><text:span text:style-name="T73">. Pakeisti<text:s/></text:span><text:span text:style-name="T74">34</text:span><text:span text:style-name="T75">4</text:span><text:span text:style-name="T76"><text:s/></text:span><text:span text:style-name="T77">straipsnio 9 dalies 3 punktą ir jį išdėstyti taip:</text:span></text:p>
        <text:p text:style-name="P78"><text:span text:style-name="T79">„</text:span><text:span text:style-name="T80">3</text:span><text:span text:style-name="T81">) sudaryti šio Įstatymo 34</text:span><text:span text:style-name="T82">5</text:span><text:span text:style-name="T83"><text:s/>straipsnio 4 dalies 2 punkte ir 34</text:span><text:span text:style-name="T84">6</text:span><text:span text:style-name="T85"><text:s/>straipsnio 1 dalies 2 punkte nurodytas sutartis su Organizacijomis ir individualiai eksploatuoti netinkamų transporto priemonių tvarkymą organizuojančiais gamintojais ir (ar) importuotojais.“</text:span></text:p>
        <text:p text:style-name="P86"><text:span text:style-name="T87">4</text:span><text:span text:style-name="T88">. Pakeisti<text:s/></text:span><text:span text:style-name="T89">34</text:span><text:span text:style-name="T90">4</text:span><text:span text:style-name="T91"><text:s/></text:span><text:span text:style-name="T92">straipsnio 10 dalį ir ją išdėstyti taip:</text:span></text:p>
        <text:p text:style-name="P93"><text:span text:style-name="T94">„</text:span><text:span text:style-name="T95">10</text:span><text:span text:style-name="T96">. Šio straipsnio 1 dalies 4 ir 8 punktų nuostatos netaikomos transporto priemones Lietuvos Respublikos teritorijoje pagaminantiems ir (ar) įvežantiems į Lietuvos Respublikos teritoriją ir savoms reikmėms sunaudojantiems gamintojams ir (ar) importuotojams.“</text:span></text:p>
        <text:p text:style-name="P97"/>
        <text:p text:style-name="P98"><text:span text:style-name="T99">2</text:span><text:span text:style-name="T100"><text:s/>straipsnis.<text:s/></text:span><text:span text:style-name="T101">34</text:span><text:span text:style-name="T102">5</text:span><text:span text:style-name="T103"><text:s/>straipsnio pakeitimas</text:span></text:p>
        <text:p text:style-name="P104"><text:span text:style-name="T105">Pakeisti 34</text:span><text:span text:style-name="T106">5</text:span><text:span text:style-name="T107"><text:s/>straipsnio 1 dalį ir ją išdėstyti taip:</text:span></text:p>
        <text:p text:style-name="P108"><text:span text:style-name="T109">„</text:span><text:span text:style-name="T110">1</text:span><text:span text:style-name="T111">. Siekdami kolektyviai organizuoti eksploatuoti netinkamų transporto priemonių tvarkymą, transporto priemonių gamintojai ir (ar) importuotojai gali steigti Organizaciją ir (ar) tapti įsteigtos Organizacijos dalyviais, jai pavesti organizuoti eksploatuoti netinkamų transporto<text:s/></text:span><text:soft-page-break/><text:span text:style-name="T112">priemonių tvarkymą ir vykdyti šio Įstatymo 34</text:span><text:span text:style-name="T113">4</text:span><text:span text:style-name="T114"><text:s/>straipsnio 1 dalies 2, 3, 4, 5, 7 punktuose ir 3 dalyje nustatytas pareigas arba Organizacijai sutartiniais pagrindais pavesti organizuoti eksploatuoti netinkamų transporto priemonių tvarkymą ir vykdyti šio Įstatymo 34</text:span><text:span text:style-name="T115">4</text:span><text:span text:style-name="T116"><text:s/>straipsnio 1 dalies 2, 3, 4, 5, 7 punktuose ir 3 dalyje nustatytas pareigas netapdami Organizacijos dalyviais. Pavedant šiame punkte nurodytas pareigas vykdyti Organizacijai, privaloma laikytis šių reikalavimų:</text:span></text:p>
        <text:p text:style-name="P117"><text:span text:style-name="T118">1</text:span><text:span text:style-name="T119">) Norėdami kolektyviai organizuoti eksploatuoti netinkamų transporto priemonių tvarkymą ir vykdyti šio Įstatymo 34</text:span><text:span text:style-name="T120">4</text:span><text:span text:style-name="T121"><text:s/>straipsnio 1 dalies 2, 3, 4, 5, 7 punktuose ir 3 dalyje nustatytas pareigas, transporto priemonių gamintojai ir (ar) importuotojai pirmą kartą pavesti vykdyti šias pareigas Organizacijai, kuri jų pavedimu einamaisiais ar ateinančiais kalendoriniais metais vykdys nurodytas pareigas, gali ne vėliau kaip iki einamojo ketvirčio paskutinio mėnesio pirmos dienos ir turi apie tai informuoti aplinkos ministro įgaliotą instituciją, skaičiuojančią<text:s/></text:span><text:span text:style-name="T122">transporto priemonių gamintojų ir (ar) importuotojų ir jų Organizacijų užimamas transporto priemonių rinkos dalis</text:span><text:span text:style-name="T123">, išskyrus atvejus, kai gamintojai ir (ar) importuotojai transporto priemonių tiekimą Lietuvos Respublikos vidaus rinkai verslo tikslais pradeda po gruodžio 1 dienos.</text:span></text:p>
        <text:p text:style-name="P124"><text:span text:style-name="T125">2</text:span><text:span text:style-name="T126">) Transporto priemonių gamintojai ir (ar) importuotojai einamaisiais kalendoriniais metais kas ketvirtį gali pakeisti Organizaciją ir turi ne vėliau kaip iki einamojo ketvirčio paskutinio mėnesio pirmos dienos informuoti esamą Organizaciją ir aplinkos ministro įgaliotą instituciją, skaičiuojančią<text:s/></text:span><text:span text:style-name="T127">transporto priemonių gamintojų ir (ar) importuotojų ir jų Organizacijų užimamas transporto priemonių rinkos dalis</text:span><text:span text:style-name="T128">, apie šios dalies 1 punkte nurodytų pareigų pavedimą vykdyti kitai Organizacijai nuo kito ketvirčio pirmos dienos iki einamųjų kalendorinių metų pabaigos.<text:s/></text:span></text:p>
        <text:p text:style-name="P129"><text:span text:style-name="T130">3</text:span><text:span text:style-name="T131">) Transporto priemonių gamintojai ir (ar) importuotojai, kurie transporto priemonių tiekimą Lietuvos Respublikos vidaus rinkai verslo tikslais pradeda po gruodžio 1 dienos, vykdyti šios dalies 1 punkte nurodytas pareigas Organizacijai gali pavesti per vieną mėnesį nuo užsiregistravimo aplinkos ministro nustatyta tvarka Vieningoje gaminių, pakuočių ir atliekų apskaitos informacinėje sistemoje dienos.</text:span></text:p>
        <text:p text:style-name="P132"><text:span text:style-name="T133">4</text:span><text:span text:style-name="T134">) Sustabdžius ar panaikinus Organizacijai licencijos galiojimą, per vieną mėnesį transporto priemonių gamintojai ir (ar) importuotojai gali pavesti kitai Organizacijai einamaisiais metais vykdyti transporto priemonių gamintojams ir (ar) importuotojams šios dalies 1 punkte nurodytas pareigas.</text:span></text:p>
        <text:p text:style-name="P135"><text:span text:style-name="T136">5</text:span><text:span text:style-name="T137">) Visiems transporto priemonių gamintojams ir (ar) importuotojams, kurie šios dalies</text:span><text:span text:style-name="T138"><text:s/>3</text:span><text:span text:style-name="T139"><text:s/>ir 4 punktuose nurodytais atvejais Organizacijai vykdyti šios dalies 1 punkte nurodytas pareigas einamaisiais metais paveda pasibaigus einamųjų kalendorinių metų I ketvirčiui, turi būti taikomos vienodos pareigų vykdymo sąlygos, tai yra vienodi eksploatuoti netinkamų transporto priemonių tvarkymo įkainiai, įsipareigojimas dėl Vyriausybės ar jos įgaliotos institucijos nustatytų eksploatuoti netinkamų transporto priemonių tvarkymo užduočių įvykdymo lygio, bet šiuo likusiu einamųjų metų laikotarpiu taikomos pareigų vykdymo sąlygos gali skirtis nuo sąlygų, kurios nuo einamųjų metų pradžios buvo taikytos transporto priemonių gamintojams ir (ar) importuotojams, anksčiau pavedusiems Organizacijai vykdyti savo pareigas.“</text:span></text:p>
        <text:p text:style-name="P140"/>
        <text:p text:style-name="P141"><text:span text:style-name="T142">3</text:span><text:span text:style-name="T143"><text:s/>straipsnis.<text:s/></text:span><text:span text:style-name="T144">Įstatymo papildymas 34</text:span><text:span text:style-name="T145">6</text:span><text:span text:style-name="T146"><text:s/>straipsniu</text:span></text:p>
        <text:p text:style-name="P147"><text:span text:style-name="T148">Papildyti Įstatymo aštuntąjį</text:span><text:span text:style-name="T149">2</text:span><text:span text:style-name="T150"><text:s/>skirsnį 34</text:span><text:span text:style-name="T151">6</text:span><text:span text:style-name="T152"><text:s/>straipsniu:</text:span></text:p>
        <text:p text:style-name="P153"><text:span text:style-name="T154">„</text:span><text:span text:style-name="T155">34</text:span><text:span text:style-name="T156">6</text:span><text:span text:style-name="T157"><text:s/>straipsnis.<text:s/></text:span><text:span text:style-name="T158">Individualus eksploatuoti netinkamų transporto priemonių tvarkymo organizavimas</text:span></text:p>
        <text:p text:style-name="P159"><text:span text:style-name="T160">1</text:span><text:span text:style-name="T161">. Vykdydami šio Įstatymo 34</text:span><text:span text:style-name="T162">4</text:span><text:span text:style-name="T163"><text:s/>straipsnio 1 dalies 2, 3 ir 7 punktuose nustatytas pareigas, aplinkos ministro nustatyta tvarka užsiregistravę transporto priemonių gamintojai ir (ar) importuotojai, individualiai organizuojantys eksploatuoti netinkamų transporto priemonių,</text:span><text:span text:style-name="T164"><text:s/>susikaupusių naudojant jų tiektas Lietuvos Respublikos vidaus rinkai verslo tikslais transporto priemones,<text:s/></text:span><text:span text:style-name="T165">tvarkymą:</text:span></text:p>
        <text:p text:style-name="P166"><text:span text:style-name="T167">1</text:span><text:span text:style-name="T168">) privalo su eksploatuoti netinkamų transporto priemonių surinkėjais sudaryti sutartis dėl eksploatuoti netinkamų transporto priemonių surinkimo ir vežimo. Sutartyse turi būti numatyta apmokėjimo už eksploatuoti netinkamų transporto priemonių surinkimą ir vežimą tvarka, šalių teisės, pareigos ir atsakomybė už sutartinių įsipareigojimų nevykdymą, sutartinių įsipareigojimų vykdymo kontrolės tvarka, pretenzijų pateikimo, nagrinėjimo ir ginčų sprendimo tvarka, sutarties galiojimo terminas, jos keitimo ar nutraukimo sąlygos ir tvarka;</text:span></text:p>
        <text:p text:style-name="P169"><text:span text:style-name="T170">2</text:span><text:span text:style-name="T171">) privalo su visais eksploatuoti netinkamų transporto priemonių tvarkytojais, vykdančiais eksploatuoti netinkamų transporto priemonių išardymą, sulaužymą, sukarpymą ar kitokį susmulkinimą, smulkinimo atliekų paruošimą naudoti ir (ar) šalinti, išardytų dalių paruošimą pakartotinai naudoti, sudaryti sutartis dėl išmontuotų iš eksploatuoti netinkamų transporto priemonių neigiamą rinkos vertę turinčių atliekų ir (ar) rinkos vertės neturinčių atliekų tvarkymo organizavimo proporcingai transporto priemonių gamintojo ir (ar) importuotojo užimamai rinkos daliai, kuri aplinkos ministro nustatyta tvarka apskaičiuojama pagal transporto priemonių gamintojo ir (ar) importuotojo deklaruotą ataskaitiniu laikotarpiu tiektą Lietuvos Respublikos vidaus rinkai verslo tikslais transporto priemonių kiekį (vienetais). Sutartyse turi būti numatyta išmontuotų iš eksploatuoti netinkamų transporto priemonių neigiamą rinkos vertę turinčių ir (ar) rinkos vertės neturinčių atliekų tvarkymo organizavimo tvarka, sutarties šalių teisės, pareigos ir atsakomybė už nevykdymą sutartinių įsipareigojimų, tai yra transporto priemonių gamintojui ir (ar) importuotojui proporcingai jo užimamai rinkos daliai organizuoti išmontuotų iš eksploatuoti netinkamų transporto priemonių neigiamą rinkos vertę turinčių ir (ar) rinkos vertės neturinčių atliekų tvarkymą ir eksploatuoti netinkamų transporto priemonių tvarkytojui, vykdančiam eksploatuoti netinkamų transporto priemonių išardymą, sulaužymą, sukarpymą ar kitokį susmulkinimą ir smulkinimo atliekų paruošimą naudoti ir (ar) šalinti, išardytų dalių paruošimą pakartotinai naudoti, sudaryti išmontuotų iš eksploatuoti netinkamų transporto priemonių neigiamą rinkos vertę turinčių ir (ar) rinkos vertės neturinčių atliekų vežimo sąlygas, teikti transporto priemonių gamintojui ir (ar) importuotojui informaciją apie išmontuotų iš eksploatuoti netinkamų transporto priemonių teigiamą rinkos vertę turinčių, neigiamą rinkos vertę turinčių ir rinkos vertės neturinčių atliekų sutvarkymą ir paruoštas pakartotinai naudoti dalis ir (ar) medžiagas, sutartinių įsipareigojimų vykdymo kontrolės tvarka, pretenzijų pateikimo, nagrinėjimo ir ginčų sprendimo tvarka, sutarties galiojimo terminas, jos keitimo ar nutraukimo sąlygos ir tvarka;</text:span></text:p>
        <text:p text:style-name="P172"><text:span text:style-name="T173">3</text:span><text:span text:style-name="T174">) privalo sudaryti sutartis dėl išmontuotų iš eksploatuoti netinkamų transporto priemonių neigiamą rinkos vertę turinčių ir (ar) rinkos vertės neturinčių atliekų vežimo ir apdorojimo su tokių atliekų tvarkytojais ir (ar) eksportuotojais, kurie gali patvirtinti, kad iš tų atliekų pagamintas produktas, kaip nustatyta šio Įstatymo 34</text:span><text:span text:style-name="T175">31</text:span><text:span text:style-name="T176"><text:s/>straipsnio 4 dalies 2 punkte. Sutartyse turi būti numatyta apmokėjimo už išmontuotų iš eksploatuoti netinkamų transporto priemonių neigiamą rinkos vertę turinčių ir (ar) rinkos vertės neturinčių atliekų vežimą ir apdorojimą tvarka, šių atliekų sutvarkymą patvirtinančios informacijos teikimo eksploatuoti netinkamų transporto priemonių tvarkytojams, vykdantiems eksploatuoti netinkamų transporto priemonių išardymą, sulaužymą, sukarpymą ar kitokį susmulkinimą, smulkinimo atliekų paruošimą naudoti ir (ar) šalinti, išardytų dalių paruošimą pakartotinai naudoti, tvarka, šalių teisės, pareigos ir atsakomybė už sutartinių įsipareigojimų nevykdymą, sutartinių įsipareigojimų vykdymo kontrolės tvarka, pretenzijų pateikimo, nagrinėjimo ir ginčų sprendimo tvarka, sutarties galiojimo terminas, jos keitimo ar nutraukimo sąlygos ir tvarka;</text:span></text:p>
        <text:p text:style-name="P177"><text:span text:style-name="T178">4</text:span><text:span text:style-name="T179">) gali su eksploatuoti netinkamų transporto priemonių eksportuotojais sudaryti sutartis dėl surinktų eksploatuoti netinkamų transporto priemonių tvarkymo. Sutartyse turi būti numatyta apmokėjimo už eksploatuoti netinkamų transporto priemonių surinkimą, vežimą, apdorojimą tvarka, šalių teisės, pareigos ir atsakomybė už sutartinių įsipareigojimų nevykdymą, sutartinių įsipareigojimų vykdymo kontrolės tvarka, pretenzijų pateikimo, nagrinėjimo ir ginčų sprendimo tvarka, sutarties galiojimo terminas, jos keitimo ar nutraukimo sąlygos ir tvarka;</text:span></text:p>
        <text:p text:style-name="P180"><text:span text:style-name="T181">5</text:span><text:span text:style-name="T182">) turi aplinkos ministro nustatyta tvarka kiekvienais metais pateikti eksploatuoti netinkamų transporto priemonių tvarkymo organizavimo veiklos ataskaitą.</text:span></text:p>
        <text:p text:style-name="P183"><text:span text:style-name="T184">2</text:span><text:span text:style-name="T185">. Individualiai eksploatuoti netinkamų transporto priemonių tvarkymą organizuojantys transporto priemonių gamintojai ir (ar) importuotojai šio straipsnio 1 dalies 1, 2 ir 4 punktuose nurodytas sutartis dėl eksploatuoti netinkamų transporto priemonių tvarkymo sudaro su atliekų tvarkytojais, kurie pagal šio Įstatymo 34</text:span><text:span text:style-name="T186">31</text:span><text:span text:style-name="T187"><text:s/>straipsnio 1 dalį turi teisę išrašyti eksploatuoti netinkamų transporto priemonių sutvarkymą įrodančius dokumentus.</text:span></text:p>
        <text:p text:style-name="P188"><text:span text:style-name="T189">3</text:span><text:span text:style-name="T190">. Šio straipsnio 1 ir 2 dalių nuostatos netaikomos transporto priemones savoms reikmėms naudojantiems transporto priemonių gamintojams ir (ar) importuotojams. Tokie gamintojai ir (ar) importuotojai šio Įstatymo ir kitų teisės aktų</text:span><text:span text:style-name="T191">, reglamentuojančių atliekų tvarkymą,</text:span><text:span text:style-name="T192"><text:s/>nustatyta tvarka privalo savoms reikmėms naudotas eksploatuoti netinkamas transporto priemones tvarkyti patys arba perduoti<text:s/></text:span><text:span text:style-name="T193">šias atliekas</text:span><text:span text:style-name="T194"><text:s/>tokių atliekų tvarkytojui.“</text:span></text:p>
        <text:p text:style-name="P195"/>
        <text:p text:style-name="P196"><text:span text:style-name="T197">4</text:span><text:span text:style-name="T198"><text:s/>straipsnis.<text:s/></text:span><text:span text:style-name="T199">35</text:span><text:span text:style-name="T200">1</text:span><text:span text:style-name="T201"><text:s/>straipsnio pakeitimas</text:span></text:p>
        <text:p text:style-name="P202"><text:span text:style-name="T203">Pakeisti 35</text:span><text:span text:style-name="T204">1</text:span><text:span text:style-name="T205"><text:s/>straipsnio 1 dalį ir ją išdėstyti taip:</text:span></text:p>
        <text:p text:style-name="P206">„1. Šio Įstatymo 7, 34<text:span text:style-name="T207">1</text:span>, 34<text:span text:style-name="T208">2</text:span>, 34<text:span text:style-name="T209">3</text:span>, 34<text:span text:style-name="T210">4</text:span>, 34<text:span text:style-name="T211">5</text:span>, 34<text:span text:style-name="T212">6</text:span>, 34<text:span text:style-name="T213">7</text:span>, 34<text:span text:style-name="T214">8</text:span>, 34<text:span text:style-name="T215">9</text:span>, 34<text:span text:style-name="T216">12</text:span>, 34<text:span text:style-name="T217">13</text:span>, 34<text:span text:style-name="T218">15</text:span>, 34<text:span text:style-name="T219">16</text:span>, 34<text:span text:style-name="T220">17</text:span>, 34<text:span text:style-name="T221">18</text:span>, 34<text:span text:style-name="T222">19</text:span>, 34<text:span text:style-name="T223">23</text:span>, 34<text:span text:style-name="T224">25</text:span>, 34<text:span text:style-name="T225">27</text:span>, 34<text:span text:style-name="T226">28</text:span>, 34<text:span text:style-name="T227">29</text:span>, 34<text:span text:style-name="T228">31</text:span>, 34<text:span text:style-name="T229">32</text:span>, 34<text:span text:style-name="T230">35</text:span>, 34<text:span text:style-name="T231">38</text:span>, 34<text:span text:style-name="T232">39</text:span><text:s/>ir 34<text:span text:style-name="T233">40</text:span><text:s/>straipsniuose nurodytos procedūros, susijusios su registravimusi, apskaitos vykdymu, ataskaitų teikimu, gaminių ir (ar) pakuočių atliekų sutvarkymą įrodančių dokumentų išrašymu, banko garantijos ir (ar) laidavimo draudimo sutarties pateikimu, gaminių ir (ar) pakuočių atliekų tvarkymo organizavimo licencijavimu, vykdomos naudojantis Vieninga gaminių, pakuočių ir atliekų apskaitos informacine sistema.“</text:p>
        <text:p text:style-name="P234"/>
        <text:p text:style-name="P235"><text:span text:style-name="T236">5</text:span><text:span text:style-name="T237"><text:s/></text:span><text:span text:style-name="T238">straipsnis.<text:s/></text:span><text:span text:style-name="T239">Įstatymo įsigaliojimas ir įgyvendinimas</text:span></text:p>
        <text:p text:style-name="P240"><text:span text:style-name="T241">1</text:span><text:span text:style-name="T242">. Šis įstatymas</text:span><text:span text:style-name="T243">,</text:span><text:span text:style-name="T244"><text:s/>išskyrus šio straipsnio 2 dalį,</text:span><text:span text:style-name="T245"><text:s/></text:span><text:span text:style-name="T246">įsigalioja 2026 m. liepos 27 d.</text:span></text:p>
        <text:p text:style-name="P247"><text:span text:style-name="T248">2</text:span><text:span text:style-name="T249">. Aplinkos ministras iki 2026 m. liepos 24 d. priima šio įstatymo 1 straipsnio 1 dalyje išdėstytame Lietuvos Respublikos atliekų tvarkymo įstatymo 34</text:span><text:span text:style-name="T250">4</text:span><text:span text:style-name="T251"><text:s/>straipsnio 1 dalies 8 punkte<text:s/></text:span><text:span text:style-name="T252">ir šio įstatymo 3 straipsnyje išdėstyto Atliekų tvarkymo įstatymo 34</text:span><text:span text:style-name="T253">6</text:span><text:span text:style-name="T254"><text:s/>straipsnio 1 dalies 2 ir 5 punktuose nurodytus įgyvendinamuosius teisės aktus.</text:span></text:p>
        <text:p text:style-name="P255"/>
        <text:p text:style-name="P256"><text:span text:style-name="T257">Skelbiu šį Lietuvos Respublikos Seimo priimtą įstatymą.</text:span></text:p>
        <text:p text:style-name="P258"/>
        <text:p text:style-name="P259"/>
        <text:p text:style-name="P260"><text:span text:style-name="T261">Respublikos Prezidentas</text:span><text:span text:style-name="T262"><text:tab/></text:span><text:span text:style-name="T2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6T19:15:00Z</meta:creation-date>
    <dc:date>2026-06-26T19:15:00Z</dc:date>
    <meta:print-date>2026-06-11T11:57:00Z</meta:print-date>
    <meta:template xlink:href="Normal.dotm" xlink:type="simple"/>
    <meta:editing-cycles>2</meta:editing-cycles>
    <meta:editing-duration>PT0S</meta:editing-duration>
    <meta:document-statistic meta:page-count="3" meta:paragraph-count="84" meta:word-count="1627" meta:character-count="13932" meta:row-count="344" meta:non-whitespace-character-count="12389"/>
  </office:meta>
</office:document-meta>
</file>