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2pt" fo:language="en" fo:country="US"/>
    </style:style>
    <style:style style:name="P14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 fo:margin-left="0.7479in" fo:text-indent="0.590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0.7479in" fo:text-indent="-0.747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5909in"/>
      <style:text-properties style:font-size-complex="12pt"/>
    </style:style>
    <style:style style:name="P61" style:parent-style-name="Normal" style:family="paragraph">
      <style:paragraph-properties fo:text-indent="0.5909in"/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3.5in" fo:text-indent="0.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3.5in" fo:text-indent="0.543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TableColumn91" style:family="table-column">
      <style:table-column-properties style:column-width="0.775in"/>
    </style:style>
    <style:style style:name="TableColumn92" style:family="table-column">
      <style:table-column-properties style:column-width="2.7868in"/>
    </style:style>
    <style:style style:name="TableColumn93" style:family="table-column">
      <style:table-column-properties style:column-width="1.9291in"/>
    </style:style>
    <style:style style:name="TableColumn94" style:family="table-column">
      <style:table-column-properties style:column-width="1.2694in"/>
    </style:style>
    <style:style style:name="TableColumn95" style:family="table-column">
      <style:table-column-properties style:column-width="0.0041in"/>
    </style:style>
    <style:style style:name="Table90" style:family="table">
      <style:table-properties style:width="6.764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-0.318in"/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margin-right="-0.318in"/>
      <style:text-properties fo:font-weight="bold" style:font-weight-asian="bold" style:font-weight-complex="bold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Row121" style:family="table-row">
      <style:table-row-properties style:min-row-height="0.830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3611in" svg:height="0.70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TELŠIŲ RAJONO SAVIVALDYBĖS TARYBOS 2020 M. GEGUŽĖS 28 D. SPRENDIMO NR. T1-134 „DĖL BENDRUOMENĖS INICIATYVŲ PROJEKTŲ IDĖJŲ ATRANKOS IR FINANSAVIMO<text:s/>TVARKOS APRAŠO PATVIRTINIMO“ ĮGYVEND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0 m. birželio 10 d. Nr. A1-844<text:s/>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s Lietuvos Respublikos vietos savivaldos įstatymo 29 straipsnio 8 dalies 2 punktu, siekdamas įgyvendinti 01 Savivaldybės valdymo programos, patvirtintos Telšių rajono savivaldybės tarybos 2020 m. <text:s/>vasario 27 d. sprendimu Nr.T1-41 „Dėl Telšių r</text:span><text:span text:style-name="T41">ajono savivaldybės 2020–2022 metų strateginio veiklos plano patvirtinimo“, 01.01.05.12 priemonę „Projekto „Dalyvaujamojo biudžeto taikymas Baltijos jūros regione („Empowering Participatory Budgeting in the Baltic Sea Region“) įgyvendinimas“, projekto numer</text:span><text:span text:style-name="T42">is<text:s/></text:span><text:span text:style-name="T43">#</text:span><text:span text:style-name="T44">R084, akronimas EmPaci, ir Telšių rajono savivaldybės tarybos 2020 m. gegužės 28 d. sprendimą Nr.T1-134 „Dėl bendruomenės iniciatyvų projektų idėjų atrankos ir finansavimo tvarkos aprašo patvirtinimo“:</text:span></text:p>
        <text:p text:style-name="P45"><text:span text:style-name="T46">T v i r t i n u <text:s text:c="2"/>Telšių rajono savivaldybės ben</text:span><text:span text:style-name="T47">druomenės iniciatyvų projektų idėjų atrankos, <text:s/>finansavimo ir įgyvendinimo planą 2020 – 2021 metams (pridedamas).</text:span></text:p>
        <text:p text:style-name="P48"/>
        <text:p text:style-name="P49"/>
        <text:p text:style-name="P50"/>
        <text:p text:style-name="P51"/>
        <text:p text:style-name="P52"/>
        <text:p text:style-name="P53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8"/>Imantas Motiejūnas</text:span></text:p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>Parengė</text:p>
        <text:p text:style-name="P74">Daiva Vaitkuvienė</text:p>
        <text:p text:style-name="P75">2020-06-05</text:p>
        <text:p text:style-name="P76"/>
        <text:p text:style-name="P77"/>
        <text:p text:style-name="P78"/>
        <text:p text:style-name="P79"><text:span text:style-name="T80">PATVIRTINTA</text:span></text:p>
        <text:p text:style-name="P81">Telšių rajono savivaldybės administracijos direktoriaus</text:p>
        <text:p text:style-name="P82">2020 m. birželio 10 d.</text:p>
        <text:p text:style-name="P83">įsakymu Nr.A1-844</text:p>
        <text:p text:style-name="P84"/>
        <text:p text:style-name="P85"><text:span text:style-name="T86">Telšių rajono savivaldybės bendruomenės iniciatyvų projektų idėjų atrankos, <text:s/>finansavimo ir įgyvendinimo planas</text:span></text:p>
        <text:p text:style-name="P87"><text:span text:style-name="T88">2020 – 2021 metams</text:span></text:p>
        <text:p text:style-name="P89"/>
        <table:table table:style-name="Table90">
          <table:table-columns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</table:table-columns>
          <table:table-row table:style-name="TableRow96">
            <table:table-cell table:style-name="TableCell97">
              <text:p text:style-name="P98">Nr.</text:p>
            </table:table-cell>
            <table:table-cell table:style-name="TableCell99">
              <text:p text:style-name="P100">Priemonės pavadinimas</text:p>
            </table:table-cell>
            <table:table-cell table:style-name="TableCell101">
              <text:p text:style-name="P102">Atsakingi už įgyvendinimą</text:p>
            </table:table-cell>
            <table:table-cell table:style-name="TableCell103">
              <text:p text:style-name="P104">Įgyvendinimo<text:s/></text:p>
              <text:p text:style-name="P105">data</text:p>
            </table:table-cell>
            <table:table-cell>
              <text:p text:style-name="P105"/>
            </table:table-cell>
          </table:table-row>
          <table:table-row table:style-name="TableRow106">
            <table:table-cell table:style-name="TableCell107">
              <text:p text:style-name="P108">I.</text:p>
            </table:table-cell>
            <table:table-cell table:style-name="TableCell109" table:number-columns-spanned="4">
              <text:p text:style-name="P110">ŠVIETIMAS IR <text:s/>INFORMACIJOS SKLEIDIMAS</text:p>
            </table:table-cell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1.</text:p>
            </table:table-cell>
            <table:table-cell table:style-name="TableCell114">
              <text:p text:style-name="P115">Mokymų savivaldybės administracijos darbuotojams, nevyriausybinių organizacijų, bendruomenių atstovams, seniūnaičiams, bibliotekininkams ir pan. organizavimas ir pravedimas. <text:s/></text:p>
              <text:p text:style-name="P116">Mokymų filmavimas ir sudarytos galimybės mokymų viešai peržiūrai.</text:p>
            </table:table-cell>
            <table:table-cell table:style-name="TableCell117">
              <text:p text:style-name="P118">Įgyvendinamo projekto partneris – Klaipėdos universitetas, Savivaldybės administracijos Finansų skyrius, Savivaldybės administracijos informacinių technologijų specialistai.</text:p>
            </table:table-cell>
            <table:table-cell table:style-name="TableCell119">
              <text:p text:style-name="P120">Iki 2020 m. <text:s/>birželio 30 d.<text:s/></text:p>
            </table:table-cell>
            <table:table-cell>
              <text:p text:style-name="P120"/>
            </table:table-cell>
          </table:table-row>
          <table:table-row table:style-name="TableRow121">
            <table:table-cell table:style-name="TableCell122">
              <text:p text:style-name="P123">2.<text:s/></text:p>
            </table:table-cell>
            <table:table-cell table:style-name="TableCell124">
              <text:p text:style-name="P125">Telšių rajono savivaldybės interneto svetainės pritaikymas informacijos pateikimui apie bendruomenės iniciatyvų projektų teikimą reglamentuojančius teisės aktus, iniciatyvų projektų pateikimą, <text:s/>atranką, konsultuojančius asmenis ir kitą reikalingą informaciją.</text:p>
            </table:table-cell>
            <table:table-cell table:style-name="TableCell126">
              <text:p text:style-name="P127">Savivaldybės administracijos informacinių technologijų specialistai, Finansų skyrius.</text:p>
            </table:table-cell>
            <table:table-cell table:style-name="TableCell128">
              <text:p text:style-name="P129">Iki 2020 m. birželio 15 d.</text:p>
            </table:table-cell>
            <table:table-cell>
              <text:p text:style-name="P129"/>
            </table:table-cell>
          </table:table-row>
          <table:table-row table:style-name="TableRow130">
            <table:table-cell table:style-name="TableCell131">
              <text:p text:style-name="P132">II.</text:p>
            </table:table-cell>
            <table:table-cell table:style-name="TableCell133" table:number-columns-spanned="4">
              <text:p text:style-name="P134"><text:span text:style-name="T135">PROJEKTŲ IDĖJŲ PASIŪLYMŲ TEIKIMAS</text:span></text:p>
            </table:table-cell>
            <table:covered-table-cell/>
            <table:covered-table-cell/>
            <table:covered-table-cell/>
          </table:table-row>
          <table:table-row table:style-name="TableRow136">
            <table:table-cell table:style-name="TableCell137">
              <text:p text:style-name="P138">1.<text:tab/></text:p>
            </table:table-cell>
            <table:table-cell table:style-name="TableCell139">
              <text:p text:style-name="P140">Kvietimo teikti projektų idėjų pasiūlymus suformavimas.</text:p>
            </table:table-cell>
            <table:table-cell table:style-name="TableCell141">
              <text:p text:style-name="P142">Bendruomenės iniciatyvų projektų idėjų<text:s/>pasiūlymų vertinimo konsultacinė darbo grupė.</text:p>
            </table:table-cell>
            <table:table-cell table:style-name="TableCell143">
              <text:p text:style-name="P144">Iki 2020 m. birželio 19 d.</text:p>
            </table:table-cell>
            <table:table-cell>
              <text:p text:style-name="P144"/>
            </table:table-cell>
          </table:table-row>
          <table:table-row table:style-name="TableRow145">
            <table:table-cell table:style-name="TableCell146">
              <text:p text:style-name="P147">2.<text:tab/></text:p>
            </table:table-cell>
            <table:table-cell table:style-name="TableCell148">
              <text:p text:style-name="P149">Kvietimo teikti pasiūlymus paskelbimas interneto svetainėje, žiniasklaidoje, socialiniuose tinkluose, susitikimuose su gyventojais.</text:p>
            </table:table-cell>
            <table:table-cell table:style-name="TableCell150">
              <text:p text:style-name="P151">Savivaldybės administracijos strateginio planavimo ir investicijų skyrius, Savivaldybės administracijos informacinių technologijų specialistai.</text:p>
            </table:table-cell>
            <table:table-cell table:style-name="TableCell152">
              <text:p text:style-name="P153">Iki 2020 m. birželio 30 d.</text:p>
            </table:table-cell>
            <table:table-cell>
              <text:p text:style-name="P153"/>
            </table:table-cell>
          </table:table-row>
          <table:table-row table:style-name="TableRow154">
            <table:table-cell table:style-name="TableCell155">
              <text:p text:style-name="P156">3.<text:tab/></text:p>
            </table:table-cell>
            <table:table-cell table:style-name="TableCell157">
              <text:p text:style-name="P158">Projektų idėjų pasiūlymų priėmimas ir registracija.</text:p>
            </table:table-cell>
            <table:table-cell table:style-name="TableCell159">
              <text:p text:style-name="P160">Savivaldybės administracijos Teisės ir administravimo skyrius, Seniūnijos.<text:s/></text:p>
            </table:table-cell>
            <table:table-cell table:style-name="TableCell161">
              <text:p text:style-name="P162">Nuo 2020 m. liepos 1 d. iki 2020 m. rugpjūčio 14 d.<text:s/></text:p>
            </table:table-cell>
            <table:table-cell>
              <text:p text:style-name="P162"/>
            </table:table-cell>
          </table:table-row>
          <table:table-row table:style-name="TableRow163">
            <table:table-cell table:style-name="TableCell164">
              <text:p text:style-name="P165">III.</text:p>
            </table:table-cell>
            <table:table-cell table:style-name="TableCell166" table:number-columns-spanned="4">
              <text:p text:style-name="P167"><text:span text:style-name="T168">PROJEKTŲ IDĖJŲ VERTINIMAS IR ATRANKA</text:span></text:p>
            </table:table-cell>
            <table:covered-table-cell/>
            <table:covered-table-cell/>
            <table:covered-table-cell/>
          </table:table-row>
          <table:table-row table:style-name="TableRow169">
            <table:table-cell table:style-name="TableCell170">
              <text:p text:style-name="P171">1.<text:tab/></text:p>
            </table:table-cell>
            <table:table-cell table:style-name="TableCell172">
              <text:p text:style-name="P173">Projektų idėjų pasiūlymui pritariančių asmenų tapatybės ir gyvenamosios vietos patikrinimas gyventojų registre.</text:p>
            </table:table-cell>
            <table:table-cell table:style-name="TableCell174">
              <text:p text:style-name="P175">Seniūnijos.</text:p>
            </table:table-cell>
            <table:table-cell table:style-name="TableCell176">
              <text:p text:style-name="P177">Iki 2020 m. rugpjūčio 21 d.</text:p>
            </table:table-cell>
            <table:table-cell>
              <text:p text:style-name="P177"/>
            </table:table-cell>
          </table:table-row>
          <table:table-row table:style-name="TableRow178">
            <table:table-cell table:style-name="TableCell179">
              <text:p text:style-name="P180">2.<text:tab/></text:p>
            </table:table-cell>
            <table:table-cell table:style-name="TableCell181">
              <text:p text:style-name="P182">Gyventojų pateiktų Projektų idėjų<text:s/><text:soft-page-break/>pasiūlymų vertinimas, įskaitant teisinius, techninius, finansinius ir kt. aspektus.</text:p>
            </table:table-cell>
            <table:table-cell table:style-name="TableCell183">
              <text:p text:style-name="P184">Bendruomenės iniciatyvų<text:s/><text:soft-page-break/>projektų idėjų pasiūlymų vertinimo konsultacinė darbo grupė.</text:p>
            </table:table-cell>
            <table:table-cell table:style-name="TableCell185">
              <text:p text:style-name="P186">Nuo 2020 m.<text:s/><text:soft-page-break/>rugpjūčio 24 d. iki 2020 m. rugsėjo 21 d.</text:p>
            </table:table-cell>
            <table:table-cell>
              <text:p text:style-name="P186"/>
            </table:table-cell>
          </table:table-row>
          <text:soft-page-break/>
          <table:table-row table:style-name="TableRow187">
            <table:table-cell table:style-name="TableCell188">
              <text:p text:style-name="P189">3.</text:p>
            </table:table-cell>
            <table:table-cell table:style-name="TableCell190">
              <text:p text:style-name="P191">Informacijos apie priežastis, dėl kurių projektas buvo pripažintas netinkamu ar negalimu įgyvendinti, išsiuntimas pareiškėjams.</text:p>
            </table:table-cell>
            <table:table-cell table:style-name="TableCell192">
              <text:p text:style-name="P193">Bendruomenės iniciatyvų projektų idėjų pasiūlymų vertinimo konsultacinė darbo grupė.</text:p>
            </table:table-cell>
            <table:table-cell table:style-name="TableCell194">
              <text:p text:style-name="P195">Iki 2020 m. rugsėjo <text:s/>25 d.</text:p>
            </table:table-cell>
            <table:table-cell>
              <text:p text:style-name="P195"/>
            </table:table-cell>
          </table:table-row>
          <table:table-row table:style-name="TableRow196">
            <table:table-cell table:style-name="TableCell197">
              <text:p text:style-name="P198">4.</text:p>
            </table:table-cell>
            <table:table-cell table:style-name="TableCell199">
              <text:p text:style-name="P200">Konsultacinės darbo grupės priimtų sprendimų apskundimas Savivaldybės merui bei atsakymų į skundus parengimas.</text:p>
            </table:table-cell>
            <table:table-cell table:style-name="TableCell201">
              <text:p text:style-name="P202">Pareiškėjai, Savivaldybės mero patarėjai.</text:p>
            </table:table-cell>
            <table:table-cell table:style-name="TableCell203">
              <text:p text:style-name="P204">Iki 2020 m. spalio 6 d.</text:p>
            </table:table-cell>
            <table:table-cell>
              <text:p text:style-name="P204"/>
            </table:table-cell>
          </table:table-row>
          <table:table-row table:style-name="TableRow205">
            <table:table-cell table:style-name="TableCell206">
              <text:p text:style-name="P207">5.</text:p>
            </table:table-cell>
            <table:table-cell table:style-name="TableCell208">
              <text:p text:style-name="P209">Administracijos direktoriaus įsakymo dėl tinkamų <text:s/>finansuoti ir įgyvendinti<text:s/>projektų sąrašo patvirtinimo parengimas.<text:s/></text:p>
            </table:table-cell>
            <table:table-cell table:style-name="TableCell210">
              <text:p text:style-name="P211">Savivaldybės administracijos strateginio planavimo ir investicijų skyrius.</text:p>
            </table:table-cell>
            <table:table-cell table:style-name="TableCell212">
              <text:p text:style-name="P213">Iki 2020 m. spalio 9 d.</text:p>
            </table:table-cell>
            <table:table-cell>
              <text:p text:style-name="P213"/>
            </table:table-cell>
          </table:table-row>
          <table:table-row table:style-name="TableRow214">
            <table:table-cell table:style-name="TableCell215">
              <text:p text:style-name="P216">6.</text:p>
            </table:table-cell>
            <table:table-cell table:style-name="TableCell217">
              <text:p text:style-name="P218">Tinkamų finansuoti ir įgyvendinti projektų sąrašo paviešinimas (žiniasklaida, interneto svetainė, socialiniai tinklai). <text:s/></text:p>
            </table:table-cell>
            <table:table-cell table:style-name="TableCell219">
              <text:p text:style-name="P220">Savivaldybės administracijos strateginio planavimo ir investicijų skyrius, Savivaldybės administracijos informacinių technologijų specialistai.</text:p>
            </table:table-cell>
            <table:table-cell table:style-name="TableCell221">
              <text:p text:style-name="P222">Iki 2020 m. spalio 16 d.<text:s/></text:p>
            </table:table-cell>
            <table:table-cell>
              <text:p text:style-name="P222"/>
            </table:table-cell>
          </table:table-row>
          <table:table-row table:style-name="TableRow223">
            <table:table-cell table:style-name="TableCell224">
              <text:p text:style-name="P225">IV.</text:p>
            </table:table-cell>
            <table:table-cell table:style-name="TableCell226" table:number-columns-spanned="4">
              <text:p text:style-name="P227"><text:span text:style-name="T228">GYVENTOJŲ PRITARIMAS SIŪLOMIEMS ĮGYVENDINTI PROJEKTAMS</text:span></text:p>
            </table:table-cell>
            <table:covered-table-cell/>
            <table:covered-table-cell/>
            <table:covered-table-cell/>
          </table:table-row>
          <table:table-row table:style-name="TableRow229">
            <table:table-cell table:style-name="TableCell230">
              <text:p text:style-name="P231">1.</text:p>
            </table:table-cell>
            <table:table-cell table:style-name="TableCell232">
              <text:p text:style-name="P233">Elektroninio gyventojų balsavimo dėl geriausios projekto idėjos organizavimas.</text:p>
            </table:table-cell>
            <table:table-cell table:style-name="TableCell234">
              <text:p text:style-name="P235">Savivaldybės administracijos informacinių technologijų specialistai.</text:p>
            </table:table-cell>
            <table:table-cell table:style-name="TableCell236">
              <text:p text:style-name="P237">Nuo 2020<text:s/>m. spalio 10 d. iki 2020 m. lapkričio 13 d.</text:p>
            </table:table-cell>
            <table:table-cell>
              <text:p text:style-name="P237"/>
            </table:table-cell>
          </table:table-row>
          <table:table-row table:style-name="TableRow238">
            <table:table-cell table:style-name="TableCell239">
              <text:p text:style-name="P240">2.</text:p>
            </table:table-cell>
            <table:table-cell table:style-name="TableCell241">
              <text:p text:style-name="P242">Gyventojų balsavimo kortelėmis organizavimas.</text:p>
            </table:table-cell>
            <table:table-cell table:style-name="TableCell243">
              <text:p text:style-name="P244">Savivaldybės administracija, Seniūnijos.</text:p>
            </table:table-cell>
            <table:table-cell table:style-name="TableCell245">
              <text:p text:style-name="P246">Nuo 2020 m. spalio 10 d. iki 2020 m. lapkričio 13 d.</text:p>
            </table:table-cell>
            <table:table-cell>
              <text:p text:style-name="P246"/>
            </table:table-cell>
          </table:table-row>
          <table:table-row table:style-name="TableRow247">
            <table:table-cell table:style-name="TableCell248">
              <text:p text:style-name="P249">3.</text:p>
            </table:table-cell>
            <table:table-cell table:style-name="TableCell250">
              <text:p text:style-name="P251">Balsavimo metu projekto idėjos pasiūlymui pritarusių asmenų<text:s/>tapatybės ir gyvenamosios vietos patikrinimas gyventojų registre.</text:p>
            </table:table-cell>
            <table:table-cell table:style-name="TableCell252">
              <text:p text:style-name="P253">Seniūnijos.</text:p>
            </table:table-cell>
            <table:table-cell table:style-name="TableCell254">
              <text:p text:style-name="P255">Iki 2020 lapkričio 20 d.</text:p>
            </table:table-cell>
            <table:table-cell>
              <text:p text:style-name="P255"/>
            </table:table-cell>
          </table:table-row>
          <table:table-row table:style-name="TableRow256">
            <table:table-cell table:style-name="TableCell257">
              <text:p text:style-name="P258">4.</text:p>
            </table:table-cell>
            <table:table-cell table:style-name="TableCell259">
              <text:p text:style-name="P260">Atitikties reikalavimui surinkti minimalų balsų skaičių įvertinimas.</text:p>
            </table:table-cell>
            <table:table-cell table:style-name="TableCell261">
              <text:p text:style-name="P262">Savivaldybės administracijos strateginio planavimo ir investicijų skyrius.</text:p>
            </table:table-cell>
            <table:table-cell table:style-name="TableCell263">
              <text:p text:style-name="P264">Iki<text:s/>2020 m. lapkričio 25 d.</text:p>
            </table:table-cell>
            <table:table-cell>
              <text:p text:style-name="P264"/>
            </table:table-cell>
          </table:table-row>
          <table:table-row table:style-name="TableRow265">
            <table:table-cell table:style-name="TableCell266">
              <text:p text:style-name="P267">5.</text:p>
            </table:table-cell>
            <table:table-cell table:style-name="TableCell268">
              <text:p text:style-name="P269">Administracijos direktoriaus įsakymo dėl daugiausiai balsų surinkusių projektų sąrašo patvirtinimo parengimas ir paviešinimas (žiniasklaida, interneto svetainė, socialiniai tinklai).</text:p>
            </table:table-cell>
            <table:table-cell table:style-name="TableCell270">
              <text:p text:style-name="P271">Savivaldybės administracijos strateginio planavimo ir investicijų skyrius, Savivaldybės administracijos informacinių technologijų specialistai.</text:p>
            </table:table-cell>
            <table:table-cell table:style-name="TableCell272">
              <text:p text:style-name="P273">Iki 2020 m. lapkričio 30 d.</text:p>
            </table:table-cell>
            <table:table-cell>
              <text:p text:style-name="P273"/>
            </table:table-cell>
          </table:table-row>
          <table:table-row table:style-name="TableRow274">
            <table:table-cell table:style-name="TableCell275">
              <text:p text:style-name="P276">V.</text:p>
            </table:table-cell>
            <table:table-cell table:style-name="TableCell277" table:number-columns-spanned="4">
              <text:p text:style-name="P278"><text:span text:style-name="T279">PROJEKTŲ FINANSAVIMAS IR ĮGYVENDINIMAS</text:span></text:p>
            </table:table-cell>
            <table:covered-table-cell/>
            <table:covered-table-cell/>
            <table:covered-table-cell/>
          </table:table-row>
          <table:table-row table:style-name="TableRow280">
            <table:table-cell table:style-name="TableCell281">
              <text:p text:style-name="P282">1.</text:p>
            </table:table-cell>
            <table:table-cell table:style-name="TableCell283">
              <text:p text:style-name="P284">Lėšų suplanavimas laimėjusiems projektams įgyvendinti 2021-2023 m. Savivaldybės strateginiame veiklos plane ir 2021 m. Savivaldybės biudžete.<text:s/></text:p>
            </table:table-cell>
            <table:table-cell table:style-name="TableCell285">
              <text:p text:style-name="P286">Savivaldybės administracijos finansų skyrius, Savivaldybės strateginio veiklos plano atitinkamos programos<text:s/><text:soft-page-break/>koordinatorius.</text:p>
              <text:p text:style-name="P287"/>
            </table:table-cell>
            <table:table-cell table:style-name="TableCell288">
              <text:p text:style-name="P289">Iki 2021 m. savivaldybės biudžeto patvirtinimo</text:p>
            </table:table-cell>
            <table:table-cell>
              <text:p text:style-name="P289"/>
            </table:table-cell>
          </table:table-row>
          <text:soft-page-break/>
          <table:table-row table:style-name="TableRow290">
            <table:table-cell table:style-name="TableCell291">
              <text:p text:style-name="P292">2.<text:s/></text:p>
            </table:table-cell>
            <table:table-cell table:style-name="TableCell293">
              <text:p text:style-name="P294">Laimėjusio projekto įgyvendinimas</text:p>
            </table:table-cell>
            <table:table-cell table:style-name="TableCell295">
              <text:p text:style-name="P296">Savivaldybės administracijos skyrius, atsakingas už projekto įgyvendinimą</text:p>
            </table:table-cell>
            <table:table-cell table:style-name="TableCell297">
              <text:p text:style-name="P298">Iki 2021 m. liepos 1 d.</text:p>
            </table:table-cell>
            <table:table-cell>
              <text:p text:style-name="P298"/>
            </table:table-cell>
          </table:table-row>
        </table:table>
        <text:p text:style-name="P299"/>
        <text:p text:style-name="P300"><text:span text:style-name="T301">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6-12T10:30:00Z</meta:creation-date>
    <dc:date>2020-06-12T10:30:00Z</dc:date>
    <meta:print-date>2020-05-18T05:29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825" meta:character-count="6234" meta:row-count="121" meta:non-whitespace-character-count="5476"/>
  </office:meta>
</office:document-meta>
</file>