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 LIETUVOS RESPUBLIKOS SVEIKATOS APSAUGOS MINISTRO<text:s/></text:span><text:span text:style-name="T11">–</text:span></text:p>
      <text:p text:style-name="P12"><text:span text:style-name="T13">VALSTYBĖS LYGIO EKSTREMALIOSIOS SITUACIJOS VALSTYBĖS OPERACIJŲ VADOVO 2020 M. KOVO 18 D. SPRENDIMO NR. V-440 „</text:span><text:span text:style-name="T14">DĖL ASMENS SVEIKATOS PRIEŽIŪROS ĮSTAIGŲ, KARŠČIAVIMO KLINIKŲ IR SAVIVALDYBĖSE ĮSTEIGTŲ MOBILIŲ PUNKTŲ IR JIEMS PRISKIRTŲ LABORATORIJŲ BENDRADARBIAVIMO TVARKOS</text:span><text:span text:style-name="T15">“ PAKEITIMO</text:span></text:p>
      <text:p text:style-name="P16"/>
      <text:p text:style-name="P17">2020 m. spalio 28 d. Nr. V-2382</text:p>
      <text:p text:style-name="P18"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 2020 m. kovo 18 d. sprendimą Nr. V-440 „Dėl Asmens sveikatos priežiūros įstaigų, karščiavimo klinikų ir savivaldybėse įsteigtų mobilių punktų ir jiems priskirtų laboratorijų bendradarbiavimo tvarkos“ ir 1.4 papunktį išdėstau taip:</text:span></text:p>
      <text:p text:style-name="P23"><text:span text:style-name="T24">„</text:span><text:span text:style-name="T25">1.4</text:span><text:span text:style-name="T26">.<text:s/></text:span><text:span text:style-name="T27">NVSPL šio sprendimo 1.1 papunktyje nurodytoms laboratorijoms ir kitoms laboratorijoms, atliekančioms<text:s/></text:span>COVID-19 ligos (koronaviruso infekcijos) laboratorinius tyrimus valstybės poreikiui patenkinti,<text:span text:style-name="T28"><text:s/>perduoda</text:span><text:span text:style-name="T29"><text:s/></text:span><text:span text:style-name="T30">COVID-19 ligos (koronaviruso infekcijos) virusologinių terpių rinkinius (toliau – rinkinys), pagal laboratorijos pateiktą poreikį.<text:s/></text:span><text:span text:style-name="T31">NVSPL, laboratorijoms<text:s/></text:span><text:soft-page-break/><text:span text:style-name="T32">pabaigus<text:s/></text:span><text:span text:style-name="T33">perduotus</text:span><text:span text:style-name="T34"><text:s/></text:span><text:span text:style-name="T35">rinkinius, tiekia į mėgintuvėlius neišpilstytas<text:s/></text:span><text:span text:style-name="T36">COVID-19 ligos (koronaviruso infekcijos)<text:s/></text:span><text:span text:style-name="T37">virusologines terpes, o rinkinius laboratorijos pasiruošia pačios;“.</text:span></text:p>
      <text:p text:style-name="Normal"/>
      <text:p text:style-name="Normal"/>
      <text:p text:style-name="Normal"/>
      <text:p text:style-name="Normal"><text:span text:style-name="T38">Sveikatos apsaugos ministras –<text:s/></text:span><text:span text:style-name="T39">valstybės lygio</text:span></text:p>
      <text:p text:style-name="Normal"><text:span text:style-name="T40">ekstremaliosios situacijos valstybės operacijų vadovas<text:s/></text:span><text:span text:style-name="T41"><text:tab/></text:span><text:span text:style-name="T42"><text:tab/></text:span><text:span text:style-name="T43"><text:tab/>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4-30T21:46:00Z</meta:creation-date>
    <dc:date>2022-04-30T21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197" meta:character-count="1558" meta:row-count="29" meta:non-whitespace-character-count="1365"/>
  </office:meta>
</office:document-meta>
</file>