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Header" style:family="paragraph">
      <style:paragraph-properties fo:text-align="center">
        <style:tab-stops/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6" style:parent-style-name="Heading1" style:family="paragraph">
      <style:paragraph-properties fo:text-align="center"/>
      <style:text-properties fo:font-size="12pt" style:font-size-asian="12pt" style:font-size-complex="12pt"/>
    </style:style>
    <style:style style:name="P7" style:parent-style-name="Heading1" style:family="paragraph">
      <style:paragraph-properties fo:text-align="center"/>
      <style:text-properties fo:font-size="12pt" style:font-size-asian="12pt" style:font-size-complex="12pt"/>
    </style:style>
    <style:style style:name="P8" style:parent-style-name="Heading1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BodyText" style:family="paragraph">
      <style:paragraph-properties fo:text-align="justify" fo:margin-bottom="0in" fo:text-indent="0.5833in"/>
    </style:style>
    <style:style style:name="T12" style:parent-style-name="DefaultParagraphFont" style:family="text">
      <style:text-properties fo:letter-spacing="0.0347in"/>
    </style:style>
    <style:style style:name="P13" style:parent-style-name="BodyText" style:family="paragraph">
      <style:paragraph-properties fo:text-align="justify" fo:margin-bottom="0in" fo:text-indent="0.5833in"/>
    </style:style>
    <style:style style:name="P14" style:parent-style-name="Normal" style:family="paragraph">
      <style:paragraph-properties fo:text-align="justify" fo:margin-right="-0.0152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margin-right="-0.0152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ableColumn18" style:family="table-column">
      <style:table-column-properties style:column-width="6.7687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10.11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right="-3.5013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Heading2" text:outline-level="2">SPRENDIMAS</text:h>
      <text:h text:style-name="P6" text:outline-level="1">DĖL<text:s/>LEIDIMO PAKEISTI PASTATŲ,<text:s/>ESANČIŲ<text:s/>KARČIAMOS G., PAKRUOJO K., PAKRUOJO SEN., PAKRUOJO R. SAV., PASKIRTĮ<text:s/></text:h>
      <text:h text:style-name="P7" text:outline-level="1"/>
      <text:h text:style-name="P8" text:outline-level="1">2019<text:s/>m.<text:s/>spalio<text:s/>31<text:s/>d. Nr. T-279</text:h>
      <text:p text:style-name="P9">Pakruojis</text:p>
      <text:p text:style-name="P10"/>
      <text:p text:style-name="P11">Vadovaudamasi Lietuvos Respublikos vietos savivaldos įstatymo 16<text:s/>straipsnio<text:s/>2<text:s/>dalies 26 punktu,<text:s/><text:s/>Lietuvos Respublikos valstybės ir savivaldybių turto valdymo, naudojimo ir disponavimo juo įstatymo 12<text:s/>straipsnio<text:s/>1<text:s/>dalimi<text:s/>ir<text:s/>atsižvelgdama<text:bookmark-start text:name="_Hlk479692016"/><text:s/>į<text:s/>individualios V. Janeliūno įmonės „Transvito“ 2019 m. spalio 4 d. prašymą „Dėl leidimo pakeisti pastato paskirtį gavimo“<text:s/>(toliau – prašymas), Pakruojo rajono savivaldybės taryba<text:s/><text:span text:style-name="T12">nusprendžia:</text:span></text:p>
      <text:p text:style-name="P13"><text:bookmark-end text:name="_Hlk479692016"/>Leisti<text:s/>pakeisti<text:s/>Pakruojo rajono savivaldybei nuosavybės teise<text:s/>priklausančio turto – pastato-garažo (unikalus Nr. 6580-0000-6014, paskirtis – garažų, adresas: Karčiamos g. 1, Pakruojo k., Pakruojo sen., Pakruojo r. sav.) ir pastato-garažo (unikalus Nr. 6580-0000-6020,<text:s/>paskirtis – garažų,<text:s/>adresas: Karčiamos g.<text:s/>3, Pakruojo k., Pakruojo sen., Pakruojo r. sav.)<text:s/>paskirtį<text:s/>iš<text:s/>„garažų“<text:s/>į<text:s/>„poilsio“<text:s/>pagal<text:s/>prie<text:s/>prašymo<text:s/>pridėtą<text:s/>projektinį<text:s/>siūlymą.<text:s text:c="2"/></text:p>
      <text:p text:style-name="P14"><text:tab/><text:span text:style-name="T15">Šis sprendimas gali būti skundžiamas Lietuvos Respublikos administracinių bylų teisenos įstatymo nustatyta tvarka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avivaldybės meras<text:s text:c="104"/>Saulius Margis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19-11-12T08:40:00Z</meta:creation-date>
    <dc:date>2019-11-12T08:40:00Z</dc:date>
    <meta:print-date>2019-10-17T12:1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1" meta:character-count="1310" meta:row-count="55" meta:non-whitespace-character-count="1172"/>
  </office:meta>
</office:document-meta>
</file>