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ata_metai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diena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ĮstatymoNr." style:family="text">
      <style:text-properties style:font-name="Times New Roman" style:font-size-complex="12pt"/>
    </style:style>
    <style:style style:name="T22" style:parent-style-name="ĮstatymoNr." style:family="text"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6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Pareigos" style:family="text">
      <style:text-properties style:font-name="Times New Roman" fo:text-transform="none"/>
    </style:style>
    <style:style style:name="T68" style:parent-style-name="Pareigos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text-properties style:font-name="Times New Roman" fo:language="lt" fo:country="LT"/>
    </style:style>
    <style:style style:name="P7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Pastaba. Lietuvos Respublikos Seimo priimtas, bet Respublikos Prezidento nepasirašytas.</text:span></text:p>
      <text:p text:style-name="P5"/>
      <text:p text:style-name="P6"/>
      <text:p text:style-name="P7"><text:span text:style-name="T8">LIETUVOS RESPUBLIKOS</text:span></text:p>
      <text:p text:style-name="P9"><text:span text:style-name="T10">KONSTITUCINIO TEISMO ĮSTATYMO NR. I-67 29, 73 IR 77 STRAIPSNIŲ PAKEITIMO</text:span></text:p>
      <text:p text:style-name="P11"><text:span text:style-name="T12">ĮSTATYMAS</text:span></text:p>
      <text:p text:style-name="P13"/>
      <text:p text:style-name="P14"><text:span text:style-name="T15">2022</text:span><text:span text:style-name="T16"><text:s/>m.<text:s/></text:span><text:span text:style-name="T17">birželio</text:span><text:span text:style-name="T18"><text:s/></text:span><text:span text:style-name="T19">23</text:span><text:span text:style-name="T20"><text:s/>d. Nr.<text:s/></text:span><text:span text:style-name="T21">XIV-</text:span><text:span text:style-name="T22">1159</text:span></text:p>
      <text:p text:style-name="P23">Vilnius</text:p>
      <text:p text:style-name="P24"/>
      <text:p text:style-name="P25"/>
      <text:section text:name="Sect1" text:style-name="S1">
        <text:p text:style-name="P26">1 straipsnis. 29 straipsnio pakeitimas</text:p>
        <text:p text:style-name="P27">Pakeisti 29 straipsnio 6 dalį ir ją išdėstyti taip:</text:p>
        <text:p text:style-name="P28"><text:span text:style-name="T29">„Bylos pagal paklausimus, ar nebuvo<text:s/></text:span><text:span text:style-name="T30">pažeistas Lietuvos Respublikos rinkimų kodeksas</text:span><text:span text:style-name="T31"><text:s text:c="2"/>rengiant ir vykdant rinkimus konkrečioje rinkimų apygardoje per Respublikos Prezidento ar Seimo narių rinkimus, išnagrinėjamos per šio įstatymo 77 straipsnio trečiojoje dalyje nustatytą laiką.“</text:span></text:p>
        <text:p text:style-name="P32"/>
        <text:p text:style-name="P33">2 straipsnis. 73 straipsnio pakeitimas</text:p>
        <text:p text:style-name="P34">Pakeisti 73 straipsnio 1 punktą ir jį išdėstyti taip:</text:p>
        <text:soft-page-break/>
        <text:p text:style-name="P35"><text:span text:style-name="T36">„1) ar nebuvo<text:s/></text:span><text:span text:style-name="T37">pažeistas Rinkimų kodeksas</text:span><text:span text:style-name="T38"><text:s/>per Respublikos Prezidento ar Seimo narių rinkimus;“.</text:span></text:p>
        <text:p text:style-name="P39"/>
        <text:p text:style-name="P40">3 straipsnis. 77 straipsnio pakeitimas</text:p>
        <text:p text:style-name="P41">Pakeisti 77 straipsnį ir jį išdėstyti taip:</text:p>
        <text:p text:style-name="P42"><text:span text:style-name="T43">„</text:span><text:span text:style-name="T44">77 straipsnis. Paklausimas dėl<text:s/></text:span><text:span text:style-name="T45">Rinkimų kodekso</text:span><text:span text:style-name="T46"><text:s/>pažeidimo</text:span></text:p>
        <text:p text:style-name="P47"><text:span text:style-name="T48">Su paklausimu, ar nebuvo<text:s/></text:span><text:span text:style-name="T49">pažeistas Rinkimų kodeksas</text:span><text:span text:style-name="T50"><text:s/>rengiant ir vykdant rinkimus konkrečioje rinkimų apygardoje per Respublikos Prezidento ar Seimo narių rinkimus, šio įstatymo 74 straipsnyje nurodytos institucijos kreipiasi į Konstitucinį Teismą ne vėliau kaip per 3 dienas po to, kai oficialiai<text:s/></text:span><text:span text:style-name="T51">paskelbiamas Vyriausiosios rinkimų komisijos sprendimas dėl rinkimų galutinių rezultatų<text:s/></text:span><text:span text:style-name="T52">toje rinkimų apygardoje</text:span><text:span text:style-name="T53"><text:s/>nustatymo arba<text:s/></text:span><text:span text:style-name="T54">dėl laisvos Seimo nario vietos atsiradimo ar užėmimo.</text:span></text:p>
        <text:p text:style-name="P55"><text:span text:style-name="T56">Konstitucinis Teismas tiria ir vertina tik Vyriausiosios rinkimų komisijos sprendimus arba jos atsisakymą nagrinėti skundus dėl<text:s/></text:span><text:span text:style-name="T57">Rinkimų kodekso</text:span><text:span text:style-name="T58"><text:s/>pažeidimų tais atvejais, kai sprendimai buvo priimti ar kita šios komisijos veika buvo padaryta pasibaigus balsavimui renkant Seimo narius ar Respublikos Prezidentą.</text:span></text:p>
        <text:soft-page-break/>
        <text:p text:style-name="P59">Paklausimas turi būti išnagrinėtas ne vėliau kaip per 120 valandų nuo jo įteikimo Konstituciniam Teismui. Į šiame straipsnyje nurodytus terminus įskaitomos ir ne darbo dienos.“</text:p>
        <text:p text:style-name="P60"/>
        <text:p text:style-name="P61">4 straipsnis. Įstatymo įsigaliojimas</text:p>
        <text:p text:style-name="P62">Šis įstatymas įsigalioja 2022 m. rugsėjo 1 d.</text:p>
        <text:p text:style-name="P63"><text:bookmark-start text:name="pareigos"/></text:p>
        <text:p text:style-name="P64"/>
        <text:p text:style-name="P65"/>
        <text:p text:style-name="P66"><text:bookmark-end text:name="pareigos"/><text:span text:style-name="T67">Respublikos Prezidentas</text:span><text:span text:style-name="T68"><text:tab/></text:span><text:span text:style-name="T69">Gitanas Nausėda</text:span></text:p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0T15:03:00Z</meta:creation-date>
    <dc:date>2022-07-10T15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78" meta:character-count="2132" meta:row-count="36" meta:non-whitespace-character-count="1871"/>
  </office:meta>
</office:document-meta>
</file>