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LAISVOJO IRANO PASAULIO AUKŠČIAUSIOJO LYGIO SUSITIKIM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narį Marių Matijošaitį<text:s/><text:span text:style-name="T41">2023 m. birželio 30 – liepos 2 d. dalyvauti L</text:span>aisvojo Irano pasaulio aukščiausiojo lygio susitikime Paryžiuje<text:s/><text:span text:style-name="T42">(Prancūzijos Respublika).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pleksinio kelionės draudimo išlaidas ir išmokėti dienpinigius iš Seimo parlamentinei diplomatijai<text:s/></text:span><text:span text:style-name="T48">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05:01:00Z</meta:creation-date>
    <dc:date>2023-05-25T0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670" meta:row-count="15" meta:non-whitespace-character-count="586"/>
  </office:meta>
</office:document-meta>
</file>