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7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0</text:span><text:span text:style-name="T39">1</text:span><text:span text:style-name="T40"><text:s/>straipsnio pakeitimas</text:span></text:p>
        <text:p text:style-name="P41"><text:span text:style-name="T42">1</text:span><text:span text:style-name="T43">. Pakeisti 70</text:span><text:span text:style-name="T44">1</text:span><text:span text:style-name="T45"><text:s/>straipsnio 2 dalies 7 punktą ir išdėstyti taip:</text:span></text:p>
        <text:p text:style-name="P46"><text:span text:style-name="T47">„</text:span><text:span text:style-name="T48">7</text:span><text:span text:style-name="T49">)<text:s/></text:span><text:span text:style-name="T50">prižiūri,</text:span><text:span text:style-name="T51"><text:s/>kaip ūkio subjektai laikosi Narkotinių ir psichotropinių medžiagų pirmtakų (prekursorių) kontrolės įst</text:span><text:span text:style-name="T52">atymo, Tabako, tabako gaminių ir su jais susijusių gaminių kontrolės įstatymo, Alkoholio kontrolės įstatymo, Pluoštinių kanapių įstatymo;“.</text:span></text:p>
        <text:p text:style-name="P53"><text:span text:style-name="T54">2</text:span><text:span text:style-name="T55">. Papildyti 70</text:span><text:span text:style-name="T56">1</text:span><text:span text:style-name="T57"><text:s/>straipsnį 3 dalimi:</text:span></text:p>
        <text:p text:style-name="P58"><text:span text:style-name="T59">„</text:span><text:span text:style-name="T60">3</text:span><text:span text:style-name="T61">. Vykdydamas jam pavestas priežiūros funkcijas, Narkotikų, tabako i</text:span><text:span text:style-name="T62">r alkoholio kontrolės departamentas turi teisę atlikti kontrolinius pirkimus,</text:span><text:span text:style-name="T63"><text:s/>nepateikęs ūkio subjektui sprendimo atlikti<text:s/></text:span><text:soft-page-break/><text:span text:style-name="T64">neplaninį patikrinimą kopijos</text:span><text:span text:style-name="T65">, neatlygintinai imti ir tirti prekių, produkcijos, žaliavų ar kitų medžiagų mėginius ar pavyzdžius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3 m. rugpjūčio 1 d.</text:span></text:p>
        <text:p text:style-name="P74"><text:span text:style-name="T75">2</text:span><text:span text:style-name="T76">. Lietuvos Respublikos Vyriausybė ar jos įgaliotos institucijos iki 2023 m. liepos 31 d. priima šio įstatymo įgyvendinamuosius teisės aktus.<text:s/>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31T21:38:00Z</meta:creation-date>
    <dc:date>2023-07-31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278" meta:row-count="37" meta:non-whitespace-character-count="1137"/>
  </office:meta>
</office:document-meta>
</file>