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fo:text-transform="uppercase" style:language-asian="lt" style:country-asian="LT" fo:hyphenate="false"/>
    </style:style>
    <style:style style:name="P9"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ab-stops>
          <style:tab-stop style:type="right" style:position="6.693in"/>
        </style:tab-stops>
      </style:paragraph-properties>
      <style:text-properties fo:text-transform="uppercase" style:language-asian="lt" style:country-asian="LT" fo:hyphenate="false"/>
    </style:style>
    <style:style style:name="P12"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ab-stops>
          <style:tab-stop style:type="right" style:position="6.693in"/>
        </style:tab-stops>
      </style:paragraph-properties>
      <style:text-properties style:language-asian="lt" style:country-asian="LT" fo:hyphenate="false"/>
    </style:style>
    <style:style style:name="P21" style:parent-style-name="Normal" style:family="paragraph">
      <style:paragraph-properties fo:text-align="center" style:vertical-align="baseline">
        <style:tab-stops>
          <style:tab-stop style:type="right" style:position="6.693in"/>
        </style:tab-stops>
      </style:paragraph-properties>
      <style:text-properties style:language-asian="lt" style:country-asian="LT" fo:hyphenate="false"/>
    </style:style>
    <style:style style:name="P22" style:parent-style-name="Normal" style:family="paragraph">
      <style:paragraph-properties fo:text-align="center" style:vertical-align="baseline">
        <style:tab-stops>
          <style:tab-stop style:type="left" style:position="4.3312in"/>
          <style:tab-stop style:type="right" style:position="6.693in"/>
        </style:tab-stops>
      </style:paragraph-properties>
      <style:text-properties style:language-asian="lt" style:country-asian="LT" fo:hyphenate="false"/>
    </style:style>
    <style:style style:name="P23" style:parent-style-name="Normal" style:family="paragraph">
      <style:paragraph-properties fo:text-align="center" style:vertical-align="baseline">
        <style:tab-stops>
          <style:tab-stop style:type="left" style:position="4.3312in"/>
          <style:tab-stop style:type="right" style:position="6.693in"/>
        </style:tab-stops>
      </style:paragraph-properties>
      <style:text-properties style:language-asian="lt" style:country-asian="LT" fo:hyphenate="false"/>
    </style:style>
    <style:style style:name="P2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vertical-align="baseline" fo:line-height="115%" fo:text-indent="0.5909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fo:line-height="115%" fo:text-indent="0.5909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2"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3"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P94" style:parent-style-name="Normal" style:family="paragraph">
      <style:paragraph-properties style:vertical-align="baseline" fo:line-height="115%">
        <style:tab-stops>
          <style:tab-stop style:type="center" style:position="-2.5597in"/>
          <style:tab-stop style:type="left" style:position="5.6111in"/>
          <style:tab-stop style:type="right" style:position="5.768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3 M. GEGUŽĖS<text:s/></text:span><text:span text:style-name="T16"><text:line-break/>21 D. ĮSAKYMO NR. 1V-447 „</text:span><text:span text:style-name="T17">DĖL<text:s/></text:span><text:span text:style-name="T18">UŽSIENIO KALBŲ MOKĖJIMO TIKRINIMO PRIIMANT Į VALSTYBĖS TARNAUTOJO PAREIGAS TVARKOS APRAŠO PATVIRTINIMO“ PAKEITIMO</text:span></text:p>
      <text:p text:style-name="P19"/>
      <text:p text:style-name="P20">2021 m. kovo 30 d. Nr. 1V-251</text:p>
      <text:p text:style-name="P21">Vilnius</text:p>
      <text:p text:style-name="P22"/>
      <text:p text:style-name="P23"/>
      <text:p text:style-name="P24"><text:span text:style-name="T25">1</text:span><text:span text:style-name="T26">.</text:span><text:span text:style-name="T27"><text:tab/></text:span><text:span text:style-name="T28">P a k e i č i u Užsienio kalbų mokėjimo tikrinimo priimant į valstybės tarnautojo pareigas tvarkos aprašą, patvirtintą Lietuvos Respublikos vidaus reikalų ministro 2013 m. gegužės 21 d. įsakymu Nr. 1V-447 „Dėl Užsienio kalbų mokėjimo tikrinimo priimant į valstybės tarnautojo pareigas tvarkos aprašo patvirtinimo“:</text:span></text:p>
      <text:p text:style-name="P29"><text:span text:style-name="T30">1.1</text:span><text:span text:style-name="T31">.</text:span><text:span text:style-name="T32"><text:tab/></text:span><text:span text:style-name="T33">Pakeičiu 3 punktą ir jį išdėstau taip:</text:span></text:p>
      <text:p text:style-name="P34"><text:span text:style-name="T35">„</text:span><text:span text:style-name="T36">3</text:span><text:span text:style-name="T37">. 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text:span></text:p>
      <text:p text:style-name="P38"><text:span text:style-name="T39">1.2</text:span><text:span text:style-name="T40">.</text:span><text:span text:style-name="T41"><text:tab/>Pakeičiu<text:s/></text:span><text:span text:style-name="T42">III skyrių ir jį išdėstau taip:</text:span></text:p>
      <text:p text:style-name="P43"><text:span text:style-name="T44">„</text:span><text:span text:style-name="T45">III</text:span><text:span text:style-name="T46"><text:s/>SKYRIUS</text:span></text:p>
      <text:p text:style-name="P47"><text:span text:style-name="T48">KITŲ UŽSIENIO KALBŲ MOKĖJIMO TIKRINIMAS</text:span><text:span text:style-name="T49"><text:s/></text:span></text:p>
      <text:p text:style-name="P50"><text:span text:style-name="T51">12</text:span><text:span text:style-name="T52">.<text:s/></text:span><text:span text:style-name="T53">Kitų užsienio kalbų, išskyrus anglų, prancūzų ir vokiečių, (toliau – Kitos užsienio kalbos) mokėjimo lygį nustato ekspertas, turintis aukštąjį universitetinį ar jam prilygintą filologijos krypties išsilavinimą, ir ne mažesnę kaip 3 metų Kitos užsienio kalbos, kurios mokėjimas yra tikrinamas, mokymo patirtį (toliau – Ekspertas).</text:span></text:p>
      <text:p text:style-name="P54"><text:span text:style-name="T55">13</text:span><text:span text:style-name="T56">.<text:s/></text:span><text:span text:style-name="T57">Ekspertas Pretendentų Kitos užsienio kalbos mokėjimo lygį nustato raštu ir (arba) žodžiu. Ekspertas, nustatęs Kitos užsienio kalbos mokėjimo lygį, Pretendentui išduoda</text:span><text:span text:style-name="T58"><text:s/>Kitų užsienio kalbų mokėjimo lygio nustatymo išvadą (4 priedas).</text:span></text:p>
      <text:p text:style-name="P59"><text:span text:style-name="T60">14</text:span><text:span text:style-name="T61">.<text:s/></text:span><text:span text:style-name="T62">Kitų užsienio kalbų mokėjimo lygio nustatymo išvada</text:span><text:span text:style-name="T63"><text:s/>galioja 3 metus nuo jos išdavimo dienos. Tos pačios Kitos užsienio kalbos mokėjimo lygis gali būti nustatomas ne anksčiau kaip po 3 mėnesių nuo tos pačios Kitos užsienio kalbos mokėjimo lygio nustatymo dienos.<text:s/></text:span><text:span text:style-name="T64">Kitų užsienio kalbų mokėjimo lygio nustatymo išvada</text:span><text:span text:style-name="T65">, Pretendentui išduota nesilaikant šiame punkte nustatyto 3 mėnesių termino, negalioja.</text:span></text:p>
      <text:p text:style-name="P66"><text:span text:style-name="T67">Galioja paskutinė išduota<text:s/></text:span><text:span text:style-name="T68">Kitų užsienio kalbų mokėjimo lygio nustatymo išvada.</text:span></text:p>
      <text:p text:style-name="P69"><text:span text:style-name="T70">15</text:span><text:span text:style-name="T71">. Šio punkto antrojoje pastraipoje nustatytu atveju kontaktinė informacija apie Ekspertus ir jų teikiamas Kitų užsienio kalbų mokėjimo tikrinimo paslaugas (toliau – informacija apie Ekspertą) skelbiama Valstybės tarnybos departamento interneto svetainėje.</text:span></text:p>
      <text:p text:style-name="P72"><text:span text:style-name="T73">Ekspertas, pageidaujantis, kad informacija apie Ekspertą būtų paskelbta Valstybės tarnybos departamento interneto svetainėje, raštu kreipiasi į Valstybės tarnybos departamentą. Šiuo atveju Ekspertas pateikia savo kontaktinę informaciją (adresą, telefono numerį, elektroninio pašto adresą, jei turi, interneto svetainės adresą) ir dokumentų, įrodančių Aprašo 12 punkte nurodytą jo<text:s/></text:span><text:soft-page-break/><text:span text:style-name="T74">kvalifikaciją, kopijas. Pasikeitus informacijai apie Ekspertą, Ekspertas per 5 darbo dienas nuo šios informacijos pasikeitimo raštu informuoja Valstybės tarnybos departamentą apie pateiktos informacijos apie Ekspertą pasikeitimą.</text:span></text:p>
      <text:p text:style-name="P75"><text:span text:style-name="T76">Informacija apie Ekspertą Valstybės tarnybos departamento interneto svetainėje neskelbiama, kai paaiškėja, kad Ekspertas pateikė klaidingus duomenis, kuriais remiantis informacija apie Ekspertą buvo paskelbta Valstybės tarnybos departamento interneto svetainėje, kai Ekspertas nutraukia Kitų užsienio kalbų mokėjimo tikrinimo veiklą arba kai Ekspertas raštu pateikia Valstybės tarnybos departamentui prašymą neskelbti informacijos apie Ekspertą.</text:span><text:span text:style-name="T77">“</text:span></text:p>
      <text:p text:style-name="P78"><text:span text:style-name="T79">2</text:span><text:span text:style-name="T80">.</text:span><text:span text:style-name="T81"><text:tab/></text:span><text:span text:style-name="T82">N u s t a t a u,</text:span><text:span text:style-name="T83"><text:s/>kad užsienio kalbų,</text:span><text:span text:style-name="T84"><text:s/>išskyrus anglų, prancūzų ir vokiečių,</text:span><text:span text:style-name="T85"><text:s/>mokėjimo tikrinimo procedūros, pradėtos iki šio įsakymo įsigaliojimo dienos, toliau vykdomos iki šio įsakymo įsigaliojimo galiojusia tvarka.<text:s/></text:span></text:p>
      <text:p text:style-name="P86"><text:span text:style-name="T87">3</text:span><text:span text:style-name="T88">.</text:span><text:span text:style-name="T89"><text:tab/></text:span><text:span text:style-name="T90">Šis įsakymas įsigalioja 2021 m. gegužės 1 d.</text:span></text:p>
      <text:p text:style-name="P91"/>
      <text:p text:style-name="P92"/>
      <text:p text:style-name="P93"/>
      <text:p text:style-name="P94"><text:span text:style-name="T95">Vidaus reikalų ministrė</text:span><text:span text:style-name="T9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31T22:57:00Z</meta:creation-date>
    <dc:date>2023-12-31T22:57:00Z</dc:date>
    <meta:print-date>2019-11-18T13:17:00Z</meta:print-date>
    <meta:template xlink:href="Normal.dotm" xlink:type="simple"/>
    <meta:editing-cycles>2</meta:editing-cycles>
    <meta:editing-duration>PT0S</meta:editing-duration>
    <meta:document-statistic meta:page-count="3" meta:paragraph-count="16" meta:word-count="467" meta:character-count="3812" meta:row-count="88" meta:non-whitespace-character-count="3361"/>
  </office:meta>
</office:document-meta>
</file>