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text-indent="3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74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indent="0.5in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 fo:margin-left="0.25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indent="0.5in">
        <style:tab-stops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 fo:text-indent="2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233" style:parent-style-name="Normal" style:family="paragraph">
      <style:text-properties fo:font-size="5pt" style:font-size-asian="5pt" style:font-size-complex="5pt"/>
    </style:style>
    <style:style style:name="P234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235" style:parent-style-name="Normal" style:family="paragraph">
      <style:text-properties fo:font-size="5pt" style:font-size-asian="5pt" style:font-size-complex="5pt"/>
    </style:style>
    <style:style style:name="P23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237" style:parent-style-name="Normal" style:family="paragraph">
      <style:text-properties fo:font-size="5pt" style:font-size-asian="5pt" style:font-size-complex="5pt"/>
    </style:style>
    <style:style style:name="P238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P239" style:parent-style-name="Normal" style:family="paragraph">
      <style:text-properties fo:font-size="5pt" style:font-size-asian="5pt" style:font-size-complex="5pt"/>
    </style:style>
    <style:style style:name="P240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text-properties fo:font-size="5pt" style:font-size-asian="5pt" style:font-size-complex="5p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text-properties style:font-style-complex="italic" style:language-asian="lt" style:country-asian="L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style:language-asian="lt" style:country-asian="LT"/>
    </style:style>
    <style:style style:name="T250" style:parent-style-name="DefaultParagraphFont" style:family="text">
      <style:text-properties style:font-style-complex="italic" style:language-asian="lt" style:country-asian="LT"/>
    </style:style>
    <style:style style:name="T251" style:parent-style-name="DefaultParagraphFont" style:family="text">
      <style:text-properties style:font-style-complex="italic" style:language-asian="lt" style:country-asian="L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color="#000000" style:language-asian="lt" style:country-asian="LT"/>
    </style:style>
    <style:style style:name="T254" style:parent-style-name="DefaultParagraphFont" style:family="text">
      <style:text-properties fo:font-weight="bold" style:font-weight-asian="bold" fo:color="#000000" style:language-asian="lt" style:country-asian="LT"/>
    </style:style>
    <style:style style:name="T255" style:parent-style-name="DefaultParagraphFont" style:family="text">
      <style:text-properties style:font-style-complex="italic" style:language-asian="lt" style:country-asian="L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style:language-asian="lt" style:country-asian="LT"/>
    </style:style>
    <style:style style:name="T265" style:parent-style-name="DefaultParagraphFont" style:family="text">
      <style:text-properties fo:font-weight="bold" style:font-weight-asian="bold" style:language-asian="lt" style:country-asian="L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style:font-style-complex="italic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font-style-complex="italic" style:language-asian="lt" style:country-asian="L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style:font-style-complex="italic"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font-style-complex="italic" style:language-asian="lt" style:country-asian="L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style:language-asian="lt" style:country-asian="LT"/>
    </style:style>
    <style:style style:name="P276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277" style:parent-style-name="Normal" style:family="paragraph">
      <style:paragraph-properties fo:text-align="justify" fo:text-indent="0.9in"/>
      <style:text-properties style:font-style-complex="italic" style:language-asian="lt" style:country-asian="LT"/>
    </style:style>
    <style:style style:name="P278" style:parent-style-name="Normal" style:family="paragraph">
      <style:paragraph-properties fo:text-align="justify"/>
      <style:text-properties style:font-style-complex="italic" style:language-asian="lt" style:country-asian="LT"/>
    </style:style>
    <style:style style:name="P279" style:parent-style-name="Normal" style:family="paragraph">
      <style:paragraph-properties fo:text-align="justify"/>
      <style:text-properties style:font-style-complex="italic" style:language-asian="lt" style:country-asian="LT"/>
    </style:style>
    <style:style style:name="P280" style:parent-style-name="Normal" style:family="paragraph">
      <style:paragraph-properties fo:text-align="justify"/>
      <style:text-properties style:font-style-complex="italic" style:language-asian="lt" style:country-asian="LT"/>
    </style:style>
    <style:style style:name="P281" style:parent-style-name="Normal" style:family="paragraph">
      <style:paragraph-properties fo:text-align="justify"/>
      <style:text-properties style:font-style-complex="italic" style:language-asian="lt" style:country-asian="LT"/>
    </style:style>
    <style:style style:name="P282" style:parent-style-name="Normal" style:family="paragraph">
      <style:paragraph-properties fo:text-align="justify" fo:text-indent="0.9in"/>
      <style:text-properties style:language-asian="lt" style:country-asian="LT"/>
    </style:style>
    <style:style style:name="P28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251659264" draw:style-name="a1" draw:name="Paveikslėlis 3" text:anchor-type="paragraph" svg:x="2.85in" svg:y="0.0625in" svg:width="0.59375in" svg:height="0.69792in" style:rel-width="scale" style:rel-height="scale"><draw:image xlink:href="media/image1.png" xlink:type="simple" xlink:show="embed" xlink:actuate="onLoad"/><svg:title/><svg:desc>NidosHerbas</svg:desc></draw:frame></text:span><text:span text:style-name="T11">NERINGOS SAVIVALDYBĖS TARYBA</text:span></text:p>
      <text:p text:style-name="P12"/>
      <text:p text:style-name="P13"/>
      <text:p text:style-name="P14">SPRENDIMAS</text:p>
      <text:p text:style-name="P15">DĖL NERINGOS <text:s/>SAVIVALDYBĖS TARYBOS NUOLATINĖS KOMISIJOS NERINGOS <text:s/>SAVIVALDYBĖS TARYBOS VEIKLOS REGLAMENTUI RENGTI IR KEISTI KOMISIJOS NUOSTATŲ PATVIRTINIMO<text:s/></text:p>
      <text:p text:style-name="P16"/>
      <text:p text:style-name="P17"/>
      <text:p text:style-name="P18">2015 m. birželio 25 d. Nr. T1-131</text:p>
      <text:p text:style-name="P19"><text:span text:style-name="T20">Neringa</text:span></text:p>
      <text:p text:style-name="P21"/>
      <text:p text:style-name="P22"/>
      <text:p text:style-name="P23"><text:span text:style-name="T24">Vadovaudamasi Lietuvos Respublikos vietos savivaldos<text:s/></text:span><text:span text:style-name="T25">įstatymo 16 straipsnio 2 dalies 6 punktu, Neringos savivaldybės tarybos veiklos reglamento, patvirtinto Neringos savivaldybės tarybos 2012 m. vasario 23 d. sprendimu Nr. T1-20 „Dėl Neringos savivaldybės tarybos veiklos reglamento patvirtinimo“, 176 punktu,</text:span><text:span text:style-name="T26"><text:s/>Neringos savivaldybės taryba <text:s/>n u s p r e n d ž i a</text:span></text:p>
      <text:p text:style-name="P27"><text:span text:style-name="T28">patvirtinti Neringos savivaldybės tarybos nuolatinės komisijos Neringos savivaldybės tarybos veiklos reglamentui rengti ir keisti nuostatus (pridedama).</text:span></text:p>
      <text:p text:style-name="P29">Šis sprendimas gali būti skundžiamas Lietuvos<text:s/>Respublikos administracinių bylų teisenos įstatymo nustatyta tvarka.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Darius Jasaiti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Regina Venckienė</text:p>
      <text:p text:style-name="P70">2015-06-25</text:p>
      <text:p text:style-name="Normal"/>
      <text:p text:style-name="P71"><text:span text:style-name="T72">PATVIRTINTA</text:span></text:p>
      <text:p text:style-name="P73">Neringos savivaldybės tarybos</text:p>
      <text:p text:style-name="P74">2015 m. birželio 25 d. sprendimu Nr.<text:s/>T1-131</text:p>
      <text:p text:style-name="P75"/>
      <text:p text:style-name="P76"/>
      <text:p text:style-name="P77"><text:span text:style-name="T78">NERINGOS <text:s/>SAVIVALDYBĖS TARYBOS NUOLATINĖS KOMISIJOS NERINGOS <text:s/>SAVIVALDYBĖS TARYBOS VEIKLOS REGLAMENTUI RENGTI IR KEISTI NUOSTATAI</text:span></text:p>
      <text:p text:style-name="P79"/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Neringos savivaldybės tarybos nuolatinės komisijos Neringos savivaldybės tarybo</text:span><text:span text:style-name="T89">s veiklos reglamentui rengti ir keisti (toliau – Komisija) nuostatai (toliau<text:s/></text:span><text:span text:style-name="T90">–</text:span><text:span text:style-name="T91"><text:s/>Nuostatai) nustato Komisijos tikslus, uždavinius, funkcijas, teises, darbo organizavimo tvarką.</text:span></text:p>
      <text:p text:style-name="P92"><text:span text:style-name="T93">2</text:span><text:span text:style-name="T94">. Komisija sudaroma Neringos savivaldybės tarybos (toliau – Savivaldybės<text:s/></text:span><text:span text:style-name="T95">taryba) kadencijos laikotarpiui.</text:span></text:p>
      <text:p text:style-name="P96"><text:span text:style-name="T97">3</text:span><text:span text:style-name="T98">. Komisija savo veikloje vadovaujasi Lietuvos Respublikos Konstitucija, Lietuvos Respublikos vietos savivaldos įstatymu, Savivaldybės tarybos veiklos reglamentu ir šiais nuostatais.</text:span></text:p>
      <text:p text:style-name="P99"><text:span text:style-name="T100">4</text:span><text:span text:style-name="T101">. Komisija sudaroma iš Savivald</text:span><text:span text:style-name="T102">ybės tarybos narių ir Neringos savivaldybės administracijos (toliau – Savivaldybės administracija) valstybės tarnautojų ir (ar) darbuotojų, dirbančių pagal darbo sutartį (toliau – darbuotojas).</text:span></text:p>
      <text:p text:style-name="P103"><text:span text:style-name="T104">5</text:span><text:span text:style-name="T105">. <text:s text:c="2"/>Komisijos sudėtis, jos nuostatai keičiami bei papildo</text:span><text:span text:style-name="T106">mi Savivaldybės tarybos sprendimu.</text:span></text:p>
      <text:p text:style-name="P107"><text:span text:style-name="T108">6</text:span><text:span text:style-name="T109">. <text:s/>Komisijos tikslas<text:s/></text:span><text:span text:style-name="T110">–</text:span><text:span text:style-name="T111"><text:s/>rengti Savivaldybės tarybos veiklos reglamento bei Reglamento naujos redakcijos (toliau - Reglamentas) projektus. Svarsto Savivaldybės tarybos sprendimų dėl Reglamento pakeitimo ir (ar papildym</text:span><text:span text:style-name="T112">o) projektus. Komisijos uždavinys<text:s/></text:span><text:span text:style-name="T113">–</text:span><text:span text:style-name="T114"><text:s/>užtikrinti, kad Reglamento nuostatos atitiktų Lietuvos Respublikos Konstitucijos, Lietuvos Respublikos vietos savivaldos įstatymo ir kitų teisės aktų reikalavimus.</text:span></text:p>
      <text:p text:style-name="P115"/>
      <text:p text:style-name="P116"><text:span text:style-name="T117">II</text:span><text:span text:style-name="T118">.<text:s/></text:span><text:span text:style-name="T119">KOMISIJOS FUNKCIJOS</text:span></text:p>
      <text:p text:style-name="P120"/>
      <text:p text:style-name="P121"><text:span text:style-name="T122">7</text:span><text:span text:style-name="T123">. Komisijos funkcij</text:span><text:span text:style-name="T124">os:</text:span></text:p>
      <text:p text:style-name="P125"><text:span text:style-name="T126">7.1</text:span><text:span text:style-name="T127">. rengti Reglamento projektus;</text:span></text:p>
      <text:p text:style-name="P128"><text:span text:style-name="T129">7.2</text:span><text:span text:style-name="T130">. rinkti, nagrinėti ir apibendrinti Savivaldybės tarybos narių, komitetų, frakcijų, Savivaldybės administracijos valstybės tarnautojų ir (ar) darbuotojų, Vyriausybės atstovo ir kitų valstybės institucijų<text:s/></text:span><text:span text:style-name="T131">pasiūlymus ir pastabas dėl Reglamento atitikimo Lietuvos Respublikos teisės aktų reikalavimams;</text:span></text:p>
      <text:p text:style-name="P132"><text:span text:style-name="T133">7.3</text:span><text:span text:style-name="T134">. svarstyti Savivaldybės tarybos sprendimų dėl Reglamento pakeitimo ir (ar) papildymo projektus.</text:span></text:p>
      <text:p text:style-name="P135"><text:span text:style-name="T136">8</text:span><text:span text:style-name="T137">. Komisija gali vykdyti ir kitas funkcijas, susij</text:span><text:span text:style-name="T138">usias su Komisijos uždaviniais, neprieštaraujančiais Lietuvos Respublikos teisės aktams.</text:span></text:p>
      <text:p text:style-name="P139"/>
      <text:p text:style-name="P140"><text:span text:style-name="T141">III</text:span><text:span text:style-name="T142">.<text:s/></text:span><text:span text:style-name="T143">KOMISIJOS TEISĖS</text:span></text:p>
      <text:p text:style-name="P144"/>
      <text:p text:style-name="P145"><text:span text:style-name="T146">9</text:span><text:span text:style-name="T147">. Komisija, įgyvendindama jai pavestas funkcijas turi teisę:</text:span></text:p>
      <text:p text:style-name="P148"><text:span text:style-name="T149">9.1</text:span><text:span text:style-name="T150">. svarstyti ir teikti pasiūlymus dėl Reglamento pakeitimo ir (ar)<text:s/></text:span><text:span text:style-name="T151">papildymo;</text:span></text:p>
      <text:p text:style-name="P152"><text:span text:style-name="T153">9.2</text:span><text:span text:style-name="T154">. rengti ir teikti Savivaldybės tarybai sprendimo projektus dėl Reglamento pakeitimo ir (ar) papildymo;</text:span></text:p>
      <text:p text:style-name="P155"><text:span text:style-name="T156">9.3</text:span><text:span text:style-name="T157">. gauti jos veiklai reikalingą informaciją, dokumentus ir paaiškinimus iš Savivaldybės tarybos narių, Savivaldybės<text:s/></text:span><text:span text:style-name="T158">administracijos skyrių, tarnautojų ir darbuotojų bei Savivaldybės įstaigų;</text:span></text:p>
      <text:p text:style-name="P159"><text:span text:style-name="T160">9.4</text:span><text:span text:style-name="T161">. kviesti į posėdžius Savivaldybės tarybos narius ir Savivaldybės administracijos bei Savivaldybės įstaigų tarnautojus ir darbuotojus.</text:span></text:p>
      <text:p text:style-name="P162"/>
      <text:p text:style-name="P163"><text:span text:style-name="T164">IV</text:span><text:span text:style-name="T165">.<text:s/></text:span><text:span text:style-name="T166">KOMISIJOS DARBO ORGANIZAVI</text:span><text:span text:style-name="T167">MAS</text:span></text:p>
      <text:p text:style-name="P168"/>
      <text:p text:style-name="P169"><text:span text:style-name="T170">10</text:span><text:span text:style-name="T171">. Komisijos darbą organizuoja, jam vadovauja ir posėdžiams pirmininkauja Komisijos pirmininkas.</text:span></text:p>
      <text:p text:style-name="P172"><text:span text:style-name="T173">11</text:span><text:span text:style-name="T174">. Komisijos pirmininkas;</text:span></text:p>
      <text:p text:style-name="P175"><text:span text:style-name="T176">11.1</text:span><text:span text:style-name="T177">. vadovauja komisijai svarstant pateiktus klausimus;</text:span></text:p>
      <text:p text:style-name="P178"><text:span text:style-name="T179">11.2</text:span><text:span text:style-name="T180">. organizuoja ir šaukia komisijos posėdžius ir jiem</text:span><text:span text:style-name="T181">s pirmininkauja;</text:span></text:p>
      <text:p text:style-name="P182"><text:span text:style-name="T183">11.3</text:span><text:span text:style-name="T184">. nustato Komisijos nariams užduotis ir kontroliuoja jų vykdymą.</text:span></text:p>
      <text:p text:style-name="P185"><text:span text:style-name="T186">12</text:span><text:span text:style-name="T187">. Komisija jos kompetencijai priklausančius klausimus svarsto ir sprendimus priima posėdžiuose. Posėdžiai yra atviri.</text:span></text:p>
      <text:p text:style-name="P188"><text:span text:style-name="T189">13</text:span><text:span text:style-name="T190">. Komisijos posėdis yra teisėtas,<text:s/></text:span><text:span text:style-name="T191">kai jame dalyvauja ne mažiau kaip pusė visų Komisijos narių.</text:span></text:p>
      <text:p text:style-name="P192"><text:span text:style-name="T193">14</text:span><text:span text:style-name="T194">. Komisijos sprendimai priimami Komisijos posėdyje bendru sutarimu. Komisijos narys, nesutinkantis su bendra Komisijos nuomone, gali pareikšti atskirąją nuomonę. Komisijos sprendimai bei at</text:span><text:span text:style-name="T195">skiroji nuomonė įrašomi į Komisijos posėdžio protokolą.</text:span></text:p>
      <text:p text:style-name="P196"><text:span text:style-name="T197">15</text:span><text:span text:style-name="T198">. Kai Komisijos pirmininko nėra arba jis negali eiti savo pareigų, Komisijos pirmininko pareigas laikinai eina ir posėdžiui pirmininkauja – Komisijos narių balsų dauguma paskirtas Komisijos nary</text:span><text:span text:style-name="T199">s.</text:span></text:p>
      <text:p text:style-name="P200"><text:span text:style-name="T201">16</text:span><text:span text:style-name="T202">. Komisijos ir atskirų Savivaldybės tarybos komitetų, komisijų kompetencijai priklausantiems klausimams svarstyti gali būti rengiami bendri posėdžiai.</text:span></text:p>
      <text:p text:style-name="P203"><text:span text:style-name="T204">17</text:span><text:span text:style-name="T205">. Komisijos posėdžiai protokoluojami. Protokolus rašo Savivaldybės administracijos<text:s/></text:span><text:span text:style-name="T206">direktoriaus paskirtas Savivaldybės administracijos valstybės tarnautojas arba darbuotojas.</text:span></text:p>
      <text:p text:style-name="P207"><text:span text:style-name="T208">18</text:span><text:span text:style-name="T209">. Posėdžio protokolą pasirašo Komisijos posėdžio pirmininkas ir posėdžio sekretorius.</text:span></text:p>
      <text:p text:style-name="P210"><text:span text:style-name="T211">19</text:span><text:span text:style-name="T212">. Komisijos nariai gali susipažinti su posėdžio protokolu ir patei</text:span><text:span text:style-name="T213">kti pastabas bei pasiūlymus. Pateiktas pastabas ar pasiūlymus išnagrinėja Komisijos posėdžio pirmininkas.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Normal"/>
      <text:p text:style-name="P241"><text:span text:style-name="T242">AIŠKINAMASIS RAŠTAS PRIE NERINGOS <text:s/>SAVIVALDYBĖS TARYBOS SPRENDIMO „</text:span><text:span text:style-name="T243"><text:s/>DĖL NERINGOS <text:s/>SAVIVALDYBĖS TARYBOS NUOLATINĖS KOMISIJOS NERINGOS <text:s/>SAVIVALDYBĖS TARYBOS VEIKLOS REGLAMENTUI RENGTI IR KEISTI KOMISIJOS NUOSTATŲ PATVIRTINIMO“ PROJEKTO</text:span></text:p>
      <text:p text:style-name="P244"/>
      <text:p text:style-name="P245">2015-05-08<text:s/></text:p>
      <text:p text:style-name="P246"/>
      <text:p text:style-name="P247"/>
      <text:p text:style-name="P248"><text:span text:style-name="T249">Parengto sprendimo projekto tikslai ir uždaviniai:</text:span><text:span text:style-name="T250">: Lietuvos Respublikos</text:span><text:span text:style-name="T251"><text:s/>vietos savivaldos įstatymas ir Neringos savivaldybės tarybos veikos reglamentas numato savivaldybės tarybos komisijų sudarymo tvarką. Sprendimu įgyvendinami įstatymo ir Neringos savivaldybės tarybos veiklos reglamento reikalavimai.</text:span></text:p>
      <text:p text:style-name="P252"><text:span text:style-name="T253">Šiuo metu esantis teisi</text:span><text:span text:style-name="T254">nis reglamentavimas</text:span><text:span text:style-name="T255">: Lietuvos Respublikos vietos savivaldos įstatymas, Neringos <text:s/>savivaldybės tarybos veiklos reglamentas patvirtintas Neringos savivaldybės tarybos 2012 m. vasario 23 d. tarybos sprendimu Nr. T1-20.</text:span></text:p>
      <text:p text:style-name="P256"><text:span text:style-name="T257">Spendimo projekto esmė</text:span><text:span text:style-name="T258">: Savivaldybės tar</text:span><text:span text:style-name="T259">yba savo įgaliojimų laikui gali sudaryti nuolatines (tos kadencijos laikotarpiui) komisijas.<text:s/></text:span><text:span text:style-name="T260">Neringos savivaldybės tarybos nuolatinės komisijos Neringos savivaldybės tarybos veiklos reglamentui rengti ir keisti komisija<text:s/></text:span><text:span text:style-name="T261">sudaroma išvadoms ir pasiūlymams, su</text:span><text:span text:style-name="T262">sijusiems su reglamento priėmimu, pakeitimu teikti. Sprendime apibrėžiamos komisijos veikla, jos funkcijos, komisijos narių teisės ir pareigos, sprendimų priėmimas ir jų įforminimas, taip pat sprendimų įgyvendinimo tvarka.</text:span></text:p>
      <text:p text:style-name="P263"><text:span text:style-name="T264">Galimos pasekmės, priėmus siūlo</text:span><text:span text:style-name="T265">mą tarybos sprendimo projektą:</text:span></text:p>
      <text:p text:style-name="P266"><text:span text:style-name="T267">teigiamos<text:s/></text:span><text:span text:style-name="T268">–</text:span><text:span text:style-name="T269"><text:s/>bus laikomasi Vietos savivaldos įstatymo reikalavimų.</text:span></text:p>
      <text:p text:style-name="P270"><text:span text:style-name="T271">neigiamos<text:s/></text:span><text:span text:style-name="T272">–</text:span><text:span text:style-name="T273"><text:s/>nėra.</text:span></text:p>
      <text:p text:style-name="P274"><text:span text:style-name="T275">Suderinamumas su Lietuvos Respublikos galiojančiais teisės norminiais aktais:<text:s/></text:span></text:p>
      <text:p text:style-name="P276">Projektas neprieštarauja galiojantiems teisės aktams.</text:p>
      <text:p text:style-name="P277"/>
      <text:p text:style-name="P278"/>
      <text:p text:style-name="P279"/>
      <text:p text:style-name="P280"/>
      <text:p text:style-name="P281">Tarybos sekretorė<text:tab/><text:tab/><text:tab/><text:tab/><text:tab/><text:tab/>Regina Venckienė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6-30T10:43:00Z</meta:creation-date>
    <dc:date>2015-06-30T10:43:00Z</dc:date>
    <meta:print-date>2015-06-12T05:16:00Z</meta:print-date>
    <meta:template xlink:href="Normal" xlink:type="simple"/>
    <meta:editing-cycles>2</meta:editing-cycles>
    <meta:editing-duration>PT60S</meta:editing-duration>
    <meta:document-statistic meta:page-count="4" meta:paragraph-count="69" meta:word-count="838" meta:character-count="7110" meta:row-count="288" meta:non-whitespace-character-count="6341"/>
  </office:meta>
</office:document-meta>
</file>