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KALTOS LIETUVOS RESPUBLIKOS SEIMO NARIUI PETRUI GRAŽULIUI PRADŽIO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IV-22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74 straipsnio pirmąja dalimi, Lietuvos Respublikos Seimo statuto 239 straipsnio 3, 5 dalimis ir atsižvelgdamas į tai, kad<text:s/></text:span><text:span text:style-name="T36">Lietuvos Aukščiausiasis Teismas 2023 m. lapkričio 7 d. nutartimi baudžiamojoje byloje Nr. 2K-7-117-697/2023 paliko galioti Vilniaus apygardos teismo 2022 m. kovo 3 d. nuosprendį baudžiamojoje byloje Nr. 1-77-468/2022, kurioje Petras Gražulis buvo nuteistas</text:span><text:span text:style-name="T37"><text:s/>pagal Lietuvos Respublikos baudžiamojo kodekso 228 straipsnio 2 dalį,</text:span><text:span text:style-name="T38">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radėti apkaltos procesą Lietuvos Respublikos Seime Lietuvos Respublikos Seimo nariui Petrui Gražuliui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Svarstyti, ar panaikinti Seimo n</text:span><text:span text:style-name="T53">ario Petro Gražulio mandatą, 2023 m. gruodžio 19 d. 10.10 val. Lietuvos Respublikos Seimo rytiniame posėdyje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4:00Z</meta:creation-date>
    <dc:date>2023-11-22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8" meta:character-count="1039" meta:row-count="23" meta:non-whitespace-character-count="906"/>
  </office:meta>
</office:document-meta>
</file>