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style="italic" style:font-style-asian="italic"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fo:background-color="#FFFFFF" style:language-asian="lt" style:country-asian="LT"/>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style="italic" style:font-style-asian="italic"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fo:font-style="italic" style:font-style-asian="italic"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fo:background-color="#FFFFFF"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fo:font-weight="bold" style:font-weight-asian="bold"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font-weight="bold" style:font-weight-asian="bold" style:font-size-complex="12pt" fo:background-color="#FFFFFF" style:language-asian="lt" style:country-asian="LT"/>
    </style:style>
    <style:style style:name="T87" style:parent-style-name="DefaultParagraphFont" style:family="text">
      <style:text-properties style:font-size-complex="12pt" fo:background-color="#FFFFFF" style:language-asian="lt" style:country-asian="LT"/>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P90" style:parent-style-name="Normal" style:family="paragraph">
      <style:paragraph-properties fo:line-height="150%"/>
    </style:style>
    <style:style style:name="P91" style:parent-style-name="Normal" style:family="paragraph">
      <style:paragraph-properties>
        <style:tab-stops>
          <style:tab-stop style:type="right" style:position="6.4972in"/>
        </style:tab-stops>
      </style:paragraph-properties>
    </style:style>
    <style:style style:name="T92" style:parent-style-name="DefaultParagraphFont" style:family="text">
      <style:text-properties fo:language="en" fo:country="US"/>
    </style:style>
    <style:style style:name="T93" style:parent-style-name="DefaultParagraphFont" style:family="text">
      <style:text-properties fo:text-transform="uppercase"/>
    </style:style>
    <style:style style:name="T9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REZOLIUCIJA</text:span></text:p>
      <text:p text:style-name="P16">DĖL BALTARUSIJOS VALDŽIOS ĮVYKDYTO LIETUVIŠKŲ MOKYKLŲ UŽDARYMO</text:p>
      <text:p text:style-name="P17"/>
      <text:p text:style-name="P18"><text:span text:style-name="T19">2022</text:span><text:span text:style-name="T20"><text:s/>m.<text:s/></text:span><text:span text:style-name="T21">rugsėjo</text:span><text:span text:style-name="T22"><text:s/></text:span><text:span text:style-name="T23">27</text:span><text:span text:style-name="T24"><text:s/>d. Nr.<text:s/></text:span><text:span text:style-name="T25">XIV-1431</text:span></text:p>
      <text:p text:style-name="P26">Vilnius</text:p>
      <text:p text:style-name="P27"/>
      <text:p text:style-name="P28"/>
      <text:section text:name="Sect1" text:style-name="S1">
        <text:p text:style-name="P29"><text:span text:style-name="T30">Lietuvos Respublikos Seimas,</text:span></text:p>
        <text:p text:style-name="P31"><text:span text:style-name="T32">pažymėdamas</text:span><text:span text:style-name="T33">, kad lietuvių etninėse žemėse, kurios šiuo metu yra Baltarusijos teritorijoje, gyvuojantis lietuviškas žodis ir kalba yra pavojuje;</text:span></text:p>
        <text:p text:style-name="P34"><text:span text:style-name="T35">atsižvelgdamas</text:span><text:span text:style-name="T36"><text:s/>į tai, kad 2022 m. rugpjūčio 11 d. Baltar</text:span><text:span text:style-name="T37">usijos institucijos sustabdė lietuviškos Pelesos vidurinės mokyklos Baltarusijoje veiklą;</text:span></text:p>
        <text:p text:style-name="P38"><text:span text:style-name="T39">primindamas</text:span><text:span text:style-name="T40"><text:s/>2022 m. rugpjūčio 12 d. Lietuvos Respublikos užsienio reikalų ministerijos Baltarusijos ambasadai Lietuvoje išsiųstą oficialią notą, kuria išreikštas prot</text:span><text:span text:style-name="T41">estas dėl Baltarusijos<text:s/></text:span><text:soft-page-break/><text:span text:style-name="T42">institucijų veiksmų, nukreiptų į Lietuvos valstybės išlaikomos Pelesos vidurinės mokyklos uždarymą;</text:span></text:p>
        <text:p text:style-name="P43"><text:span text:style-name="T44">apgailestaudamas</text:span><text:span text:style-name="T45">, kad pagal 2022 m. rugsėjo 1 d. įsigaliojusius Baltarusijos švietimo kodekso pakeitimus visose šalyje veikiančiose m</text:span><text:span text:style-name="T46">okyklose mokymas gali vykti tik baltarusių arba rusų kalbomis ir kad Baltarusija 2022 m. rugsėjo 15 d. vienašališkai nutraukė tarpvalstybinio bendradarbiavimo švietimo srityje susitarimą su Lietuva;</text:span></text:p>
        <text:p text:style-name="P47"><text:span text:style-name="T48">pažymėdamas</text:span><text:span text:style-name="T49">, kad Lietuva gerbia tautinių bendrijų ir mažu</text:span><text:span text:style-name="T50">mų teises ir kad nuo 1994 metų veikia Vilniaus Pranciškaus Skorinos gimnazija, kurioje mokymas vyksta baltarusių kalba,</text:span></text:p>
        <text:p text:style-name="P51"><text:span text:style-name="T52">griežtai smerkia</text:span><text:span text:style-name="T53"><text:s/>Baltarusijos institucijų veiksmus uždarant lietuviškas Pelesos ir Rimdžiūnų mokyklas;</text:span></text:p>
        <text:p text:style-name="P54"><text:span text:style-name="T55">pažymi</text:span><text:span text:style-name="T56">, kad nuo 1992 metų Baltaru</text:span><text:span text:style-name="T57">sijoje veikianti Pelesos vidurinė mokykla yra pastatyta Lietuvos valstybės lėšomis ir yra visiškai jos išlaikoma;</text:span></text:p>
        <text:p text:style-name="P58"><text:span text:style-name="T59">akcentuoja</text:span><text:span text:style-name="T60">, kad iki šiol Baltarusijoje veikusios lietuviškos mokyklos sudarė galimybę Baltarusijoje gyvenantiems lietuviams mokytis gimtosios<text:s/></text:span><text:span text:style-name="T61">kalbos ir išsaugoti tautinę tapatybę;</text:span></text:p>
        <text:p text:style-name="P62"><text:span text:style-name="T63">atkreipia dėmesį</text:span><text:span text:style-name="T64"><text:s/>į tai, kad Baltarusija yra ratifikavusi 1960 metų UNESCO Konvenciją prieš diskriminaciją švietime;</text:span></text:p>
        <text:soft-page-break/>
        <text:p text:style-name="P65"><text:span text:style-name="T66">primena</text:span><text:span text:style-name="T67"><text:s/>Jungtinių Tautų tautinėms arba etninėms, religinėms arba kalbinėms mažumoms priklausančių asme</text:span><text:span text:style-name="T68">nų teisių deklaraciją, patvirtintą Jungtinių Tautų Generalinės Asamblėjos 1992 m. gruodžio 18 d. rezoliucija 47/135, ir iš jos kylančius tarptautinius įsipareigojimus dėl tautinių mažumų teisių užtikrinimo, tarp jų ir teisės mokytis gimtąja kalba;</text:span></text:p>
        <text:p text:style-name="P69"><text:span text:style-name="T70">primena</text:span><text:span text:style-name="T71">,</text:span><text:span text:style-name="T72"><text:s/>kad Jungtinės Tautos 2022–2032 metus paskelbė Tarptautinių vietinių kalbų dešimtmečiu (ang.<text:s/></text:span><text:span text:style-name="T73">International Decade of Indigenous Languages</text:span><text:span text:style-name="T74">);</text:span></text:p>
        <text:p text:style-name="P75"><text:span text:style-name="T76">konstatuoja</text:span><text:span text:style-name="T77">, kad tai, kas nurodyta pirmiau, liudija, jog Baltarusijos vadovybė vykdo diskriminacinę politiką Baltaru</text:span><text:span text:style-name="T78">sijoje gyvenančių tautinių bendrijų atžvilgiu, ir<text:s/></text:span><text:span text:style-name="T79">griežtai smerkia</text:span><text:span text:style-name="T80"><text:s/>tokius veiksmus;</text:span></text:p>
        <text:p text:style-name="P81"><text:span text:style-name="T82">kviečia</text:span><text:span text:style-name="T83"><text:s/>Jungtinių Tautų Žmogaus teisių tarybą, Europos Sąjungos institucijas, Europos Tarybą, Jungtinių Tautų švietimo, mokslo ir kultūros organizaciją (UNESCO) ir Europos saugumo ir bendradarbiavimo organizaciją pagal kompetenciją imtis visų priemonių, kad Balta</text:span><text:span text:style-name="T84">rusijos vadovybės vykdoma diskriminacinė tautinių bendrijų švietimo politika būtų nedelsiant sustabdyta;</text:span></text:p>
        <text:p text:style-name="P85"><text:span text:style-name="T86">kviečia</text:span><text:span text:style-name="T87"><text:s/>visas kompetentingas Lietuvos Respublikos institucijas šį klausimą nuolat kelti dvišaliuose susitikimuose ir tarptautinėse organizacijose.</text:span></text:p>
        <text:p text:style-name="P88"/>
        <text:p text:style-name="P89"/>
        <text:p text:style-name="P90"/>
        <text:p text:style-name="P91"><text:span text:style-name="T92">Seimo Pirmininkė</text:span><text:span text:style-name="T93"><text:tab/></text:span><text:span text:style-name="T94">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9-28T19:33:00Z</meta:creation-date>
    <dc:date>2022-09-28T19:33:00Z</dc:date>
    <meta:print-date>2022-09-27T12:36:00Z</meta:print-date>
    <meta:template xlink:href="Normal.dotm" xlink:type="simple"/>
    <meta:editing-cycles>2</meta:editing-cycles>
    <meta:editing-duration>PT0S</meta:editing-duration>
    <meta:document-statistic meta:page-count="4" meta:paragraph-count="35" meta:word-count="427" meta:character-count="3050" meta:row-count="115" meta:non-whitespace-character-count="2658"/>
  </office:meta>
</office:document-meta>
</file>