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6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Nacionalinė kolektyvinė sutartis yra profesinių sąjungų organizacijų, atstovaujančių valstybės tarnautojams, ir Vyriausybė</text:span><text:span text:style-name="T44">s ar jos įgaliotos institucijos rašytinis susitarimas, kuriame nustatom</text:span><text:span text:style-name="T45">os</text:span><text:span text:style-name="T46"><text:s/>Lietuvos valstybės tarnautojų darbo užmokesčio, tarnybos (darbo), poilsio laiko ir kitos socialinės ir ekonominės sąlygo</text:span><text:span text:style-name="T47">s.“</text:span></text:p>
        <text:p text:style-name="P48"><text:span text:style-name="T49">2</text:span><text:span text:style-name="T50">. Papildyti 6 straipsnį nauja 4 dalimi:</text:span></text:p>
        <text:p text:style-name="P51"><text:span text:style-name="T52">„</text:span><text:span text:style-name="T53">4</text:span><text:span text:style-name="T54">. Šak</text:span><text:span text:style-name="T55">os kolektyvinė sutartis yra profesinių sąjungų organizacijų, atstovaujančių valstybės tarnautojams, dirbantiems vienoje viešojo administravimo veiklos srityje, ir Vyriausybės ar jos įgaliotų institucijų rašytinis susitarimas, kuriame nustatomos vienos vieš</text:span><text:span text:style-name="T56">ojo administravimo veiklos srities valstybės tarnautojų darbo užmokesčio, tarnybos (darbo) ir poilsio laiko ir kitos socialinės ir ekonominės sąlygos.“</text:span></text:p>
        <text:p text:style-name="P57"><text:span text:style-name="T58">3</text:span><text:span text:style-name="T59">. Buvusią 6 straipsnio 4 dalį laikyti 5 dalimi.</text:span></text:p>
        <text:p text:style-name="P60"/>
        <text:p text:style-name="P61"><text:span text:style-name="T62">Skelbiu šį Lietuvos Respublikos Seimo prii</text:span><text:span text:style-name="T63">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9:46:00Z</meta:creation-date>
    <dc:date>2022-05-27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193" meta:row-count="38" meta:non-whitespace-character-count="1038"/>
  </office:meta>
</office:document-meta>
</file>