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LAIMINGŲ ATSITIKIMŲ DARBE IR PROFESINIŲ LIGŲ SOCIALINIO DRAUDIMO ĮSTATYMO NR. VIII-1509 5 STRAIPSNIO PAKEITIMO</text:p>
      <text:p text:style-name="P17"><text:span text:style-name="T18">ĮSTATYMAS</text:span></text:p>
      <text:p text:style-name="P19"/>
      <text:p text:style-name="P20">2017 m. gruodžio 21 d. Nr. XIII-94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5 punktą ir jį išdėstyti taip:</text:span></text:p>
        <text:p text:style-name="P31"><text:span text:style-name="T32">„</text:span><text:span text:style-name="T33">5</text:span><text:span text:style-name="T34">) įmonės ar<text:s/></text:span><text:span text:style-name="T35">įstaigos, kuriose mokiniai, studentai ir Užimtumo tarnybos prie Lietuvos Respublikos socialinės apsaugos ir darbo ministerijos siųsti mokytis ar reabilituotis asmenys atlieka profesinės veiklos praktiką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8 m. spal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30T21:37:00Z</meta:creation-date>
    <dc:date>2018-09-30T21:37:00Z</dc:date>
    <meta:print-date>2017-12-21T10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14" meta:row-count="25" meta:non-whitespace-character-count="626"/>
  </office:meta>
</office:document-meta>
</file>