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677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677in"/>
      <style:text-properties style:font-size-complex="12pt" style:language-asian="lt" style:country-asian="LT"/>
    </style:style>
    <style:style style:name="P28" style:parent-style-name="Normal" style:family="paragraph">
      <style:paragraph-properties fo:text-align="center" fo:text-indent="0.67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text:display="none"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mp;quot" fo:color="#000000" style:font-size-complex="12pt" style:language-asian="lt" style:country-asian="LT"/>
    </style:style>
    <style:style style:name="T76" style:parent-style-name="DefaultParagraphFont" style:family="text">
      <style:text-properties style:font-name="&amp;quot" fo:color="#000000" style:font-size-complex="12pt" style:language-asian="lt" style:country-asian="LT"/>
    </style:style>
    <style:style style:name="T77" style:parent-style-name="DefaultParagraphFont" style:family="text">
      <style:text-properties style:font-name="&amp;quot" fo:color="#000000" fo:letter-spacing="0.0555in" style:font-size-complex="12pt" style:language-asian="lt" style:country-asian="LT"/>
    </style:style>
    <style:style style:name="T78" style:parent-style-name="DefaultParagraphFont" style:family="text">
      <style:text-properties style:font-name="&amp;quot"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6 M. BIRŽELIO 10 D. ĮSAKYMO NR. B1-445 „</text:span><text:span text:style-name="T20">DĖL VETERINARIJOS REIKALAVIMŲ GYVŪNŲ AUGINTINIŲ VIEŠBUČIAMS PATVIRTINIMO</text:span><text:span text:style-name="T21">“ PAKEITIMO</text:span></text:p>
      <text:p text:style-name="P22"/>
      <text:p text:style-name="P23"><text:span text:style-name="T24">2019  m. lapkričio 21 d. Nr. B1-818</text:span></text:p>
      <text:p text:style-name="P25"><text:span text:style-name="T26">Vilnius</text:span></text:p>
      <text:p text:style-name="P27"/>
      <text:p text:style-name="P28"/>
      <text:p text:style-name="P29"><text:span text:style-name="T30">Vadovaudamasis Lietuvos Respublikos veterinarijos įstatymo 6 straipsnio 3 dalimi:<text:s/></text:span></text:p>
      <text:p text:style-name="P31"><text:span text:style-name="T32">1</text:span><text:span text:style-name="T33">. <text:s/></text:span><text:span text:style-name="T34">Pakeičiu</text:span><text:span text:style-name="T35"><text:s/>Veterinarijos reikalavimus gyvūnų augintinių viešbučiams, patvirtintus Valstybinės maisto ir veterinarijos tarnybos direktoriaus 2016 m. birželio 10 d. įsakymu Nr. B1-445 „Dėl Veterinarijos reikalavimų gyvūnų augintinių viešbučiams patvirtinimo“:</text:span></text:p>
      <text:p text:style-name="P36"><text:span text:style-name="T37">1.1</text:span><text:span text:style-name="T38">. pakeičiu 5.6 papunktį ir jį išdėstau taip:</text:span></text:p>
      <text:p text:style-name="P39"><text:span text:style-name="T40">„</text:span><text:span text:style-name="T41">5.6</text:span><text:span text:style-name="T42">. informaciją apie gyvūnų augintinių viešbučio veiklai skirtų patalpų ir teritorijos naudojimo teisėtumą (nuosavybės dokumentų, nuomos sutarties kopijas ir pan.);</text:span><text:span text:style-name="T43">“;</text:span></text:p>
      <text:p text:style-name="P44"><text:span text:style-name="T45">1.2</text:span><text:span text:style-name="T46">. pakeičiu 8.4 papunktį ir jį išdėstau taip:</text:span></text:p>
      <text:p text:style-name="P47"><text:span text:style-name="T48">„</text:span><text:span text:style-name="T49">8.4</text:span><text:span text:style-name="T50">. turi užtikrinti, kad gyvūnams augintiniams būtų suteikiamos jų rūšį, amžių, fiziologiją ir elgseną atitinkančios laikymo sąlygos. Šunims, katėms turi būti suteiktas ne mažesnis, nei Reikalavimų priede nurodytas, plotas. Šunys turi būti išvedami pasivaikščioti pagal poreikį atsižvelgus į oro sąlygas, tačiau ne mažiau kaip 2 kartus per dieną;“;</text:span><text:span text:style-name="T51"><text:s/></text:span></text:p>
      <text:p text:style-name="P52"><text:span text:style-name="T53">1.3</text:span><text:span text:style-name="T54">. pakeičiu 9 punktą ir jį išdėstau taip:</text:span></text:p>
      <text:p text:style-name="P55"><text:span text:style-name="T56">„</text:span><text:span text:style-name="T57">9</text:span><text:span text:style-name="T58">. Gyvūnų augintinių viešbutis gali būti įrengiamas teisėtai naudojamose patalpose ar prie jų esančioje teritorijoje. Gyvūnų augintinių viešbutis turi turėti atskirą įėjimą.“;</text:span></text:p>
      <text:p text:style-name="P59"><text:span text:style-name="T60">1.4</text:span><text:span text:style-name="T61">. pakeičiu 10.2 papunktį ir jį išdėstau taip:</text:span></text:p>
      <text:p text:style-name="P62"><text:span text:style-name="T63">„</text:span><text:span text:style-name="T64">10.2</text:span><text:span text:style-name="T65">. tinkamai vėdinama (-os) ir šildoma (-os) patalpa (-os) sveikiems gyvūnams augintiniams laikyti (toliau – bendroji gyvūnų laikymo patalpa). Vėdinimo sistema turi būti įrengta taip, kad būtų išvengta skersvėjų. Skirtingų rūšių gyvūnams augintiniams, kurie negali būti laikomi kartu, turi būti įrengta atskira bendroji gyvūnų laikymo patalpa. Bendrojoje gyvūnų laikymo patalpoje turi būti įrengtas tinkamas apšvietimas; bendrojoje šunų ir kačių bei šeškų laikymo patalpoje turi būti įrengtas natūralus ir (ar) dirbtinis apšvietimas; jei bendrojoje gyvūnų, išskyrus šunis, kates ir šeškus, laikymo patalpoje naudojamas tik dirbtinis apšvietimas, jo trukmė turi atitikti natūralaus apšvietimo trukmę. Bendrojoje gyvūnų laikymo patalpoje skirtingiems gyvūnų augintinių savininkams (laikytojams) priklausantys gyvūnai augintiniai turi būti laikomi skirtingose laikymo įrangose, išskyrus atvejus, kai gyvūnų augintinių savininkas (laikytojas) yra įspėtas apie galimą riziką ir raštu sutinka (pageidauja), kad jo paliekamas gyvūnas augintinis būtų laikomas kartu su kitais gyvūnais augintiniais. Jeigu sveiki gyvūnai augintiniai laikomi ne patalpose (pvz., lauke įrengtuose voljeruose), gyvūnų augintinių viešbutyje bendrosios gyvūnų laikymo patalpos gali nebūti;“;</text:span></text:p>
      <text:p text:style-name="P66"><text:span text:style-name="T67">1.5</text:span><text:span text:style-name="T68">. pakeičiu 37 punktą ir jį išdėstau taip:</text:span></text:p>
      <text:p text:style-name="P69"><text:span text:style-name="T70">„</text:span><text:span text:style-name="T71">37</text:span><text:span text:style-name="T72">. VMVT teritoriniai padaliniai, vadovaudamiesi Gyvūnų gerovės ir apsaugos įstatymu, Lietuvos Respublikos veterinarijos įstatymu, 2017 m. kovo 15 d. Europos Parlamento ir Tarybos<text:s/></text:span><text:soft-page-break/><text:span text:style-name="T73">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 1), ir kitais veterinarinę kontrolę reglamentuojančiais teisės aktais, kontroliuoja, kaip laikomasi šių Reikalavimų.“</text:span></text:p>
      <text:p text:style-name="P74"><text:span text:style-name="T75">2</text:span><text:span text:style-name="T76">. <text:s/></text:span><text:span text:style-name="T77">Nustatau</text:span><text:span text:style-name="T78">, kad šio įsakymo 1.5 papunktis įsigalioja 2019 m. gruodžio 14 d.</text:span></text:p>
      <text:p text:style-name="Normal"/>
      <text:p text:style-name="Normal"/>
      <text:p text:style-name="Normal"/>
      <text:p text:style-name="Normal"><text:span text:style-name="T79">Direktoriu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11-21T20:43:00Z</meta:creation-date>
    <dc:date>2019-11-21T20:43:00Z</dc:date>
    <meta:print-date>2019-11-20T07:58:00Z</meta:print-date>
    <meta:template xlink:href="Normal.dotm" xlink:type="simple"/>
    <meta:editing-cycles>2</meta:editing-cycles>
    <meta:editing-duration>PT0S</meta:editing-duration>
    <meta:document-statistic meta:page-count="2" meta:paragraph-count="21" meta:word-count="534" meta:character-count="4198" meta:row-count="89" meta:non-whitespace-character-count="3685"/>
  </office:meta>
</office:document-meta>
</file>