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color="#000000"/>
    </style:style>
    <style:style style:name="P43" style:parent-style-name="Normal" style:family="paragraph">
      <style:paragraph-properties fo:text-align="justify" fo:line-height="150%" fo:text-indent="0.5in"/>
      <style:text-properties fo:color="#000000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RAUDIMO ĮSTATYMO NR. IX-1737 224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15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4 straipsnio pakeitimas</text:span></text:p>
        <text:p text:style-name="P29"><text:span text:style-name="T30">Pripažinti netekusia galios 224 straipsnio 1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text:s/></text:span></text:p>
        <text:p text:style-name="P36"><text:span text:style-name="T37">Šis įstatymas įsigalioja 2015 m. sausio 1 d.<text:s/></text:span></text:p>
        <text:p text:style-name="P38"/>
        <text:p text:style-name="P39"><text:span text:style-name="T40">Skelbiu šį Lietuvos Respublikos Seimo priimtą įstatymą</text:span><text:span text:style-name="T41">.</text:span></text:p>
        <text:p text:style-name="P42"/>
        <text:p text:style-name="P43"/>
        <text:p text:style-name="P44"/>
        <text:p text:style-name="Normal"/>
        <text:p text:style-name="P45"/>
      </text:section>
      <text:section text:name="Sect2" text:style-name="S2">
        <text:p text:style-name="P46"/>
        <text:p text:style-name="P47">Respublikos Prezidentė<text:span text:style-name="T4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39:00Z</meta:creation-date>
    <dc:date>2015-01-08T13:39:00Z</dc:date>
    <meta:print-date>2014-09-23T10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8" meta:character-count="428" meta:row-count="47" meta:non-whitespace-character-count="382"/>
  </office:meta>
</office:document-meta>
</file>